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>
        <style:tab-stops>
          <style:tab-stop style:type="right" style:position="6.6666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3972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7708in"/>
    </style:style>
    <style:style style:name="TableColumn18" style:family="table-column">
      <style:table-column-properties style:column-width="1.7909in"/>
    </style:style>
    <style:style style:name="Table14" style:family="table">
      <style:table-properties style:width="6.7319in" style:rel-width="100%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15%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15%"/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15%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1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15%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15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15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11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11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15%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15%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-asian="標楷體"/>
    </style:style>
    <style:style style:name="P78" style:parent-style-name="內文" style:family="paragraph">
      <style:paragraph-properties fo:text-align="center" fo:line-height="115%"/>
      <style:text-properties style:font-name-asian="標楷體"/>
    </style:style>
    <style:style style:name="P79" style:parent-style-name="內文" style:family="paragraph">
      <style:paragraph-properties fo:text-align="center" fo:line-height="115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15%"/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-asian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15%"/>
      <style:text-properties style:font-name-asian="標楷體"/>
    </style:style>
    <style:style style:name="TableRow93" style:family="table-row">
      <style:table-row-properties style:min-row-height="0.6472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-asian="標楷體"/>
    </style:style>
    <style:style style:name="P96" style:parent-style-name="內文" style:family="paragraph">
      <style:paragraph-properties fo:text-align="center" fo:line-height="115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15%"/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  <style:text-properties style:font-name-asian="標楷體"/>
    </style:style>
    <style:style style:name="P107" style:parent-style-name="內文" style:family="paragraph">
      <style:paragraph-properties fo:text-align="justify" fo:line-height="115%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115%" fo:text-indent="3.6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115%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start" fo:line-height="115%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15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916in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15%"/>
      <style:text-properties style:font-name-asian="標楷體"/>
    </style:style>
    <style:style style:name="P142" style:parent-style-name="內文" style:family="paragraph">
      <style:paragraph-properties fo:text-align="start" fo:line-height="115%"/>
      <style:text-properties style:font-name-asian="標楷體"/>
    </style:style>
    <style:style style:name="P143" style:parent-style-name="內文" style:family="paragraph">
      <style:paragraph-properties fo:text-align="start" fo:line-height="115%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-asian="標楷體"/>
    </style:style>
    <style:style style:name="P146" style:parent-style-name="內文" style:family="paragraph">
      <style:paragraph-properties fo:text-align="center" fo:line-height="115%"/>
      <style:text-properties style:font-name-asian="標楷體"/>
    </style:style>
    <style:style style:name="P147" style:parent-style-name="內文" style:family="paragraph">
      <style:paragraph-properties fo:text-align="center" fo:line-height="115%"/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15%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9298in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【附件一】</text:p>
      <text:p text:style-name="P4">國立臺中科技大學－_____________</text:p>
      <text:p text:style-name="P5"><text:span text:style-name="T6">教職員出國補助</text:span><text:span text:style-name="T7">申請表</text:span><text:span text:style-name="T8"><text:s text:c="28"/></text:span></text:p>
      <text:p text:style-name="P9"><text:span text:style-name="T10">中華民國</text:span><text:span text:style-name="T11"><text:s text:c="6"/></text:span><text:span text:style-name="T12">年度</text:span><text:span text:style-name="T13"><text:s text:c="7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計畫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計畫地區</text:span></text:p>
          </table:table-cell>
          <table:table-cell table:style-name="TableCell29" table:number-columns-spanned="3">
            <text:p text:style-name="P30"><text:span text:style-name="T31">□</text:span><text:span text:style-name="T32">國外地區</text:span></text:p>
            <text:p text:style-name="P33"><text:span text:style-name="T34">□</text:span><text:span text:style-name="T35">大陸及港澳地區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類<text:s text:c="2"/>別<text:s text:c="2"/>項<text:s text:c="2"/>目</text:p>
          </table:table-cell>
          <table:table-cell table:style-name="TableCell39" table:number-columns-spanned="3">
            <text:p text:style-name="P40"><text:span text:style-name="T41">□</text:span><text:span text:style-name="T42">洽談學術交流合作計畫</text:span></text:p>
            <text:p text:style-name="P43"><text:span text:style-name="T44">□</text:span><text:span text:style-name="T45">辦理</text:span><text:span text:style-name="T46">海外</text:span><text:span text:style-name="T47">招生</text:span></text:p>
            <text:p text:style-name="P48"><text:span text:style-name="T49">□</text:span><text:span text:style-name="T50">洽談</text:span><text:span text:style-name="T51">國際</text:span><text:span text:style-name="T52">產學</text:span><text:span text:style-name="T53">或實習業務</text:span></text:p>
            <text:p text:style-name="P54"><text:span text:style-name="T55">□</text:span><text:span text:style-name="T56">拓展姊妹學校</text:span><text:span text:style-name="T57">或赴</text:span><text:span text:style-name="T58">國外</text:span><text:span text:style-name="T59">學校</text:span><text:span text:style-name="T60">(</text:span><text:span text:style-name="T61">或學術</text:span><text:span text:style-name="T62">機構</text:span><text:span text:style-name="T63">)</text:span><text:span text:style-name="T64">簽約</text:span></text:p>
            <text:p text:style-name="P65"><text:span text:style-name="T66">□</text:span><text:span text:style-name="T67">其他</text:span><text:span text:style-name="T68">＿＿＿＿＿＿＿＿＿＿＿＿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具體目標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簡述類別項目</text:p>
            <text:p text:style-name="P78">與申請單位</text:p>
            <text:p text:style-name="P79"><text:span text:style-name="T80">業</text:span><text:span text:style-name="T81">務發展</text:span><text:span text:style-name="T82">之</text:span><text:span text:style-name="T83">關聯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擬前往地區、</text:p>
            <text:p text:style-name="P89"><text:span text:style-name="T90">訪問單位及人員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預計前往人員</text:p>
            <text:p text:style-name="P96"><text:span text:style-name="T97">及</text:span><text:span text:style-name="T98">期間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工作內容</text:span>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所需概算</text:span><text:span text:style-name="T112">(</text:span><text:span text:style-name="T113">機票、差旅費</text:span><text:span text:style-name="T114">)</text:span><text:span text:style-name="T115">合計</text:span></text:p>
          </table:table-cell>
          <table:table-cell table:style-name="TableCell116" table:number-columns-spanned="3">
            <text:p text:style-name="P117"><text:span text:style-name="T118">(</text:span><text:span text:style-name="T119">單位：新台幣千元</text:span><text:span text:style-name="T120">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管機關</text:span></text:p>
            <text:p text:style-name="P125"><text:span text:style-name="T126">審查意見</text:span></text:p>
          </table:table-cell>
          <table:table-cell table:style-name="TableCell127" table:number-columns-spanned="3">
            <text:p text:style-name="P128"><text:span text:style-name="T129">經○○學</text:span><text:span text:style-name="T130">院</text:span><text:span text:style-name="T131">(</text:span><text:span text:style-name="T132">或中心</text:span><text:span text:style-name="T133">、</text:span><text:span text:style-name="T134">行政單位</text:span><text:span text:style-name="T135">)</text:span><text:span text:style-name="T136">於○年○月○日○○</text:span><text:span text:style-name="T137">會議</text:span><text:span text:style-name="T138">通過。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申請單位</text:p>
            <text:p text:style-name="P142"/>
            <text:p text:style-name="P143"/>
          </table:table-cell>
          <table:table-cell table:style-name="TableCell144">
            <text:p text:style-name="P145">申請人(承辦人)</text:p>
            <text:p text:style-name="P146"/>
            <text:p text:style-name="P147"/>
          </table:table-cell>
          <table:table-cell table:style-name="TableCell148">
            <text:p text:style-name="P149"><text:span text:style-name="T150">二級單位</text:span><text:span text:style-name="T151">(</text:span><text:span text:style-name="T152">系</text:span><text:span text:style-name="T153">、</text:span><text:span text:style-name="T154">組</text:span><text:span text:style-name="T155">、</text:span><text:span text:style-name="T156">中心</text:span><text:span text:style-name="T157">)</text:span></text:p>
          </table:table-cell>
          <table:table-cell table:style-name="TableCell158">
            <text:p text:style-name="P159"><text:span text:style-name="T160">一級單位</text:span><text:span text:style-name="T161">(</text:span><text:span text:style-name="T162">院</text:span><text:span text:style-name="T163">、</text:span><text:span text:style-name="T164">處</text:span><text:span text:style-name="T165">、</text:span><text:span text:style-name="T166">中心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<text:span text:style-name="T171">國際事務處初審</text:span></text:p>
          </table:table-cell>
          <table:table-cell table:style-name="TableCell172" table:number-columns-spanned="3">
            <text:p text:style-name="P173"><text:span text:style-name="T174"></text:span><text:span text:style-name="T175"><text:s/></text:span><text:span text:style-name="T176">修正</text:span><text:span text:style-name="T177">通過</text:span><text:span text:style-name="T178"><text:s text:c="3"/>原因:</text:span><text:span text:style-name="T179"><text:s text:c="32"/></text:span></text:p>
            <text:p text:style-name="P180"><text:span text:style-name="T181"></text:span><text:span text:style-name="T182"><text:s/>未通過</text:span><text:span text:style-name="T183"><text:s text:c="2"/></text:span><text:span text:style-name="T184"><text:s/></text:span><text:span text:style-name="T185"><text:s text:c="2"/></text:span><text:span text:style-name="T186"><text:s/>原因:</text:span><text:span text:style-name="T187"><text:s text:c="32"/></text:span></text:p>
          </table:table-cell>
          <table:covered-table-cell/>
          <table:covered-table-cell/>
        </table:table-row>
      </table:table>
      <text:p text:style-name="P188"><text:span text:style-name="T189">註：</text:span><text:span text:style-name="T190">1.<text:s/></text:span><text:span text:style-name="T191">一頁限填一項出國計畫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2.2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<text:tab/><text:span text:style-name="T3">國際事務處 2018.11.27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</dc:title>
    <dc:subject/>
    <meta:initial-creator>moejsmpc</meta:initial-creator>
    <dc:creator>user01</dc:creator>
    <meta:creation-date>2019-09-04T05:28:00Z</meta:creation-date>
    <dc:date>2019-09-04T05:29:00Z</dc:date>
    <meta:print-date>2016-02-01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