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0.5555in" fo:margin-left="0.3506in" fo:text-indent="-0.3506in" style:page-number="17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style:snap-to-layout-grid="false" fo:text-align="center" fo:line-height="0.5555in" fo:margin-left="0.3506in" fo:text-indent="-0.3506in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4" style:parent-style-name="內文" style:family="paragraph">
      <style:paragraph-properties style:text-autospace="none" fo:text-align="center" fo:line-height="0.5555in"/>
    </style:style>
    <style:style style:name="T5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6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9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1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2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P13" style:parent-style-name="內文" style:family="paragraph">
      <style:paragraph-properties style:text-autospace="none" style:snap-to-layout-grid="false" fo:text-align="center" fo:margin-bottom="0.375in" fo:line-height="0.5555in"/>
      <style:text-properties style:font-name="標楷體" style:font-name-complex="標楷體" style:use-window-font-color="true" fo:letter-spacing="0.0138in" fo:font-size="22pt" style:font-size-asian="22pt" style:font-size-complex="22pt" fo:language="zh" fo:country="TW"/>
    </style:style>
    <style:style style:name="P14" style:parent-style-name="內文" style:family="paragraph">
      <style:paragraph-properties style:text-autospace="none" fo:margin-bottom="0.25in" fo:line-height="0.3472in"/>
    </style:style>
    <style:style style:name="T15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bottom="0.25in" fo:line-height="0.3472in" fo:text-indent="0.5555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bottom="0.5in" fo:line-height="0.3472in" fo:text-indent="0.4444in"/>
    </style:style>
    <style:style style:name="T24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complex="標楷體" fo:color="#FF0000" fo:language="zh" fo:country="TW"/>
    </style:style>
    <style:style style:name="T27" style:parent-style-name="預設段落字型" style:family="text">
      <style:text-properties style:font-name="標楷體" style:font-name-complex="標楷體" fo:color="#FF0000" fo:language="zh" fo:country="TW"/>
    </style:style>
    <style:style style:name="P2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fo:text-align="center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3" style:parent-style-name="內文" style:family="paragraph">
      <style:paragraph-properties style:text-autospace="none" style:snap-to-layout-grid="false" fo:margin-top="0.125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style:snap-to-layout-grid="false" fo:text-align="justify" fo:line-height="135%"/>
    </style:style>
    <style:style style:name="T36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1" style:parent-style-name="內文" style:family="paragraph">
      <style:paragraph-properties style:text-autospace="none" style:snap-to-layout-grid="false" fo:text-align="justify" fo:line-height="135%"/>
    </style:style>
    <style:style style:name="T4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7" style:parent-style-name="內文" style:family="paragraph">
      <style:paragraph-properties style:text-autospace="none" style:snap-to-layout-grid="false" fo:text-align="justify" fo:line-height="135%"/>
    </style:style>
    <style:style style:name="T48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2" style:parent-style-name="內文" style:family="paragraph">
      <style:paragraph-properties style:text-autospace="none" style:snap-to-layout-grid="false" fo:text-align="justify" fo:line-height="135%"/>
    </style:style>
    <style:style style:name="T5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9" style:parent-style-name="內文" style:family="paragraph">
      <style:paragraph-properties style:text-autospace="none" style:snap-to-layout-grid="false" fo:text-align="justify" fo:line-height="135%"/>
    </style:style>
    <style:style style:name="T60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5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6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7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8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9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7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72" style:parent-style-name="內文" style:family="paragraph">
      <style:paragraph-properties style:text-autospace="none" style:snap-to-layout-grid="false" fo:text-align="justify" fo:line-height="135%"/>
    </style:style>
    <style:style style:name="T7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6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8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9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1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3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P85" style:parent-style-name="內文" style:family="paragraph">
      <style:paragraph-properties style:text-autospace="none" style:snap-to-layout-grid="false" fo:text-align="justify" fo:line-height="135%" fo:margin-left="-0.0986in">
        <style:tab-stops>
          <style:tab-stop style:type="left" style:position="0.7881in"/>
        </style:tab-stops>
      </style:paragraph-properties>
    </style:style>
    <style:style style:name="T8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style:snap-to-layout-grid="false" fo:text-align="justify" fo:line-height="135%"/>
    </style:style>
    <style:style style:name="T92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style:snap-to-layout-grid="false" fo:line-height="135%" fo:margin-left="1.4673in" fo:text-indent="-1.3687in">
        <style:tab-stops/>
      </style:paragraph-properties>
    </style:style>
    <style:style style:name="T96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105" style:family="table-column">
      <style:table-column-properties style:column-width="0.3256in" style:use-optimal-column-width="false"/>
    </style:style>
    <style:style style:name="TableColumn106" style:family="table-column">
      <style:table-column-properties style:column-width="0.3694in" style:use-optimal-column-width="false"/>
    </style:style>
    <style:style style:name="TableColumn107" style:family="table-column">
      <style:table-column-properties style:column-width="0.525in" style:use-optimal-column-width="false"/>
    </style:style>
    <style:style style:name="TableColumn108" style:family="table-column">
      <style:table-column-properties style:column-width="0.5444in" style:use-optimal-column-width="false"/>
    </style:style>
    <style:style style:name="TableColumn109" style:family="table-column">
      <style:table-column-properties style:column-width="0.8166in" style:use-optimal-column-width="false"/>
    </style:style>
    <style:style style:name="TableColumn110" style:family="table-column">
      <style:table-column-properties style:column-width="0.3743in" style:use-optimal-column-width="false"/>
    </style:style>
    <style:style style:name="TableColumn111" style:family="table-column">
      <style:table-column-properties style:column-width="0.4763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3694in" style:use-optimal-column-width="false"/>
    </style:style>
    <style:style style:name="TableColumn114" style:family="table-column">
      <style:table-column-properties style:column-width="0.6416in" style:use-optimal-column-width="false"/>
    </style:style>
    <style:style style:name="TableColumn115" style:family="table-column">
      <style:table-column-properties style:column-width="0.652in" style:use-optimal-column-width="false"/>
    </style:style>
    <style:style style:name="Table104" style:family="table">
      <style:table-properties style:width="5.7847in" fo:margin-left="0in" table:align="center"/>
    </style:style>
    <style:style style:name="TableRow116" style:family="table-row">
      <style:table-row-properties style:min-row-height="0.5881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P119" style:parent-style-name="內文" style:family="paragraph">
      <style:paragraph-properties style:text-autospace="none" style:snap-to-layout-grid="false" fo:text-align="center" fo:line-height="85%"/>
    </style:style>
    <style:style style:name="T120" style:parent-style-name="預設段落字型" style:family="text"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fo:line-height="85%"/>
    </style:style>
    <style:style style:name="T12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26" style:parent-style-name="內文" style:family="paragraph">
      <style:paragraph-properties style:text-autospace="none" style:snap-to-layout-grid="false" fo:text-align="center" fo:line-height="85%"/>
    </style:style>
    <style:style style:name="T12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fo:line-height="85%"/>
    </style:style>
    <style:style style:name="T13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85%"/>
    </style:style>
    <style:style style:name="T13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line-height="85%"/>
    </style:style>
    <style:style style:name="T13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7" style:parent-style-name="內文" style:family="paragraph">
      <style:paragraph-properties style:text-autospace="none" style:snap-to-layout-grid="false" fo:text-align="center" fo:line-height="85%"/>
    </style:style>
    <style:style style:name="T13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1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4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fo:line-height="85%"/>
    </style:style>
    <style:style style:name="T15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1" style:parent-style-name="內文" style:family="paragraph">
      <style:paragraph-properties style:text-autospace="none" style:snap-to-layout-grid="false" fo:text-align="center" fo:line-height="85%"/>
    </style:style>
    <style:style style:name="T15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fo:line-height="85%"/>
    </style:style>
    <style:style style:name="T15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6" style:parent-style-name="內文" style:family="paragraph">
      <style:paragraph-properties style:text-autospace="none" style:snap-to-layout-grid="false" fo:text-align="center" fo:line-height="85%"/>
    </style:style>
    <style:style style:name="T15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158" style:family="table-row">
      <style:table-row-properties style:min-row-height="0.588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3472in"/>
    </style:style>
    <style:style style:name="T16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</style:style>
    <style:style style:name="T16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/>
    </style:style>
    <style:style style:name="T170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Row185" style:family="table-row">
      <style:table-row-properties style:min-row-height="0.588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3472in"/>
    </style:style>
    <style:style style:name="T19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93" style:parent-style-name="內文" style:family="paragraph">
      <style:paragraph-properties style:text-autospace="none" style:snap-to-layout-grid="false" fo:text-align="center"/>
    </style:style>
    <style:style style:name="T19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198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07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21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/>
    </style:style>
    <style:style style:name="T21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219" style:family="table-row">
      <style:table-row-properties style:min-row-height="0.588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3472in"/>
    </style:style>
    <style:style style:name="T22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center"/>
    </style:style>
    <style:style style:name="T24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Row248" style:family="table-row">
      <style:table-row-properties style:min-row-height="0.5881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3472in"/>
    </style:style>
    <style:style style:name="T25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P27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3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4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5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6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7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9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0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1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3" style:parent-style-name="內文" style:family="paragraph">
      <style:paragraph-properties style:text-autospace="none" style:snap-to-layout-grid="false" fo:text-align="justify" fo:line-height="120%" fo:margin-left="0in" fo:text-indent="-0.2236in">
        <style:tab-stops/>
      </style:paragraph-properties>
    </style:style>
    <style:style style:name="T28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use-window-font-color="true" fo:language="zh" fo:country="TW"/>
    </style:style>
    <style:style style:name="T28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P288" style:parent-style-name="內文" style:family="paragraph">
      <style:paragraph-properties style:text-autospace="none" style:snap-to-layout-grid="false" fo:text-align="justify" fo:line-height="120%"/>
    </style:style>
    <style:style style:name="T289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0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1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2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294" style:family="table-column">
      <style:table-column-properties style:column-width="0.0076in" style:use-optimal-column-width="false"/>
    </style:style>
    <style:style style:name="TableColumn295" style:family="table-column">
      <style:table-column-properties style:column-width="1.6805in" style:use-optimal-column-width="false"/>
    </style:style>
    <style:style style:name="TableColumn296" style:family="table-column">
      <style:table-column-properties style:column-width="1.4097in" style:use-optimal-column-width="false"/>
    </style:style>
    <style:style style:name="TableColumn297" style:family="table-column">
      <style:table-column-properties style:column-width="1.5437in" style:use-optimal-column-width="false"/>
    </style:style>
    <style:style style:name="TableColumn298" style:family="table-column">
      <style:table-column-properties style:column-width="1.7597in" style:use-optimal-column-width="false"/>
    </style:style>
    <style:style style:name="TableColumn299" style:family="table-column">
      <style:table-column-properties style:column-width="0.0048in" style:use-optimal-column-width="false"/>
    </style:style>
    <style:style style:name="Table293" style:family="table">
      <style:table-properties style:width="6.4062in" fo:margin-left="0in" table:align="center"/>
    </style:style>
    <style:style style:name="TableRow300" style:family="table-row">
      <style:table-row-properties style:row-height="0.3937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3" style:family="table-row">
      <style:table-row-properties style:min-row-height="0.3993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/>
    </style:style>
    <style:style style:name="T30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7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9" style:family="table-row">
      <style:table-row-properties style:min-row-height="0.4312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line-height="0.3472in"/>
    </style:style>
    <style:style style:name="T31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ableRow324" style:family="table-row">
      <style:table-row-properties style:min-row-height="0.3993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="標楷體" style:use-window-font-color="true" fo:language="zh" fo:country="TW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4" style:family="table-row">
      <style:table-row-properties style:min-row-height="0.383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43" style:family="table-row">
      <style:table-row-properties style:min-row-height="0.3993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52" style:family="table-row">
      <style:table-row-properties style:min-row-height="0.4993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3472in"/>
      <style:text-properties style:font-name="標楷體" style:use-window-font-color="true" fo:language="zh" fo:country="TW"/>
    </style:style>
    <style:style style:name="P355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6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7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58" style:parent-style-name="內文" style:family="paragraph">
      <style:paragraph-properties style:text-autospace="none" style:snap-to-layout-grid="false" fo:text-align="justify" fo:line-height="140%"/>
    </style:style>
    <style:style style:name="T35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ableColumn362" style:family="table-column">
      <style:table-column-properties style:column-width="6.3166in" style:use-optimal-column-width="false"/>
    </style:style>
    <style:style style:name="Table361" style:family="table">
      <style:table-properties style:width="6.3166in" fo:margin-left="0.0777in" table:align="left"/>
    </style:style>
    <style:style style:name="TableRow363" style:family="table-row">
      <style:table-row-properties style:min-row-height="1.0652in" style:use-optimal-row-height="false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justify" fo:line-height="145%"/>
      <style:text-properties style:font-name="標楷體" style:use-window-font-color="true" fo:font-size="14pt" style:font-size-asian="14pt" style:font-size-complex="14pt" fo:language="zh" fo:country="TW"/>
    </style:style>
    <style:style style:name="P366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7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8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9" style:parent-style-name="內文" style:family="paragraph">
      <style:paragraph-properties style:text-autospace="none" style:snap-to-layout-grid="false" fo:text-align="justify" fo:margin-top="0.125in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71" style:family="table-column">
      <style:table-column-properties style:column-width="6.2993in" style:use-optimal-column-width="false"/>
    </style:style>
    <style:style style:name="Table370" style:family="table">
      <style:table-properties style:width="6.2993in" fo:margin-left="0.0777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7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8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9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/>
    </style:style>
    <style:style style:name="P381" style:parent-style-name="內文" style:family="paragraph">
      <style:paragraph-properties style:text-autospace="none" style:snap-to-layout-grid="false" fo:text-align="justify" fo:line-height="140%"/>
    </style:style>
    <style:style style:name="T38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96" style:family="table-column">
      <style:table-column-properties style:column-width="6.2993in" style:use-optimal-column-width="false"/>
    </style:style>
    <style:style style:name="Table395" style:family="table">
      <style:table-properties style:width="6.2993in" fo:margin-left="0.0777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0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1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2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P403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05" style:family="table-column">
      <style:table-column-properties style:column-width="6.259in" style:use-optimal-column-width="false"/>
    </style:style>
    <style:style style:name="Table404" style:family="table">
      <style:table-properties style:width="6.259in" fo:margin-left="0.118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9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11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1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419" style:parent-style-name="內文" style:family="paragraph">
      <style:paragraph-properties style:text-autospace="none" style:snap-to-layout-grid="false" fo:text-align="justify" fo:line-height="140%"/>
    </style:style>
    <style:style style:name="T42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21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26" style:family="table-column">
      <style:table-column-properties style:column-width="6.309in" style:use-optimal-column-width="false"/>
    </style:style>
    <style:style style:name="Table425" style:family="table">
      <style:table-properties style:width="6.309in" fo:margin-left="0.0777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0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1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2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3" style:parent-style-name="內文" style:family="paragraph">
      <style:paragraph-properties style:text-autospace="none" style:snap-to-layout-grid="false" fo:text-align="justify" fo:margin-top="0.125in" fo:line-height="140%"/>
    </style:style>
    <style:style style:name="T43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40" style:family="table-column">
      <style:table-column-properties style:column-width="6.309in" style:use-optimal-column-width="false"/>
    </style:style>
    <style:style style:name="Table439" style:family="table">
      <style:table-properties style:width="6.309in" fo:margin-left="0.0777in" table:align="left"/>
    </style:style>
    <style:style style:name="TableRow441" style:family="table-row">
      <style:table-row-properties style:min-row-height="0.0229in" style:use-optimal-row-height="false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4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5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6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7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8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9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450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52" style:family="table-column">
      <style:table-column-properties style:column-width="6.3868in"/>
    </style:style>
    <style:style style:name="Table451" style:family="table">
      <style:table-properties style:width="6.3868in" fo:margin-left="0.075in" table:align="left"/>
    </style:style>
    <style:style style:name="TableRow453" style:family="table-row">
      <style:table-row-properties style:min-row-height="1.1736in"/>
    </style:style>
    <style:style style:name="TableCell454" style:family="table-cell">
      <style:table-cell-properties fo:border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8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60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61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 fo:text-align="justify" style:line-height-at-least="0.1666in"/>
    </style:style>
    <style:style style:name="T46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6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66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6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ableColumn469" style:family="table-column">
      <style:table-column-properties style:column-width="6.2687in" style:use-optimal-column-width="false"/>
    </style:style>
    <style:style style:name="Table468" style:family="table">
      <style:table-properties style:width="6.2687in" fo:margin-left="0.118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3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4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5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6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77" style:parent-style-name="內文" style:family="paragraph">
      <style:paragraph-properties style:text-autospace="none" style:snap-to-layout-grid="false" fo:text-align="justify" fo:line-height="140%" fo:margin-left="0.3888in" fo:text-indent="-0.3875in">
        <style:tab-stops/>
      </style:paragraph-properties>
    </style:style>
    <style:style style:name="T47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8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8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82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3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4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8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88" style:family="table-column">
      <style:table-column-properties style:column-width="6.2687in" style:use-optimal-column-width="false"/>
    </style:style>
    <style:style style:name="Table487" style:family="table">
      <style:table-properties style:width="6.2687in" fo:margin-left="0.11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3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4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5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97" style:parent-style-name="內文" style:family="paragraph">
      <style:paragraph-properties style:text-autospace="none" style:snap-to-layout-grid="false" fo:text-align="justify" fo:line-height="140%"/>
    </style:style>
    <style:style style:name="T49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501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503" style:family="table-column">
      <style:table-column-properties style:column-width="6.2618in"/>
    </style:style>
    <style:style style:name="Table502" style:family="table">
      <style:table-properties style:width="6.2618in" fo:margin-left="0.2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8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9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510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512" style:family="table-column">
      <style:table-column-properties style:column-width="6.2618in"/>
    </style:style>
    <style:style style:name="Table511" style:family="table">
      <style:table-properties style:width="6.2618in" fo:margin-left="0.2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6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18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國立臺中科技大學</text:p>
      <text:p text:style-name="P3">辦理教育部獎助大專校院國外專業實習</text:p>
      <text:p text:style-name="P4"><text:span text:style-name="T5">「</text:span><text:span text:style-name="T6">□</text:span><text:span text:style-name="T7">學海築夢</text:span><text:span text:style-name="T8">/</text:span><text:span text:style-name="T9">□</text:span><text:span text:style-name="T10">新南向學海築夢</text:span><text:span text:style-name="T11">」</text:span><text:span text:style-name="T12">計畫</text:span></text:p>
      <text:p text:style-name="P13">教師校內申請子計畫書</text:p>
      <text:h text:style-name="P14" text:outline-level="1"><text:span text:style-name="T15"><text:s text:c="5"/></text:span><text:span text:style-name="T16">申請年度</text:span><text:span text:style-name="T17">：</text:span></text:h>
      <text:h text:style-name="P18" text:outline-level="1">子計畫名稱：</text:h>
      <text:h text:style-name="P19" text:outline-level="1">系／所名稱：</text:h>
      <text:h text:style-name="P20" text:outline-level="1">計畫申請人/主持人（姓名/職稱）：</text:h>
      <text:h text:style-name="P21" text:outline-level="1">聯絡方式：（電話）</text:h>
      <text:h text:style-name="P22" text:outline-level="1"><text:s text:c="9"/>(E-mail)</text:h>
      <text:p text:style-name="P23"><text:span text:style-name="T24">計畫共同主持人（姓名/職稱）</text:span><text:span text:style-name="T25">：</text:span><text:span text:style-name="T26">如無共同主持人</text:span><text:span text:style-name="T27">則無需填寫</text:span></text:p>
      <text:h text:style-name="P28" text:outline-level="1">計畫申請人/主持人用印<text:s text:c="7"/><text:s text:c="3"/>系/所主管單位用印</text:h>
      <text:h text:style-name="P29" text:outline-level="1"><text:s text:c="13"/>院長用印</text:h>
      <text:h text:style-name="P30" text:outline-level="1"/>
      <text:h text:style-name="P31" text:outline-level="1"/>
      <text:h text:style-name="P32" text:outline-level="1">中<text:s/>華<text:s/>民<text:s/>國<text:s text:c="4"/><text:s/><text:s/><text:s/><text:s text:c="4"/>年<text:s text:c="2"/><text:s/><text:s/><text:s text:c="2"/><text:s text:c="3"/>月<text:s text:c="2"/><text:s/><text:s text:c="2"/><text:s text:c="2"/><text:s text:c="2"/>日</text:h>
      <text:soft-page-break/>
      <text:p text:style-name="P33">各子計畫案資料</text:p>
      <text:p text:style-name="P34">一、實習計畫基本資料</text:p>
      <text:p text:style-name="P35"><text:span text:style-name="T36">　　</text:span><text:span text:style-name="T37">(一)</text:span><text:span text:style-name="T38">計畫名稱</text:span><text:span text:style-name="T39">：</text:span><text:span text:style-name="T40"><text:s text:c="12"/></text:span></text:p>
      <text:p text:style-name="P41"><text:span text:style-name="T42">　　</text:span><text:span text:style-name="T43">(二)</text:span><text:span text:style-name="T44">計畫主持人</text:span><text:span text:style-name="T45">：</text:span><text:span text:style-name="T46"><text:s text:c="12"/></text:span></text:p>
      <text:p text:style-name="P47"><text:span text:style-name="T48">　　</text:span><text:span text:style-name="T49">(三)</text:span><text:span text:style-name="T50">實習國別：</text:span><text:span text:style-name="T51"><text:s text:c="12"/></text:span></text:p>
      <text:p text:style-name="P52"><text:span text:style-name="T53">　　</text:span><text:span text:style-name="T54">(四)</text:span><text:span text:style-name="T55">實習</text:span><text:span text:style-name="T56">機構</text:span><text:span text:style-name="T57">：</text:span><text:span text:style-name="T58"><text:s text:c="12"/></text:span></text:p>
      <text:p text:style-name="P59"><text:span text:style-name="T60">　　</text:span><text:span text:style-name="T61">(五)</text:span><text:span text:style-name="T62">實習</text:span><text:span text:style-name="T63">領域</text:span><text:span text:style-name="T64">(</text:span><text:span text:style-name="T65">人文社會</text:span><text:span text:style-name="T66">/基礎科學及工程/</text:span><text:span text:style-name="T67">生醫科技/</text:span><text:span text:style-name="T68">餐旅管理</text:span><text:span text:style-name="T69">)</text:span><text:span text:style-name="T70">：</text:span><text:span text:style-name="T71"><text:s text:c="24"/></text:span></text:p>
      <text:p text:style-name="P72"><text:span text:style-name="T73">　　</text:span><text:span text:style-name="T74">(六)</text:span><text:span text:style-name="T75">預計出國時程：民國</text:span><text:span text:style-name="T76"><text:s text:c="5"/></text:span><text:span text:style-name="T77">年</text:span><text:span text:style-name="T78"><text:s text:c="5"/></text:span><text:span text:style-name="T79">月至</text:span><text:span text:style-name="T80">民國</text:span><text:span text:style-name="T81"><text:s text:c="5"/></text:span><text:span text:style-name="T82">年</text:span><text:span text:style-name="T83"><text:s text:c="5"/></text:span><text:span text:style-name="T84">月</text:span></text:p>
      <text:p text:style-name="P85"><text:span text:style-name="T86">　　　　</text:span><text:span text:style-name="T87"><text:s/></text:span><text:span text:style-name="T88">共</text:span><text:span text:style-name="T89">　　　　　　　　</text:span><text:span text:style-name="T90">日</text:span></text:p>
      <text:p text:style-name="P91"><text:span text:style-name="T92">　　</text:span><text:span text:style-name="T93">(七)</text:span><text:span text:style-name="T94">團員資料表</text:span></text:p>
      <text:p text:style-name="P95"><text:span text:style-name="T96">預計出國人數：</text:span><text:span text:style-name="T97">學生</text:span><text:span text:style-name="T98"><text:s/></text:span><text:span text:style-name="T99"><text:s text:c="4"/></text:span><text:span text:style-name="T100"><text:s/></text:span><text:span text:style-name="T101"><text:s text:c="2"/></text:span><text:span text:style-name="T102">名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優先</text:p>
            <text:p text:style-name="P119"><text:span text:style-name="T120">順序</text:span></text:p>
          </table:table-cell>
          <table:table-cell table:style-name="TableCell121">
            <text:p text:style-name="P122"><text:span text:style-name="T123">身份</text:span></text:p>
          </table:table-cell>
          <table:table-cell table:style-name="TableCell124">
            <text:p text:style-name="P125">系所/</text:p>
            <text:p text:style-name="P126"><text:span text:style-name="T127">級別</text:span></text:p>
          </table:table-cell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><text:span text:style-name="T133">學號</text:span></text:p>
          </table:table-cell>
          <table:table-cell table:style-name="TableCell134">
            <text:p text:style-name="P135"><text:span text:style-name="T136">實習</text:span></text:p>
            <text:p text:style-name="P137"><text:span text:style-name="T138">國別</text:span></text:p>
          </table:table-cell>
          <table:table-cell table:style-name="TableCell139">
            <text:p text:style-name="P140">實習</text:p>
            <text:p text:style-name="P141">機構</text:p>
          </table:table-cell>
          <table:table-cell table:style-name="TableCell142">
            <text:p text:style-name="P143">預計出國</text:p>
            <text:p text:style-name="P144">時程</text:p>
          </table:table-cell>
          <table:table-cell table:style-name="TableCell145">
            <text:p text:style-name="P146">實習</text:p>
            <text:p text:style-name="P147">月數</text:p>
          </table:table-cell>
          <table:table-cell table:style-name="TableCell148">
            <text:p text:style-name="P149"><text:span text:style-name="T150">前一學期</text:span></text:p>
            <text:p text:style-name="P151"><text:span text:style-name="T152">平均成績</text:span></text:p>
          </table:table-cell>
          <table:table-cell table:style-name="TableCell153">
            <text:p text:style-name="P154"><text:span text:style-name="T155">外語能力</text:span></text:p>
            <text:p text:style-name="P156"><text:span text:style-name="T157">相關證明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老師</text:span></text:p>
          </table:table-cell>
          <table:table-cell table:style-name="TableCell164">
            <text:p text:style-name="P165"><text:span text:style-name="T166">企管系</text:span></text:p>
          </table:table-cell>
          <table:table-cell table:style-name="TableCell167">
            <text:p text:style-name="P168"><text:span text:style-name="T169">陳</text:span><text:span text:style-name="T170">○○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學生</text:span></text:p>
          </table:table-cell>
          <table:table-cell table:style-name="TableCell191">
            <text:p text:style-name="P192">企管系</text:p>
            <text:p text:style-name="P193"><text:span text:style-name="T194">/二</text:span></text:p>
          </table:table-cell>
          <table:table-cell table:style-name="TableCell195">
            <text:p text:style-name="P196"><text:span text:style-name="T197">林</text:span><text:span text:style-name="T198">○○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日本</text:p>
          </table:table-cell>
          <table:table-cell table:style-name="TableCell203">
            <text:p text:style-name="P204">A企業</text:p>
          </table:table-cell>
          <table:table-cell table:style-name="TableCell205">
            <text:p text:style-name="P206">100/8~</text:p>
            <text:p text:style-name="P207">100/9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<text:span text:style-name="T212">87.5</text:span><text:span text:style-name="T213">分</text:span></text:p>
          </table:table-cell>
          <table:table-cell table:style-name="TableCell214">
            <text:p text:style-name="P215"><text:span text:style-name="T216">大一英文</text:span></text:p>
            <text:p text:style-name="P217"><text:span text:style-name="T218">成績證明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學生</text:span></text:p>
          </table:table-cell>
          <table:table-cell table:style-name="TableCell225">
            <text:p text:style-name="P226">企管系</text:p>
            <text:p text:style-name="P227"><text:span text:style-name="T228">/三</text:span></text:p>
          </table:table-cell>
          <table:table-cell table:style-name="TableCell229">
            <text:p text:style-name="P230">王○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美國</text:p>
          </table:table-cell>
          <table:table-cell table:style-name="TableCell235">
            <text:p text:style-name="P236">B機構</text:p>
          </table:table-cell>
          <table:table-cell table:style-name="TableCell237">
            <text:p text:style-name="P238">101/2~</text:p>
            <text:p text:style-name="P239">101/3</text:p>
          </table:table-cell>
          <table:table-cell table:style-name="TableCell240">
            <text:p text:style-name="P241"><text:span text:style-name="T242">1.5</text:span></text:p>
          </table:table-cell>
          <table:table-cell table:style-name="TableCell243">
            <text:p text:style-name="P244">85.9分</text:p>
          </table:table-cell>
          <table:table-cell table:style-name="TableCell245">
            <text:p text:style-name="P246">TOEFL</text:p>
            <text:p text:style-name="P247">550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學生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　　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　</text:p>
      <text:p text:style-name="P283"><text:span text:style-name="T284">　</text:span><text:span text:style-name="T285">(八)</text:span><text:span text:style-name="T286"><text:s/></text:span><text:span text:style-name="T287">申請獎助經費之項目、額度及學校配合款</text:span></text:p>
      <text:p text:style-name="P288"><text:span text:style-name="T289">※依「教育</text:span><text:span text:style-name="T290">部鼓勵國內大專校院選送學生出國研修或國外專業實習補助要點</text:span><text:span text:style-name="T291">」，學校需提出相關配合款，不得少於本部核定補助金額之20%</text:span><text:span text:style-name="T292">。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>
            <text:p text:style-name="P301"/>
          </table:table-cell>
          <table:table-cell table:style-name="TableCell302" table:number-columns-spanned="4">
            <text:p text:style-name="P301">向教育部申請經費__________元 (A)</text:p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4">
            <text:p text:style-name="P304"><text:span text:style-name="T306"><text:s/></text:span><text:span text:style-name="T307">學校配合款</text:span><text:span text:style-name="T308">__________元 (B)</text:span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9">
          <table:table-cell table:style-name="TableCell310" table:number-columns-spanned="6">
            <text:p text:style-name="P311"><text:span text:style-name="T312"><text:s/></text:span><text:span text:style-name="T313">計畫總需求</text:span><text:span text:style-name="T314">經費</text:span><text:span text:style-name="T315">：（</text:span><text:span text:style-name="T316">A</text:span><text:span text:style-name="T317">）＋（</text:span><text:span text:style-name="T318">B</text:span><text:span text:style-name="T319">）</text:span><text:span text:style-name="T320"><text:s/></text:span><text:span text:style-name="T321"><text:s text:c="15"/></text:span><text:span text:style-name="T322">元</text:span><text:span text:style-name="T32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<text:span text:style-name="T327">項　　目</text:span></text:p>
          </table:table-cell>
          <table:table-cell table:style-name="TableCell328">
            <text:p text:style-name="P329">金　　額</text:p>
          </table:table-cell>
          <table:table-cell table:style-name="TableCell330">
            <text:p text:style-name="P331">編列標準</text:p>
          </table:table-cell>
          <table:table-cell table:style-name="TableCell332">
            <text:p text:style-name="P333">小　　計</text:p>
          </table:table-cell>
          <table:table-cell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生 活 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來回機票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4">
            <text:p text:style-name="P353"><text:s text:c="6"/>合 <text:s text:c="3"/>計<text:s/>______________ 元<text:s/></text:p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</table:table>
      <text:p text:style-name="P355"/>
      <text:p text:style-name="P356"/>
      <text:p text:style-name="P357">二、計畫案內容</text:p>
      <text:p text:style-name="P358"><text:span text:style-name="T359">(一)計畫構想頁</text:span><text:span text:style-name="T360">(需一千五百字至二千字摘要，包括赴國外實習機構簡介、效益)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>(二)實習機構考評輔導學生方式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p text:style-name="P381"><text:span text:style-name="T382">　(三)</text:span><text:s/><text:span text:style-name="T383">海外實習執行內容(含</text:span><text:span text:style-name="T384">實習待遇</text:span><text:span text:style-name="T385">、實習時數</text:span><text:span text:style-name="T386">、</text:span><text:span text:style-name="T387">預定取得</text:span><text:span text:style-name="T388">簽證種類</text:span><text:span text:style-name="T389">、</text:span><text:span text:style-name="T390">保險範圍及期間</text:span><text:span text:style-name="T391">等</text:span><text:span text:style-name="T392">，</text:span><text:span text:style-name="T393">確實符合當地國實習相關法規及當地國境內實習勞動條件</text:span><text:span text:style-name="T394">)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>　(四)計畫主持人與該機構合作時間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</table:table-row>
      </table:table>
      <text:p text:style-name="P412"/>
      <text:p text:style-name="內文"><text:span text:style-name="T413">三、計畫主持人過去三年築夢計畫執行報告</text:span><text:span text:style-name="T414">【</text:span><text:span text:style-name="T415">初次</text:span><text:span text:style-name="T416">申請</text:span><text:span text:style-name="T417">計畫案</text:span><text:span text:style-name="T418">得免填】</text:span></text:p>
      <text:p text:style-name="P419"><text:span text:style-name="T420">　</text:span><text:span text:style-name="T421">(</text:span><text:span text:style-name="T422">一</text:span><text:span text:style-name="T423">)</text:span><text:span text:style-name="T424">過去三年計畫案執行成效相關媒體報導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><text:span text:style-name="T434">　(</text:span><text:span text:style-name="T435">二</text:span><text:span text:style-name="T436">)</text:span><text:span text:style-name="T437"><text:s/></text:span><text:span text:style-name="T438">過去三年計畫案對參與學生之具體影響，特別在職業生涯部分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soft-page-break/>
      <text:p text:style-name="P449"><text:s text:c="4"/></text:p>
      <text:p text:style-name="P450"><text:s text:c="4"/>(三)國內學校與國外學校或產業後續連結效益、對學生未來發展性等實際成效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/></text:p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  <text:h text:style-name="P462" text:outline-level="1"><text:span text:style-name="T463">四</text:span><text:span text:style-name="T464">、校內審查機制</text:span><text:span text:style-name="T465">(</text:span><text:span text:style-name="T466">校內計畫案及選送學生甄選標準、分配各計畫案經費之準則</text:span><text:span text:style-name="T467">)</text:span></text:h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</table:table>
      <text:p text:style-name="P477"><text:span text:style-name="T478">五</text:span><text:span text:style-name="T479">、</text:span><text:span text:style-name="T480">補助計畫整體配套措施</text:span><text:span text:style-name="T481">(</text:span><text:span text:style-name="T482">建立與國外合作學校之國外產學研</text:span><text:span text:style-name="T483">究</text:span><text:span text:style-name="T484">或建教合作機構之實習合作機制、計畫主持人安排學生赴國外實習輔導機制、前一年度補助經費支用原則及支用情形</text:span><text:span text:style-name="T485">)</text:span><text:span text:style-name="T486"><text:s/>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><text:span text:style-name="T498">六</text:span><text:span text:style-name="T499">、</text:span><text:span text:style-name="T500">執行本計畫之推廣及鼓勵措施</text:span></text:p>
      <text:soft-page-break/>
      <text:p text:style-name="P501">　(一)鼓勵學生出國實習措施（如評選及獎勵優良心得報告）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  <text:p text:style-name="P508"/>
          </table:table-cell>
        </table:table-row>
      </table:table>
      <text:p text:style-name="P509">　</text:p>
      <text:p text:style-name="P510"><text:s/>(二)<text:s/>辦理國外專業實習經驗分享座談會情形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首" style:family="paragraph">
      <style:text-properties style:use-window-font-color="tru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11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subject/>
    <meta:initial-creator>TosfNew</meta:initial-creator>
    <dc:creator>user</dc:creator>
    <meta:creation-date>2022-01-06T02:22:00Z</meta:creation-date>
    <dc:date>2022-01-06T02:22:00Z</dc:date>
    <meta:print-date>2015-12-08T07:2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27" meta:character-count="1522" meta:row-count="10" meta:non-whitespace-character-count="1298"/>
  </office:meta>
</office:document-meta>
</file>