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margin-bottom="0.125in" fo:line-height="0.2777in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25in" fo:line-height="0.2777in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margin-bottom="0.125in" fo:line-height="0.2777in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margin-bottom="0.125in" fo:line-height="0.2777in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margin-bottom="0.125in" fo:line-height="0.2777in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margin-bottom="0.25in" fo:line-height="0.2777in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margin-bottom="0.125in" fo:line-height="0.2777in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margin-bottom="0.125in" fo:line-height="0.2777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margin-bottom="0.125in" fo:line-height="0.2777in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margin-bottom="0.125in" fo:line-height="0.2777in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margin-bottom="0.375in" fo:line-height="0.2777in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margin-bottom="0.125in" fo:line-height="0.2083in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olumn102" style:family="table-column">
      <style:table-column-properties style:column-width="0.3166in"/>
    </style:style>
    <style:style style:name="TableColumn103" style:family="table-column">
      <style:table-column-properties style:column-width="5.8875in"/>
    </style:style>
    <style:style style:name="Table101" style:family="table">
      <style:table-properties style:width="6.204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bottom="0.125in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bottom="0.125in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25in" fo:line-height="0.2083in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bottom="0.125in" fo:line-height="0.2083in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margin-bottom="0.125in" fo:line-height="0.2083in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0.2083in" fo:margin-left="0.2381in" fo:text-indent="-0.238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bottom="0.125in" fo:line-height="0.2083in"/>
    </style:style>
    <style:style style:name="T1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margin-bottom="0.125in" fo:line-height="0.2083in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margin-bottom="0.125in" fo:line-height="0.2083in"/>
    </style:style>
    <style:style style:name="T1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margin-bottom="0.125in" fo:line-height="0.2083in"/>
    </style:style>
    <style:style style:name="T1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bottom="0.125in" fo:line-height="0.2083in"/>
    </style:style>
    <style:style style:name="T1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84" style:parent-style-name="內文" style:family="paragraph">
      <style:text-properties text:display="none"/>
    </style:style>
    <style:style style:name="TableColumn186" style:family="table-column">
      <style:table-column-properties style:column-width="2.052in"/>
    </style:style>
    <style:style style:name="TableColumn187" style:family="table-column">
      <style:table-column-properties style:column-width="1.9687in"/>
    </style:style>
    <style:style style:name="TableColumn188" style:family="table-column">
      <style:table-column-properties style:column-width="1.9326in"/>
    </style:style>
    <style:style style:name="Table185" style:family="table">
      <style:table-properties style:width="5.9534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125in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125in" fo:line-height="0.2777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744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205" style:parent-style-name="內文" style:family="paragraph">
      <style:paragraph-properties fo:margin-bottom="0.125in" fo:line-height="0.2777i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ableColumn209" style:family="table-column">
      <style:table-column-properties style:column-width="0.9909in" style:use-optimal-column-width="false"/>
    </style:style>
    <style:style style:name="TableColumn210" style:family="table-column">
      <style:table-column-properties style:column-width="2.1659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0.8854in" style:use-optimal-column-width="false"/>
    </style:style>
    <style:style style:name="TableColumn213" style:family="table-column">
      <style:table-column-properties style:column-width="0.6895in" style:use-optimal-column-width="false"/>
    </style:style>
    <style:style style:name="TableColumn214" style:family="table-column">
      <style:table-column-properties style:column-width="0.852in" style:use-optimal-column-width="false"/>
    </style:style>
    <style:style style:name="Table208" style:family="table">
      <style:table-properties style:width="6.7652in" fo:margin-left="0in" table:align="center"/>
    </style:style>
    <style:style style:name="TableRow215" style:family="table-row">
      <style:table-row-properties style:min-row-height="0.0451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7" style:parent-style-name="頁首" style:family="paragraph">
      <style:paragraph-properties fo:text-align="center" fo:margin-top="0.0694in" fo:margin-bottom="0.0694in"/>
    </style:style>
    <style:style style:name="T21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19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220" style:family="table-row">
      <style:table-row-properties style:min-row-height="0.0451in"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2" style:parent-style-name="頁首" style:family="paragraph">
      <style:paragraph-properties fo:text-align="center" fo:margin-top="0.0694in" fo:margin-bottom="0.0694in"/>
    </style:style>
    <style:style style:name="T22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25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7" style:parent-style-name="頁首" style:family="paragraph">
      <style:paragraph-properties fo:text-align="center" fo:margin-top="0.0694in" fo:margin-bottom="0.0694in"/>
    </style:style>
    <style:style style:name="T2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0" style:parent-style-name="頁首" style:family="paragraph">
      <style:paragraph-properties fo:text-align="center" fo:margin-top="0.0694in" fo:margin-bottom="0.0694in"/>
    </style:style>
    <style:style style:name="T23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3" style:parent-style-name="頁首" style:family="paragraph">
      <style:paragraph-properties fo:text-align="center" fo:margin-top="0.0694in" fo:margin-bottom="0.0694in"/>
    </style:style>
    <style:style style:name="T23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3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P239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40" style:parent-style-name="內文" style:list-style-name="LFO3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3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list-style-name="LFO3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84" style:parent-style-name="內文" style:list-style-name="LFO4" style:family="paragraph">
      <style:paragraph-properties style:snap-to-layout-grid="false"/>
      <style:text-properties style:font-name-asian="標楷體"/>
    </style:style>
    <style:style style:name="P285" style:parent-style-name="內文" style:list-style-name="LFO4" style:family="paragraph">
      <style:paragraph-properties style:snap-to-layout-grid="false"/>
      <style:text-properties style:font-name-asian="標楷體"/>
    </style:style>
    <style:style style:name="P286" style:parent-style-name="內文" style:list-style-name="LFO4" style:family="paragraph">
      <style:paragraph-properties style:snap-to-layout-grid="false"/>
      <style:text-properties style:font-name-asian="標楷體"/>
    </style:style>
    <style:style style:name="P287" style:parent-style-name="內文" style:list-style-name="LFO4" style:family="paragraph">
      <style:paragraph-properties style:snap-to-layout-grid="false"/>
      <style:text-properties style:font-name-asian="標楷體"/>
    </style:style>
    <style:style style:name="P288" style:parent-style-name="內文" style:list-style-name="LFO4" style:family="paragraph">
      <style:paragraph-properties style:snap-to-layout-grid="false"/>
      <style:text-properties style:font-name-asian="標楷體"/>
    </style:style>
    <style:style style:name="P289" style:parent-style-name="內文" style:list-style-name="LFO4" style:family="paragraph">
      <style:paragraph-properties style:snap-to-layout-grid="false"/>
      <style:text-properties style:font-name-asian="標楷體"/>
    </style:style>
    <style:style style:name="P290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91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92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93" style:parent-style-name="內文" style:list-style-name="LFO5" style:family="paragraph">
      <style:paragraph-properties style:snap-to-layout-grid="false"/>
      <style:text-properties style:font-name-asian="標楷體"/>
    </style:style>
    <style:style style:name="P294" style:parent-style-name="內文" style:list-style-name="LFO5" style:family="paragraph">
      <style:paragraph-properties style:snap-to-layout-grid="false"/>
      <style:text-properties style:font-name-asian="標楷體"/>
    </style:style>
    <style:style style:name="P295" style:parent-style-name="內文" style:list-style-name="LFO5" style:family="paragraph">
      <style:paragraph-properties style:snap-to-layout-grid="false"/>
      <style:text-properties style:font-name-asian="標楷體"/>
    </style:style>
    <style:style style:name="P296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97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<text:s text:c="5"/></text:span><text:span text:style-name="T7">學年度</text:span><text:span text:style-name="T8">國立臺中</text:span><text:span text:style-name="T9">科技大學</text:span><text:span text:style-name="T10">學生</text:span><text:span text:style-name="T11">赴國外</text:span><text:span text:style-name="T12">實習</text:span><text:span text:style-name="T13">（學海</text:span><text:span text:style-name="T14">築夢</text:span><text:span text:style-name="T15">/新南向學海築夢</text:span><text:span text:style-name="T16">）</text:span><text:span text:style-name="T17">申請</text:span><text:span text:style-name="T18">表</text:span></text:p>
      <text:p text:style-name="P19"><text:span text:style-name="T20">學生姓名</text:span><text:span text:style-name="T21">:</text:span><text:span text:style-name="T22"><text:s text:c="13"/></text:span><text:span text:style-name="T23"><text:s text:c="34"/></text:span><text:span text:style-name="T24">申請日期</text:span><text:span text:style-name="T25">：</text:span><text:span text:style-name="T26"><text:s text:c="13"/></text:span></text:p>
      <text:p text:style-name="P27"><text:span text:style-name="T28">學</text:span><text:span text:style-name="T29"><text:s text:c="2"/></text:span><text:span text:style-name="T30">號</text:span><text:span text:style-name="T31">: <text:s text:c="18"/></text:span><text:span text:style-name="T32">就讀系</text:span><text:span text:style-name="T33">/</text:span><text:span text:style-name="T34">所</text:span><text:span text:style-name="T35">/</text:span><text:span text:style-name="T36">班級</text:span><text:span text:style-name="T37">: <text:s text:c="6"/></text:span></text:p>
      <text:p text:style-name="P38"><text:span text:style-name="T39">研修</text:span><text:span text:style-name="T40">/</text:span><text:span text:style-name="T41">實習</text:span><text:span text:style-name="T42">期限：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至</text:span><text:span text:style-name="T49"><text:s text:c="4"/></text:span><text:span text:style-name="T50">年</text:span><text:span text:style-name="T51"><text:s text:c="2"/></text:span><text:span text:style-name="T52">月</text:span><text:span text:style-name="T53"><text:s text:c="3"/></text:span><text:span text:style-name="T54">日</text:span><text:span text:style-name="T55">(</text:span><text:span text:style-name="T56">或期間內半年</text:span><text:span text:style-name="T57">)</text:span></text:p>
      <text:p text:style-name="P58"><text:span text:style-name="T59">現在通訊處</text:span><text:span text:style-name="T60">:<text:s/></text:span><text:span text:style-name="T61">　　　　　　　　　</text:span><text:span text:style-name="T62"><text:s text:c="17"/></text:span><text:span text:style-name="T63">聯絡電話：</text:span></text:p>
      <text:p text:style-name="P64"><text:span text:style-name="T65"><text:s text:c="47"/></text:span><text:span text:style-name="T66">行動電話：</text:span></text:p>
      <text:p text:style-name="P67"><text:span text:style-name="T68">出生日期</text:span><text:span text:style-name="T69">:<text:s/></text:span><text:span text:style-name="T70">民國</text:span><text:span text:style-name="T71"><text:s text:c="5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 text:c="14"/></text:span><text:span text:style-name="T78">電子郵件：</text:span></text:p>
      <text:p text:style-name="P79"><text:span text:style-name="T80">監護人姓名：</text:span></text:p>
      <text:p text:style-name="P81"><text:span text:style-name="T82"><text:s text:c="6"/></text:span><text:span text:style-name="T83">服務機關：</text:span></text:p>
      <text:p text:style-name="P84"><text:span text:style-name="T85"><text:s text:c="6"/></text:span><text:span text:style-name="T86">現任職務：</text:span></text:p>
      <text:p text:style-name="P87"><text:span text:style-name="T88">現在通訊處</text:span><text:span text:style-name="T89">:</text:span><text:span text:style-name="T90">　　　　　　　　　</text:span><text:span text:style-name="T91"><text:s text:c="18"/></text:span><text:span text:style-name="T92">監護人聯絡電話：</text:span><text:span text:style-name="T93"><text:s text:c="13"/></text:span></text:p>
      <text:p text:style-name="P94"><text:span text:style-name="T95"><text:s text:c="47"/></text:span><text:span text:style-name="T96">監護人行動電話：</text:span></text:p>
      <text:p text:style-name="P97"><text:span text:style-name="T98">繳付</text:span><text:span text:style-name="T99">文件</text:span><text:span text:style-name="T100">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</text:span></text:p>
          </table:table-cell>
          <table:table-cell table:style-name="TableCell108">
            <text:p text:style-name="P109">1.<text:s/>學生證正反面影本</text:p>
          </table:table-cell>
        </table:table-row>
        <table:table-row table:style-name="TableRow110">
          <table:table-cell table:style-name="TableCell111">
            <text:p text:style-name="P112"><text:span text:style-name="T113"></text:span></text:p>
          </table:table-cell>
          <table:table-cell table:style-name="TableCell114">
            <text:p text:style-name="P115"><text:span text:style-name="T116">2.<text:s/></text:span><text:span text:style-name="T117">歷年成績單（新生錄取後有下學期成績單者，立即補齊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</text:span></text:p>
          </table:table-cell>
          <table:table-cell table:style-name="TableCell123">
            <text:p text:style-name="P124">3.<text:s/>中外文履歷表及自傳</text:p>
          </table:table-cell>
        </table:table-row>
        <table:table-row table:style-name="TableRow125">
          <table:table-cell table:style-name="TableCell126">
            <text:p text:style-name="P127"><text:span text:style-name="T128"></text:span></text:p>
          </table:table-cell>
          <table:table-cell table:style-name="TableCell129">
            <text:p text:style-name="P130"><text:span text:style-name="T131">4.<text:s/></text:span><text:span text:style-name="T132">海外研修</text:span><text:span text:style-name="T133">讀書</text:span><text:span text:style-name="T134">/</text:span><text:span text:style-name="T135">實習</text:span><text:span text:style-name="T136">計晝：以</text:span><text:span text:style-name="T137">中文及</text:span><text:span text:style-name="T138">外</text:span><text:span text:style-name="T139">文撰寫，電腦列印</text:span><text:span text:style-name="T140">，</text:span><text:span text:style-name="T141">一千字至一千五百字</text:span><text:span text:style-name="T142">。內容為研修</text:span><text:span text:style-name="T143">/</text:span><text:span text:style-name="T144">實習</text:span><text:span text:style-name="T145">動機、在國外</text:span><text:span text:style-name="T146">的學習</text:span><text:span text:style-name="T147">/</text:span><text:span text:style-name="T148">實習</text:span><text:span text:style-name="T149">計畫、研修</text:span><text:span text:style-name="T150">/</text:span><text:span text:style-name="T151">實習</text:span><text:span text:style-name="T152">對往後人生計畫的意義</text:span><text:span text:style-name="T153">等</text:span></text:p>
          </table:table-cell>
        </table:table-row>
        <table:table-row table:style-name="TableRow154">
          <table:table-cell table:style-name="TableCell155">
            <text:p text:style-name="P156"><text:span text:style-name="T157"></text:span></text:p>
          </table:table-cell>
          <table:table-cell table:style-name="TableCell158">
            <text:p text:style-name="P159">5.<text:s/>語言能力證明文件</text:p>
          </table:table-cell>
        </table:table-row>
        <table:table-row table:style-name="TableRow160">
          <table:table-cell table:style-name="TableCell161">
            <text:p text:style-name="P162"><text:span text:style-name="T163"></text:span></text:p>
          </table:table-cell>
          <table:table-cell table:style-name="TableCell164">
            <text:p text:style-name="P165">6.<text:s/>參與本校及所屬科系活動之相關證明/參加競賽等相關資料</text:p>
          </table:table-cell>
        </table:table-row>
        <table:table-row table:style-name="TableRow166">
          <table:table-cell table:style-name="TableCell167">
            <text:p text:style-name="P168"><text:span text:style-name="T169"></text:span></text:p>
          </table:table-cell>
          <table:table-cell table:style-name="TableCell170">
            <text:p text:style-name="P171">7.<text:s/>申請表</text:p>
          </table:table-cell>
        </table:table-row>
        <table:table-row table:style-name="TableRow172">
          <table:table-cell table:style-name="TableCell173">
            <text:p text:style-name="P174"><text:span text:style-name="T175"></text:span></text:p>
          </table:table-cell>
          <table:table-cell table:style-name="TableCell176">
            <text:p text:style-name="P177">8.<text:s/>個人基本資料表</text:p>
          </table:table-cell>
        </table:table-row>
        <table:table-row table:style-name="TableRow178">
          <table:table-cell table:style-name="TableCell179">
            <text:p text:style-name="P180"><text:span text:style-name="T181"></text:span></text:p>
          </table:table-cell>
          <table:table-cell table:style-name="TableCell182">
            <text:p text:style-name="P183">9.<text:s/>出國切結書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系所主任核章</text:span></text:p>
          </table:table-cell>
          <table:table-cell table:style-name="TableCell193">
            <text:p text:style-name="P194"><text:span text:style-name="T195">學院院長核章</text:span></text:p>
          </table:table-cell>
          <table:table-cell table:style-name="TableCell196">
            <text:p text:style-name="P197">國際事務處核章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soft-page-break/>
      <text:p text:style-name="P205"><text:span text:style-name="T206"><text:s text:c="54"/></text:span><text:span text:style-name="T207"><text:s text:c="19"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><text:span text:style-name="T218">個人資料</text:span><text:span text:style-name="T219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文件編號</text:span></text:p>
          </table:table-cell>
          <table:table-cell table:style-name="TableCell224">
            <text:p text:style-name="P225">NTCUST-PIMS-D-010</text:p>
          </table:table-cell>
          <table:table-cell table:style-name="TableCell226">
            <text:p text:style-name="P227"><text:span text:style-name="T228">機密等級</text:span></text:p>
          </table:table-cell>
          <table:table-cell table:style-name="TableCell229">
            <text:p text:style-name="P230"><text:span text:style-name="T231">內部使用</text:span></text:p>
          </table:table-cell>
          <table:table-cell table:style-name="TableCell232">
            <text:p text:style-name="P233"><text:span text:style-name="T234">版次</text:span></text:p>
          </table:table-cell>
          <table:table-cell table:style-name="TableCell235">
            <text:p text:style-name="P236">1.0</text:p>
          </table:table-cell>
        </table:table-row>
      </table:table>
      <text:p text:style-name="P237"/>
      <text:p text:style-name="P238">本同意書說明國立臺中科技大學（以下簡稱本校）將如何處理本表單所蒐集到的個人資料。</text:p>
      <text:list text:style-name="LFO2" text:continue-numbering="true">
        <text:list-item>
          <text:p text:style-name="P239">個人資料之蒐集目的</text:p>
        </text:list-item>
      </text:list>
      <text:list text:style-name="LFO3" text:continue-numbering="true">
        <text:list-item>
          <text:p text:style-name="P240"><text:span text:style-name="T241">本校</text:span><text:span text:style-name="T242">國際事務</text:span><text:span text:style-name="T243">處執行</text:span><text:span text:style-name="T244">教育部選送優秀學生</text:span><text:span text:style-name="T245">（學海</text:span><text:span text:style-name="T246">築夢</text:span><text:span text:style-name="T247">）</text:span><text:span text:style-name="T248">，</text:span><text:span text:style-name="T249">蒐集您的個人資料。</text:span></text:p>
        </text:list-item>
        <text:list-item>
          <text:p text:style-name="P250"><text:span text:style-name="T251">本表單所蒐集您的個人資料類別，包括</text:span><text:span text:style-name="T252">姓名、出生年月日、國民身分證統一編號、戶籍、聯絡方式</text:span><text:span text:style-name="T253">、</text:span><text:span text:style-name="T254">家庭資料、教育程度、</text:span><text:span text:style-name="T255">金融帳戶等資料</text:span><text:span text:style-name="T256">(</text:span><text:span text:style-name="T257">資料使用範圍含校內申請</text:span><text:span text:style-name="T258">/</text:span><text:span text:style-name="T259">甄選</text:span><text:span text:style-name="T260">、教育部</text:span><text:span text:style-name="T261">選送</text:span><text:span text:style-name="T262">計畫</text:span><text:span text:style-name="T263">書、教育部核定後出國前行政程序</text:span><text:span text:style-name="T264">及返國後經費核銷等</text:span><text:span text:style-name="T265">相關之行政作業</text:span><text:span text:style-name="T266">所需文件資料</text:span><text:span text:style-name="T267">)</text:span><text:span text:style-name="T268">。</text:span></text:p>
        </text:list-item>
        <text:list-item>
          <text:p text:style-name="P269"><text:span text:style-name="T270">本</text:span><text:span text:style-name="T271">校</text:span><text:span text:style-name="T272">利用您的個人資料之地區為</text:span><text:span text:style-name="T273"><text:s/></text:span><text:span text:style-name="T274">臺灣地區</text:span><text:span text:style-name="T275">，</text:span><text:span text:style-name="T276">使用</text:span><text:span text:style-name="T277">期間為</text:span><text:span text:style-name="T278">即日起</text:span><text:span text:style-name="T279"><text:s/>5</text:span><text:span text:style-name="T280">年內</text:span><text:span text:style-name="T281">，利用之方式為書面、電子、網際網路或其它適當方式</text:span><text:span text:style-name="T282">。</text:span></text:p>
        </text:list-item>
      </text:list>
      <text:list text:style-name="LFO2" text:continue-numbering="true">
        <text:list-item>
          <text:p text:style-name="P283">個人資料之使用方式</text:p>
        </text:list-item>
      </text:list>
      <text:list text:style-name="LFO4" text:continue-numbering="true">
        <text:list-item>
          <text:p text:style-name="P284">本表單依據本校【隱私權政策聲明】，且遵循「個人資料保護法」與相關法令之規範下，蒐集、處理及利用您的個人資料。</text:p>
        </text:list-item>
        <text:list-item>
          <text:p text:style-name="P285">請務必提供正確、最新及完整的個人資料，若個人資料有誤或不完整，您將可能損失相關權益。</text:p>
        </text:list-item>
        <text:list-item>
          <text:p text:style-name="P286">您可向本校所蒐集之您的個人資料，進行查詢或閱覽、製給複製本、要求補充或更正。</text:p>
        </text:list-item>
        <text:list-item>
          <text:p text:style-name="P287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88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89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90">個人資料之保護</text:p>
        </text:list-item>
      </text:list>
      <text:p text:style-name="P291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92">同意書之效力</text:p>
        </text:list-item>
      </text:list>
      <text:list text:style-name="LFO5" text:continue-numbering="true">
        <text:list-item>
          <text:p text:style-name="P293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94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95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96">準據法與管轄法院</text:p>
        </text:list-item>
      </text:list>
      <text:p text:style-name="P297">本同意書之解釋與適用，以及本同意書有關之爭議，均應依照中華民國法律予以處理，並以臺灣臺中地方法院為管轄法院。</text:p>
      <text:p text:style-name="P298"/>
      <text:p text:style-name="P299"><text:span text:style-name="T300"><text:s/></text:span><text:span text:style-name="T301">□我瞭解並同意上述內容</text:span><text:span text:style-name="T302"><text:s/></text:span><text:span text:style-name="T303"><text:s text:c="2"/></text:span><text:span text:style-name="T304"><text:s/></text:span><text:span text:style-name="T305"><text:s text:c="5"/></text:span><text:span text:style-name="T306">當事人簽名</text:span><text:span text:style-name="T307"><text:s text:c="9"/></text:span><text:span text:style-name="T308"><text:s text:c="2"/></text:span><text:span text:style-name="T309"><text:s text:c="2"/></text:span><text:span text:style-name="T310"><text:s text:c="4"/></text:span><text:span text:style-name="T311"><text:s/></text:span><text:span text:style-name="T312">年</text:span><text:span text:style-name="T313"><text:s text:c="3"/></text:span><text:span text:style-name="T314">月</text:span><text:span text:style-name="T315"><text:s/></text:span><text:span text:style-name="T316"><text:s text:c="2"/></text:span><text:span text:style-name="T3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</text:span><text:span text:style-name="T3">1</text:span><text:span text:style-name="T4">1</text:span><text:span text:style-name="T5">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06T02:05:00Z</meta:creation-date>
    <dc:date>2022-01-06T02:05:00Z</dc:date>
    <meta:print-date>2011-09-16T02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4" meta:row-count="14" meta:non-whitespace-character-count="1699"/>
  </office:meta>
</office:document-meta>
</file>