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8" style:parent-style-name="內文" style:family="paragraph">
      <style:paragraph-properties fo:text-align="center" fo:margin-bottom="0.125in" style:line-height-at-least="0in"/>
    </style:style>
    <style:style style:name="T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ableColumn12" style:family="table-column">
      <style:table-column-properties style:column-width="1.7493in"/>
    </style:style>
    <style:style style:name="TableColumn13" style:family="table-column">
      <style:table-column-properties style:column-width="1.2493in"/>
    </style:style>
    <style:style style:name="TableColumn14" style:family="table-column">
      <style:table-column-properties style:column-width="0.3256in"/>
    </style:style>
    <style:style style:name="TableColumn15" style:family="table-column">
      <style:table-column-properties style:column-width="0.6743in"/>
    </style:style>
    <style:style style:name="TableColumn16" style:family="table-column">
      <style:table-column-properties style:column-width="0.5006in"/>
    </style:style>
    <style:style style:name="TableColumn17" style:family="table-column">
      <style:table-column-properties style:column-width="1.1652in"/>
    </style:style>
    <style:style style:name="TableColumn18" style:family="table-column">
      <style:table-column-properties style:column-width="1.4104in"/>
    </style:style>
    <style:style style:name="Table11" style:family="table">
      <style:table-properties style:width="7.07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vertical-align="auto" fo:line-height="100%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356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30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30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text-position="super 50%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FF0000" style:font-size-complex="12pt"/>
    </style:style>
    <style:style style:name="P134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35" style:family="table-row">
      <style:table-row-properties style:row-height="0.472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row-height="0.472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58" style:family="table-row">
      <style:table-row-properties style:row-height="0.472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1" style:family="table-row">
      <style:table-row-properties style:row-height="0.590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0pt" style:font-size-asian="10pt" fo:background-color="#FFFFFF"/>
    </style:style>
    <style:style style:name="P17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fo:margin-top="0.0833in" fo:margin-left="-0.0986in">
        <style:tab-stops>
          <style:tab-stop style:type="left" style:position="0.1972in"/>
          <style:tab-stop style:type="left" style:position="0.4923in"/>
          <style:tab-stop style:type="left" style:position="0.5465in"/>
        </style:tab-stops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margin-top="0.0833in" fo:line-height="0.25in" fo:margin-left="-0.0833in" fo:text-indent="-0.416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margin-top="0.0833in" fo:line-height="0.25in" fo:margin-left="-0.0833in" fo:text-indent="-0.41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background-color="#FFFFFF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0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年</text:span><text:span text:style-name="T4">度教育部</text:span><text:span text:style-name="T5">「學海築夢</text:span><text:span text:style-name="T6">/新南向學海築夢</text:span><text:span text:style-name="T7">」</text:span></text:p>
      <text:p text:style-name="P8"><text:span text:style-name="T9">-</text:span><text:span text:style-name="T10">學生個人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英文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6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就讀學校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手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聯絡地址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就讀系所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學號<text:s/></text:p>
          </table:table-cell>
          <table:covered-table-cell/>
        </table:table-row>
        <table:table-row table:style-name="TableRow80">
          <table:table-cell table:style-name="TableCell81">
            <text:p text:style-name="P82">身分別</text:p>
          </table:table-cell>
          <table:table-cell table:style-name="TableCell83" table:number-columns-spanned="6">
            <text:p text:style-name="P84"><text:span text:style-name="T85">○</text:span><text:span text:style-name="T86">大學</text:span><text:span text:style-name="T87"><text:s/></text:span><text:span text:style-name="T88"><text:s text:c="6"/></text:span><text:span text:style-name="T89">年級</text:span><text:span text:style-name="T90"><text:s/></text:span><text:span text:style-name="T91">○碩士生</text:span><text:span text:style-name="T92"><text:s text:c="8"/></text:span><text:span text:style-name="T93">年級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特別身分</text:p>
            <text:p text:style-name="P97"><text:span text:style-name="T98">(因應教育部補助政策而調查)</text:span></text:p>
          </table:table-cell>
          <table:table-cell table:style-name="TableCell99" table:number-columns-spanned="6">
            <text:p text:style-name="P100"><text:span text:style-name="T101">□原住民 <text:s/>□新住民子女</text:span><text:span text:style-name="T102">(父母至少一方為外國人、無國籍人與大陸地區、港澳地區人民)</text:span><text:span text:style-name="T103"><text:s/></text:span></text:p>
            <text:p text:style-name="P104">□低收入戶或中低收入戶<text:s text:c="2"/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在校成績</text:p>
          </table:table-cell>
          <table:table-cell table:style-name="TableCell108" table:number-columns-spanned="4">
            <text:p text:style-name="P109">平均成績：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班級排名百分比</text:span><text:span text:style-name="T113">註1</text:span><text:span text:style-name="T114">：</text:span></text:p>
          </table:table-cell>
          <table:covered-table-cell/>
        </table:table-row>
        <table:table-row table:style-name="TableRow115">
          <table:table-cell table:style-name="TableCell116">
            <text:p text:style-name="P117">實習領域別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前往實習國別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實習期程</text:p>
          </table:table-cell>
          <table:table-cell table:style-name="TableCell127" table:number-columns-spanned="6">
            <text:p text:style-name="P128"><text:s text:c="3"/><text:s/><text:s/>年<text:s text:c="2"/><text:s text:c="2"/>月 ~<text:s text:c="2"/><text:s/>年<text:s text:c="2"/>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實習單位地址</text:p>
          </table:table-cell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內文"><text:span text:style-name="T137">具體獲獎事蹟或參與國際性競賽獲獎</text:span><text:span text:style-name="T138"><text:s/><text:s/></text:span><text:span text:style-name="T139">○</text:span><text:span text:style-name="T140"><text:s/>是 <text:s/></text:span><text:span text:style-name="T141">○</text:span><text:span text:style-name="T142"><text:s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<text:span text:style-name="T146">具語言能力證明文件 <text:s/></text:span><text:span text:style-name="T147"><text:s/></text:span><text:span text:style-name="T148">○</text:span><text:span text:style-name="T149"><text:s/>是 <text:s/></text:span><text:span text:style-name="T150">○</text:span><text:span text:style-name="T151"><text:s/>否</text:span><text:span text:style-name="T152"><text:s/></text:span><text:span text:style-name="T153">說明：</text:span><text:span text:style-name="T154">＿</text:span><text:span text:style-name="T155"><text:s text:c="3"/></text:span><text:span text:style-name="T156">＿＿</text:span><text:span text:style-name="T157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出國管道</text:p>
          </table:table-cell>
          <table:table-cell table:style-name="TableCell161" table:number-columns-spanned="6">
            <text:p text:style-name="內文"><text:span text:style-name="T162">○</text:span><text:span text:style-name="T163">系所既有出國實習</text:span><text:span text:style-name="T164">計畫<text:s/></text:span><text:span text:style-name="T165">○</text:span><text:span text:style-name="T166">學校選送</text:span><text:span text:style-name="T167">甄選計畫<text:s/></text:span><text:span text:style-name="T168">○</text:span><text:span text:style-name="T169">其他，說明：</text:span><text:span text:style-name="T170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經費總需求（新台幣）</text:p>
            <text:p text:style-name="P174">申請築夢計畫之教師協助</text:p>
            <text:p text:style-name="P175"/>
            <text:p text:style-name="P176"/>
            <text:p text:style-name="P177">協助填寫</text:p>
          </table:table-cell>
          <table:table-cell table:style-name="TableCell178" table:number-columns-spanned="6">
            <text:p text:style-name="P179"><text:span text:style-name="T180">生活費</text:span><text:span text:style-name="T181"><text:s/></text:span><text:span text:style-name="T182"><text:s text:c="5"/></text:span><text:span text:style-name="T183"><text:s text:c="2"/></text:span><text:span text:style-name="T184">元；來回飛機票</text:span><text:span text:style-name="T185"><text:s text:c="3"/></text:span><text:span text:style-name="T186"><text:s text:c="3"/></text:span><text:span text:style-name="T187"><text:s text:c="2"/></text:span><text:span text:style-name="T188">元</text:span></text:p>
            <text:p text:style-name="P189"><text:span text:style-name="T190">合計<text:s/></text:span><text:span text:style-name="T191"><text:s text:c="2"/></text:span><text:span text:style-name="T192"><text:s text:c="3"/></text:span><text:span text:style-name="T193"><text:s/></text:span><text:span text:style-name="T194"><text:s text:c="2"/></text:span><text:span text:style-name="T195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>一、學生基本資料〈由學生填寫〉</text:p>
      <text:p text:style-name="P197"/>
      <text:p text:style-name="P198"><text:span text:style-name="T199">※</text:span><text:span text:style-name="T200">註1</text:span><text:span text:style-name="T201">：</text:span><text:span text:style-name="T202">研究生得免填。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166in" fo:margin-bottom="0.6888in" fo:margin-right="0.8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111年度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98年「學海飛颺」-學生個人基本資料表</dc:title>
    <dc:subject/>
    <meta:initial-creator>tkustaff</meta:initial-creator>
    <dc:creator>user</dc:creator>
    <meta:creation-date>2022-01-06T02:25:00Z</meta:creation-date>
    <dc:date>2022-01-06T02:25:00Z</dc:date>
    <meta:print-date>2008-12-22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