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" style:parent-style-name="HTML預設格式" style:family="paragraph">
      <style:paragraph-properties fo:text-align="center" fo:margin-bottom="0.25in" fo:line-height="0.3055in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4" style:parent-style-name="HTML預設格式" style:family="paragraph">
      <style:paragraph-properties fo:text-align="justify" fo:margin-bottom="0.125in"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P62" style:parent-style-name="HTML預設格式" style:family="paragraph">
      <style:paragraph-properties fo:text-align="justify" fo:line-height="0.2777in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88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5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5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text-align="justify" fo:margin-bottom="0.125in" fo:line-height="0.2777in" fo:margin-left="0.2291in" fo:text-indent="-0.2291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8" style:parent-style-name="HTML預設格式" style:family="paragraph">
      <style:paragraph-properties fo:text-align="justify" fo:margin-bottom="0.125in" fo:line-height="0.2777in" fo:text-indent="0.3333in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P221" style:parent-style-name="HTML預設格式" style:family="paragraph">
      <style:paragraph-properties fo:text-align="justify" fo:margin-bottom="0.125in" fo:line-height="0.2777in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P227" style:parent-style-name="HTML預設格式" style:family="paragraph">
      <style:paragraph-properties fo:text-align="justify" fo:margin-bottom="0.125in" fo:line-height="0.2777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P235" style:parent-style-name="HTML預設格式" style:family="paragraph">
      <style:paragraph-properties fo:text-align="justify" fo:line-height="0.2777in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HTML預設格式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P250" style:parent-style-name="HTML預設格式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P259" style:parent-style-name="HTML預設格式" style:family="paragraph">
      <style:paragraph-properties fo:text-align="justify" fo:line-height="0.2777in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P264" style:parent-style-name="HTML預設格式" style:family="paragraph">
      <style:paragraph-properties fo:text-align="justify" fo:line-height="0.2777in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P266" style:parent-style-name="HTML預設格式" style:family="paragraph">
      <style:paragraph-properties fo:text-align="justify" fo:margin-bottom="0.25in" fo:line-height="0.2777in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P276" style:parent-style-name="HTML預設格式" style:family="paragraph">
      <style:paragraph-properties fo:text-align="center" fo:line-height="0.2777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3">國立</text:span><text:span text:style-name="T4">臺</text:span><text:span text:style-name="T5">中</text:span><text:span text:style-name="T6">科技大學</text:span></text:p>
      <text:p text:style-name="P7"><text:span text:style-name="T8">學生赴</text:span><text:span text:style-name="T9">國外</text:span><text:span text:style-name="T10">研修</text:span><text:span text:style-name="T11">/</text:span><text:span text:style-name="T12">實習</text:span><text:span text:style-name="T13">出國切結書</text:span></text:p>
      <text:p text:style-name="P14"><text:span text:style-name="T15">本人</text:span><text:span text:style-name="T16">　</text:span><text:span text:style-name="T17"><text:s text:c="2"/></text:span><text:span text:style-name="T18"><text:s/></text:span><text:span text:style-name="T19"><text:s text:c="6"/></text:span><text:span text:style-name="T20"><text:s text:c="3"/></text:span><text:span text:style-name="T21">為本校</text:span><text:span text:style-name="T22"><text:s text:c="14"/></text:span><text:span text:style-name="T23">系</text:span><text:span text:style-name="T24">/</text:span><text:span text:style-name="T25">所</text:span><text:span text:style-name="T26">具正式生學籍</text:span><text:span text:style-name="T27">之學生。</text:span><text:span text:style-name="T28">報名</text:span><text:span text:style-name="T29">本校</text:span><text:span text:style-name="T30"><text:s text:c="6"/></text:span><text:span text:style-name="T31"><text:s text:c="4"/></text:span><text:span text:style-name="T32"><text:s text:c="3"/></text:span><text:span text:style-name="T33">（</text:span><text:span text:style-name="T34"><text:s text:c="7"/></text:span><text:span text:style-name="T35">學年度）</text:span><text:span text:style-name="T36"><text:s text:c="5"/></text:span><text:span text:style-name="T37">年</text:span><text:span text:style-name="T38"><text:s text:c="2"/></text:span><text:span text:style-name="T39"><text:s/></text:span><text:span text:style-name="T40"><text:s/></text:span><text:span text:style-name="T41">月</text:span><text:span text:style-name="T42"><text:s text:c="2"/></text:span><text:span text:style-name="T43"><text:s/></text:span><text:span text:style-name="T44"><text:s/></text:span><text:span text:style-name="T45">日至</text:span><text:span text:style-name="T46"><text:s/></text:span><text:span text:style-name="T47"><text:s text:c="2"/></text:span><text:span text:style-name="T48"><text:s/></text:span><text:span text:style-name="T49">年</text:span><text:span text:style-name="T50"><text:s text:c="2"/></text:span><text:span text:style-name="T51"><text:s/></text:span><text:span text:style-name="T52"><text:s/></text:span><text:span text:style-name="T53">月</text:span><text:span text:style-name="T54"><text:s text:c="2"/></text:span><text:span text:style-name="T55"><text:s/></text:span><text:span text:style-name="T56"><text:s/></text:span><text:span text:style-name="T57">日</text:span><text:span text:style-name="T58">(</text:span><text:span text:style-name="T59">或期間內半年</text:span><text:span text:style-name="T60">)</text:span><text:span text:style-name="T61">派赴</text:span></text:p>
      <text:p text:style-name="P62"><text:span text:style-name="T63"><text:s text:c="7"/></text:span><text:span text:style-name="T64"><text:s/></text:span><text:span text:style-name="T65">（國名）</text:span><text:span text:style-name="T66"><text:s text:c="7"/></text:span><text:span text:style-name="T67"><text:s text:c="15"/></text:span><text:span text:style-name="T68">（</text:span><text:span text:style-name="T69">校名</text:span><text:span text:style-name="T70">/</text:span><text:span text:style-name="T71">實習機構</text:span><text:span text:style-name="T72">）</text:span><text:span text:style-name="T73">研修</text:span><text:span text:style-name="T74">/</text:span><text:span text:style-name="T75">實習</text:span><text:span text:style-name="T76">學生</text:span><text:span text:style-name="T77">甄試。</text:span><text:span text:style-name="T78">為</text:span><text:span text:style-name="T79">更深入體驗</text:span><text:span text:style-name="T80">國外</text:span><text:span text:style-name="T81">文化及提高</text:span><text:span text:style-name="T82">外語</text:span><text:span text:style-name="T83">口語表達能力，本人及家長願意於正式通過</text:span><text:span text:style-name="T84">校內甄選成為選送生</text:span><text:span text:style-name="T85">後，完成相關出國手續並盡相關義務</text:span><text:span text:style-name="T86">，且</text:span><text:span text:style-name="T87">遵守下列事項：</text:span></text:p>
      <text:p text:style-name="P88"><text:span text:style-name="T89">1.</text:span><text:span text:style-name="T90"><text:s/></text:span><text:span text:style-name="T91">自行處理保留本校學籍及學分扺免事宜，且須自行承擔因研修</text:span><text:span text:style-name="T92">/</text:span><text:span text:style-name="T93">實習</text:span><text:span text:style-name="T94">而產生的延畢風險。</text:span></text:p>
      <text:p text:style-name="P95"><text:span text:style-name="T96">2.</text:span><text:span text:style-name="T97"><text:s/></text:span><text:span text:style-name="T98">簽證費、機票、機場稅、旅費、書籍費、在</text:span><text:span text:style-name="T99">國外</text:span><text:span text:style-name="T100">住宿費</text:span><text:span text:style-name="T101">(</text:span><text:span text:style-name="T102">各校條件不一</text:span><text:span text:style-name="T103">)</text:span><text:span text:style-name="T104">、保險費</text:span><text:span text:style-name="T105">(</text:span><text:span text:style-name="T106">需含離台當日至回國抵台為止</text:span><text:span text:style-name="T107">)</text:span><text:span text:style-name="T108">、生活費等須自行負擔。</text:span></text:p>
      <text:p text:style-name="P109"><text:span text:style-name="T110">3.</text:span><text:span text:style-name="T111"><text:s/></text:span><text:span text:style-name="T112">研修</text:span><text:span text:style-name="T113">/</text:span><text:span text:style-name="T114">實習</text:span><text:span text:style-name="T115">期間應注意自身安全與遵守學生應有行為，</text:span><text:span text:style-name="T116">並</text:span><text:span text:style-name="T117">配合</text:span><text:span text:style-name="T118">接納研修</text:span><text:span text:style-name="T119">學校</text:span><text:span text:style-name="T120">/</text:span><text:span text:style-name="T121">實習機構</text:span><text:span text:style-name="T122">之</text:span><text:span text:style-name="T123">相關規定</text:span><text:span text:style-name="T124">，以維護兩校</text:span><text:span text:style-name="T125">/</text:span><text:span text:style-name="T126">二單位</text:span><text:span text:style-name="T127">之校譽</text:span><text:span text:style-name="T128">。</text:span></text:p>
      <text:p text:style-name="P129"><text:span text:style-name="T130">4.</text:span><text:span text:style-name="T131"><text:s/></text:span><text:span text:style-name="T132">研修</text:span><text:span text:style-name="T133">/</text:span><text:span text:style-name="T134">實習</text:span><text:span text:style-name="T135">期間每月</text:span><text:span text:style-name="T136">以電子郵件</text:span><text:span text:style-name="T137">方式，</text:span><text:span text:style-name="T138">繳交「研修</text:span><text:span text:style-name="T139">/</text:span><text:span text:style-name="T140">實習</text:span><text:span text:style-name="T141">生活與學習現況報告書」給本校</text:span><text:span text:style-name="T142">所屬科系之</text:span><text:span text:style-name="T143">負責老師</text:span><text:span text:style-name="T144">。</text:span></text:p>
      <text:p text:style-name="P145"><text:span text:style-name="T146">5.</text:span><text:span text:style-name="T147"><text:s/></text:span><text:span text:style-name="T148">研修</text:span><text:span text:style-name="T149">/</text:span><text:span text:style-name="T150">實習</text:span><text:span text:style-name="T151">期間欲短期回</text:span><text:span text:style-name="T152">臺</text:span><text:span text:style-name="T153">者，須徵得接納學校</text:span><text:span text:style-name="T154">教授</text:span><text:span text:style-name="T155">/</text:span><text:span text:style-name="T156">實習單位主管</text:span><text:span text:style-name="T157">同意，並主動向</text:span><text:span text:style-name="T158">本校</text:span><text:span text:style-name="T159">所屬科系</text:span><text:span text:style-name="T160">及</text:span><text:span text:style-name="T161">接納留學學校</text:span><text:span text:style-name="T162">留學事務</text:span><text:span text:style-name="T163">負責人報備。</text:span></text:p>
      <text:p text:style-name="P164"><text:span text:style-name="T165">6.</text:span><text:span text:style-name="T166"><text:s/></text:span><text:span text:style-name="T167">協助</text:span><text:span text:style-name="T168">本校</text:span><text:span text:style-name="T169">與</text:span><text:span text:style-name="T170">接納留學學校</text:span><text:span text:style-name="T171">學術交流相關事務。</text:span></text:p>
      <text:p text:style-name="P172"><text:span text:style-name="T173">7.</text:span><text:span text:style-name="T174"><text:s/></text:span><text:span text:style-name="T175">海外研修</text:span><text:span text:style-name="T176">/</text:span><text:span text:style-name="T177">實習</text:span><text:span text:style-name="T178">後，須返回本校原系就讀。</text:span></text:p>
      <text:p text:style-name="P179"><text:span text:style-name="T180">8.</text:span><text:span text:style-name="T181"><text:s/></text:span><text:span text:style-name="T182">回</text:span><text:span text:style-name="T183">臺</text:span><text:span text:style-name="T184">後，</text:span><text:span text:style-name="T185">須</text:span><text:span text:style-name="T186">立即致感謝函給</text:span><text:span text:style-name="T187">國外</text:span><text:span text:style-name="T188">接納研修</text:span><text:span text:style-name="T189">學校</text:span><text:span text:style-name="T190">之</text:span><text:span text:style-name="T191">校長、</text:span><text:span text:style-name="T192">留學事務</text:span><text:span text:style-name="T193">負責人</text:span><text:span text:style-name="T194">及</text:span><text:span text:style-name="T195">相關教師</text:span><text:span text:style-name="T196">，</text:span><text:span text:style-name="T197">並</text:span><text:span text:style-name="T198">於</text:span><text:span text:style-name="T199">研修</text:span><text:span text:style-name="T200">/</text:span><text:span text:style-name="T201">實習</text:span><text:span text:style-name="T202">計畫結束後二星期</text:span><text:span text:style-name="T203">內</text:span><text:span text:style-name="T204">，</text:span><text:span text:style-name="T205">上傳問卷調查表及</text:span><text:span text:style-name="T206">及一千字以內中文/英文心得(成果)報告，並得繳交經國外研修(實習)機構同意之研修(實習)經驗分享短片至本計畫資訊網(每篇心得需有照片四張以上，短片以三分鐘為原則），</text:span><text:span text:style-name="T207">相關資料</text:span><text:span text:style-name="T208">給</text:span><text:span text:style-name="T209">所屬科系</text:span><text:span text:style-name="T210">負責老師</text:span><text:span text:style-name="T211">，並於</text:span><text:span text:style-name="T212">彙整</text:span><text:span text:style-name="T213">後送交</text:span><text:span text:style-name="T214">國際事務處</text:span><text:span text:style-name="T215">，</text:span><text:span text:style-name="T216">未傳送完成者，不得辦理結案</text:span><text:span text:style-name="T217">。</text:span></text:p>
      <text:p text:style-name="P218"><text:span text:style-name="T219">此致</text:span><text:span text:style-name="T220"><text:s/></text:span></text:p>
      <text:p text:style-name="P221"><text:span text:style-name="T222">國立</text:span><text:span text:style-name="T223">臺</text:span><text:span text:style-name="T224">中</text:span><text:span text:style-name="T225">科技大學</text:span><text:span text:style-name="T226">　</text:span></text:p>
      <text:p text:style-name="P227"><text:span text:style-name="T228">註：此切結書請於</text:span><text:span text:style-name="T229">報名</text:span><text:span text:style-name="T230">時</text:span><text:span text:style-name="T231">繳交；未繳交者，</text:span><text:span text:style-name="T232">無法接受</text:span><text:span text:style-name="T233">學校之推薦</text:span><text:span text:style-name="T234">。</text:span></text:p>
      <text:p text:style-name="P235"><text:span text:style-name="T236">申</text:span><text:span text:style-name="T237"><text:s text:c="2"/></text:span><text:span text:style-name="T238">請</text:span><text:span text:style-name="T239"><text:s text:c="2"/></text:span><text:span text:style-name="T240">人：</text:span><text:span text:style-name="T241"><text:s text:c="7"/></text:span><text:span text:style-name="T242"><text:s text:c="6"/></text:span><text:span text:style-name="T243"><text:s text:c="3"/></text:span><text:span text:style-name="T244"><text:s/></text:span><text:span text:style-name="T245">（</text:span><text:span text:style-name="T246">申請人</text:span><text:span text:style-name="T247">簽章）</text:span></text:p>
      <text:p text:style-name="P248"><text:span text:style-name="T249">身份證字號：</text:span></text:p>
      <text:p text:style-name="P250"><text:span text:style-name="T251">申請人家長：</text:span><text:span text:style-name="T252"><text:s text:c="9"/></text:span><text:span text:style-name="T253"><text:s text:c="4"/></text:span><text:span text:style-name="T254"><text:s text:c="3"/></text:span><text:span text:style-name="T255"><text:s/></text:span><text:span text:style-name="T256">（</text:span><text:span text:style-name="T257">家長</text:span><text:span text:style-name="T258">簽章）</text:span></text:p>
      <text:p text:style-name="P259"><text:span text:style-name="T260">家長</text:span><text:span text:style-name="T261">身份證字號：</text:span><text:span text:style-name="T262"><text:s text:c="10"/></text:span><text:span text:style-name="T263">　</text:span></text:p>
      <text:p text:style-name="P264"><text:span text:style-name="T265">與申請人之關係：</text:span></text:p>
      <text:p text:style-name="P266"><text:span text:style-name="T267">家長聯絡電話：</text:span><text:span text:style-name="T268">(</text:span><text:span text:style-name="T269">家</text:span><text:span text:style-name="T270">)</text:span><text:span text:style-name="T271">　　　　</text:span><text:span text:style-name="T272"><text:s text:c="11"/></text:span><text:span text:style-name="T273"><text:s text:c="7"/>(</text:span><text:span text:style-name="T274">手機</text:span><text:span text:style-name="T275">)</text:span></text:p>
      <text:p text:style-name="P276"><text:span text:style-name="T277">中華民國</text:span><text:span text:style-name="T278"><text:s text:c="2"/></text:span><text:span text:style-name="T279"><text:s text:c="11"/></text:span><text:span text:style-name="T280"><text:s text:c="2"/></text:span><text:span text:style-name="T281">年</text:span><text:span text:style-name="T282"><text:s text:c="2"/></text:span><text:span text:style-name="T283"><text:s text:c="13"/></text:span><text:span text:style-name="T284"><text:s text:c="3"/></text:span><text:span text:style-name="T285"><text:s/></text:span><text:span text:style-name="T286">月</text:span><text:span text:style-name="T287"><text:s/></text:span><text:span text:style-name="T288"><text:s text:c="13"/></text:span><text:span text:style-name="T289"><text:s/></text:span><text:span text:style-name="T290"><text:s/></text:span><text:span text:style-name="T291"><text:s text:c="2"/></text:span><text:span text:style-name="T2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10<text:span text:style-name="T2">8</text:span>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國際貿易學系國際企業學碩士班甄試生</dc:title>
    <dc:subject/>
    <meta:initial-creator>lin</meta:initial-creator>
    <dc:creator>user01</dc:creator>
    <meta:creation-date>2019-01-11T08:22:00Z</meta:creation-date>
    <dc:date>2019-01-11T08:22:00Z</dc:date>
    <meta:print-date>2014-02-27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5" meta:row-count="7" meta:non-whitespace-character-count="874"/>
  </office:meta>
</office:document-meta>
</file>