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HTML預設格式" style:family="paragraph">
      <style:paragraph-properties fo:text-align="center" fo:margin-bottom="0.25in"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HTML預設格式" style:family="paragraph">
      <style:paragraph-properties fo:text-align="justify" fo:margin-bottom="0.125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P63" style:parent-style-name="HTML預設格式" style:family="paragraph">
      <style:paragraph-properties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9" style:parent-style-name="HTML預設格式" style:family="paragraph">
      <style:paragraph-properties fo:text-align="justify" fo:margin-bottom="0.125in" fo:line-height="0.2777in" fo:text-indent="0.3333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HTML預設格式" style:family="paragraph">
      <style:paragraph-properties fo:text-align="justify" fo:margin-bottom="0.125in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28" style:parent-style-name="HTML預設格式" style:family="paragraph">
      <style:paragraph-properties fo:text-align="justify" fo:margin-bottom="0.125in"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P236" style:parent-style-name="HTML預設格式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HTML預設格式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HTML預設格式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P260" style:parent-style-name="HTML預設格式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HTML預設格式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P267" style:parent-style-name="HTML預設格式" style:family="paragraph">
      <style:paragraph-properties fo:text-align="justify" fo:margin-bottom="0.25in"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HTML預設格式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中</text:span><text:span text:style-name="T7">科技大學</text:span></text:p>
      <text:p text:style-name="P8"><text:span text:style-name="T9">學生赴</text:span><text:span text:style-name="T10">國外</text:span><text:span text:style-name="T11">研修</text:span><text:span text:style-name="T12">/</text:span><text:span text:style-name="T13">實習</text:span><text:span text:style-name="T14">出國切結書</text:span></text:p>
      <text:p text:style-name="P15"><text:span text:style-name="T16">本人</text:span><text:span text:style-name="T17">　</text:span><text:span text:style-name="T18"><text:s text:c="2"/></text:span><text:span text:style-name="T19"><text:s/></text:span><text:span text:style-name="T20"><text:s text:c="6"/></text:span><text:span text:style-name="T21"><text:s text:c="3"/></text:span><text:span text:style-name="T22">為本校</text:span><text:span text:style-name="T23"><text:s text:c="14"/></text:span><text:span text:style-name="T24">系</text:span><text:span text:style-name="T25">/</text:span><text:span text:style-name="T26">所</text:span><text:span text:style-name="T27">具正式生學籍</text:span><text:span text:style-name="T28">之學生。</text:span><text:span text:style-name="T29">報名</text:span><text:span text:style-name="T30">本校</text:span><text:span text:style-name="T31"><text:s text:c="6"/></text:span><text:span text:style-name="T32"><text:s text:c="4"/></text:span><text:span text:style-name="T33"><text:s text:c="3"/></text:span><text:span text:style-name="T34">（</text:span><text:span text:style-name="T35"><text:s text:c="7"/></text:span><text:span text:style-name="T36">學年度）</text:span><text:span text:style-name="T37"><text:s text:c="5"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2"/></text:span><text:span text:style-name="T44"><text:s/></text:span><text:span text:style-name="T45"><text:s/></text:span><text:span text:style-name="T46">日至</text:span><text:span text:style-name="T47"><text:s/></text:span><text:span text:style-name="T48"><text:s text:c="2"/></text:span><text:span text:style-name="T49"><text:s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text:span text:style-name="T59">(</text:span><text:span text:style-name="T60">或期間內半年</text:span><text:span text:style-name="T61">)</text:span><text:span text:style-name="T62">派赴</text:span></text:p>
      <text:p text:style-name="P63"><text:span text:style-name="T64"><text:s text:c="7"/></text:span><text:span text:style-name="T65"><text:s/></text:span><text:span text:style-name="T66">（國名）</text:span><text:span text:style-name="T67"><text:s text:c="7"/></text:span><text:span text:style-name="T68"><text:s text:c="15"/></text:span><text:span text:style-name="T69">（</text:span><text:span text:style-name="T70">校名</text:span><text:span text:style-name="T71">/</text:span><text:span text:style-name="T72">實習機構</text:span><text:span text:style-name="T73">）</text:span><text:span text:style-name="T74">研修</text:span><text:span text:style-name="T75">/</text:span><text:span text:style-name="T76">實習</text:span><text:span text:style-name="T77">學生</text:span><text:span text:style-name="T78">甄試。</text:span><text:span text:style-name="T79">為</text:span><text:span text:style-name="T80">更深入體驗</text:span><text:span text:style-name="T81">國外</text:span><text:span text:style-name="T82">文化及提高</text:span><text:span text:style-name="T83">外語</text:span><text:span text:style-name="T84">口語表達能力，本人及家長願意於正式通過</text:span><text:span text:style-name="T85">校內甄選成為選送生</text:span><text:span text:style-name="T86">後，完成相關出國手續並盡相關義務</text:span><text:span text:style-name="T87">，且</text:span><text:span text:style-name="T88">遵守下列事項：</text:span></text:p>
      <text:p text:style-name="P89"><text:span text:style-name="T90">1.</text:span><text:span text:style-name="T91"><text:s/></text:span><text:span text:style-name="T92">自行處理保留本校學籍及學分扺免事宜，且須自行承擔因研修</text:span><text:span text:style-name="T93">/</text:span><text:span text:style-name="T94">實習</text:span><text:span text:style-name="T95">而產生的延畢風險。</text:span></text:p>
      <text:p text:style-name="P96"><text:span text:style-name="T97">2.</text:span><text:span text:style-name="T98"><text:s/></text:span><text:span text:style-name="T99">簽證費、機票、機場稅、旅費、書籍費、在</text:span><text:span text:style-name="T100">國外</text:span><text:span text:style-name="T101">住宿費</text:span><text:span text:style-name="T102">(</text:span><text:span text:style-name="T103">各校條件不一</text:span><text:span text:style-name="T104">)</text:span><text:span text:style-name="T105">、保險費</text:span><text:span text:style-name="T106">(</text:span><text:span text:style-name="T107">需含離台當日至回國抵台為止</text:span><text:span text:style-name="T108">)</text:span><text:span text:style-name="T109">、生活費等須自行負擔。</text:span></text:p>
      <text:p text:style-name="P110"><text:span text:style-name="T111">3.</text:span><text:span text:style-name="T112"><text:s/></text:span><text:span text:style-name="T113">研修</text:span><text:span text:style-name="T114">/</text:span><text:span text:style-name="T115">實習</text:span><text:span text:style-name="T116">期間應注意自身安全與遵守學生應有行為，</text:span><text:span text:style-name="T117">並</text:span><text:span text:style-name="T118">配合</text:span><text:span text:style-name="T119">接納研修</text:span><text:span text:style-name="T120">學校</text:span><text:span text:style-name="T121">/</text:span><text:span text:style-name="T122">實習機構</text:span><text:span text:style-name="T123">之</text:span><text:span text:style-name="T124">相關規定</text:span><text:span text:style-name="T125">，以維護兩校</text:span><text:span text:style-name="T126">/</text:span><text:span text:style-name="T127">二單位</text:span><text:span text:style-name="T128">之校譽</text:span><text:span text:style-name="T129">。</text:span></text:p>
      <text:p text:style-name="P130"><text:span text:style-name="T131">4.</text:span><text:span text:style-name="T132"><text:s/></text:span><text:span text:style-name="T133">研修</text:span><text:span text:style-name="T134">/</text:span><text:span text:style-name="T135">實習</text:span><text:span text:style-name="T136">期間每月</text:span><text:span text:style-name="T137">以電子郵件</text:span><text:span text:style-name="T138">方式，</text:span><text:span text:style-name="T139">繳交「研修</text:span><text:span text:style-name="T140">/</text:span><text:span text:style-name="T141">實習</text:span><text:span text:style-name="T142">生活與學習現況報告書」給本校</text:span><text:span text:style-name="T143">所屬科系之</text:span><text:span text:style-name="T144">負責老師</text:span><text:span text:style-name="T145">。</text:span></text:p>
      <text:p text:style-name="P146"><text:span text:style-name="T147">5.</text:span><text:span text:style-name="T148"><text:s/></text:span><text:span text:style-name="T149">研修</text:span><text:span text:style-name="T150">/</text:span><text:span text:style-name="T151">實習</text:span><text:span text:style-name="T152">期間欲短期回</text:span><text:span text:style-name="T153">臺</text:span><text:span text:style-name="T154">者，須徵得接納學校</text:span><text:span text:style-name="T155">教授</text:span><text:span text:style-name="T156">/</text:span><text:span text:style-name="T157">實習單位主管</text:span><text:span text:style-name="T158">同意，並主動向</text:span><text:span text:style-name="T159">本校</text:span><text:span text:style-name="T160">所屬科系</text:span><text:span text:style-name="T161">及</text:span><text:span text:style-name="T162">接納留學學校</text:span><text:span text:style-name="T163">留學事務</text:span><text:span text:style-name="T164">負責人報備。</text:span></text:p>
      <text:p text:style-name="P165"><text:span text:style-name="T166">6.</text:span><text:span text:style-name="T167"><text:s/></text:span><text:span text:style-name="T168">協助</text:span><text:span text:style-name="T169">本校</text:span><text:span text:style-name="T170">與</text:span><text:span text:style-name="T171">接納留學學校</text:span><text:span text:style-name="T172">學術交流相關事務。</text:span></text:p>
      <text:p text:style-name="P173"><text:span text:style-name="T174">7.</text:span><text:span text:style-name="T175"><text:s/></text:span><text:span text:style-name="T176">海外研修</text:span><text:span text:style-name="T177">/</text:span><text:span text:style-name="T178">實習</text:span><text:span text:style-name="T179">後，須返回本校原系就讀。</text:span></text:p>
      <text:p text:style-name="P180"><text:span text:style-name="T181">8.</text:span><text:span text:style-name="T182"><text:s/></text:span><text:span text:style-name="T183">回</text:span><text:span text:style-name="T184">臺</text:span><text:span text:style-name="T185">後，</text:span><text:span text:style-name="T186">須</text:span><text:span text:style-name="T187">立即致感謝函給</text:span><text:span text:style-name="T188">國外</text:span><text:span text:style-name="T189">接納研修</text:span><text:span text:style-name="T190">學校</text:span><text:span text:style-name="T191">之</text:span><text:span text:style-name="T192">校長、</text:span><text:span text:style-name="T193">留學事務</text:span><text:span text:style-name="T194">負責人</text:span><text:span text:style-name="T195">及</text:span><text:span text:style-name="T196">相關教師</text:span><text:span text:style-name="T197">，</text:span><text:span text:style-name="T198">並</text:span><text:span text:style-name="T199">於</text:span><text:span text:style-name="T200">研修</text:span><text:span text:style-name="T201">/</text:span><text:span text:style-name="T202">實習</text:span><text:span text:style-name="T203">計畫結束後二星期</text:span><text:span text:style-name="T204">內</text:span><text:span text:style-name="T205">，</text:span><text:span text:style-name="T206">上傳問卷調查表及</text:span><text:span text:style-name="T207">及一千字以內中文/英文心得(成果)報告，並得繳交經國外研修(實習)機構同意之研修(實習)經驗分享短片至本計畫資訊網(每篇心得需有照片四張以上，短片以三分鐘為原則），</text:span><text:span text:style-name="T208">相關資料</text:span><text:span text:style-name="T209">給</text:span><text:span text:style-name="T210">所屬科系</text:span><text:span text:style-name="T211">負責老師</text:span><text:span text:style-name="T212">，並於</text:span><text:span text:style-name="T213">彙整</text:span><text:span text:style-name="T214">後送交</text:span><text:span text:style-name="T215">國際事務處</text:span><text:span text:style-name="T216">，</text:span><text:span text:style-name="T217">未傳送完成者，不得辦理結案</text:span><text:span text:style-name="T218">。</text:span></text:p>
      <text:p text:style-name="P219"><text:span text:style-name="T220">此致</text:span><text:span text:style-name="T221"><text:s/></text:span></text:p>
      <text:p text:style-name="P222"><text:span text:style-name="T223">國立</text:span><text:span text:style-name="T224">臺</text:span><text:span text:style-name="T225">中</text:span><text:span text:style-name="T226">科技大學</text:span><text:span text:style-name="T227">　</text:span></text:p>
      <text:p text:style-name="P228"><text:span text:style-name="T229">註：此切結書請於</text:span><text:span text:style-name="T230">報名</text:span><text:span text:style-name="T231">時</text:span><text:span text:style-name="T232">繳交；未繳交者，</text:span><text:span text:style-name="T233">無法接受</text:span><text:span text:style-name="T234">學校之推薦</text:span><text:span text:style-name="T235">。</text:span></text:p>
      <text:p text:style-name="P236"><text:span text:style-name="T237">申</text:span><text:span text:style-name="T238"><text:s text:c="2"/></text:span><text:span text:style-name="T239">請</text:span><text:span text:style-name="T240"><text:s text:c="2"/></text:span><text:span text:style-name="T241">人：</text:span><text:span text:style-name="T242"><text:s text:c="7"/></text:span><text:span text:style-name="T243"><text:s text:c="6"/></text:span><text:span text:style-name="T244"><text:s text:c="3"/></text:span><text:span text:style-name="T245"><text:s/></text:span><text:span text:style-name="T246">（</text:span><text:span text:style-name="T247">申請人</text:span><text:span text:style-name="T248">簽章）</text:span></text:p>
      <text:p text:style-name="P249"><text:span text:style-name="T250">身份證字號：</text:span></text:p>
      <text:p text:style-name="P251"><text:span text:style-name="T252">申請人家長：</text:span><text:span text:style-name="T253"><text:s text:c="9"/></text:span><text:span text:style-name="T254"><text:s text:c="4"/></text:span><text:span text:style-name="T255"><text:s text:c="3"/></text:span><text:span text:style-name="T256"><text:s/></text:span><text:span text:style-name="T257">（</text:span><text:span text:style-name="T258">家長</text:span><text:span text:style-name="T259">簽章）</text:span></text:p>
      <text:p text:style-name="P260"><text:span text:style-name="T261">家長</text:span><text:span text:style-name="T262">身份證字號：</text:span><text:span text:style-name="T263"><text:s text:c="10"/></text:span><text:span text:style-name="T264">　</text:span></text:p>
      <text:p text:style-name="P265"><text:span text:style-name="T266">與申請人之關係：</text:span></text:p>
      <text:p text:style-name="P267"><text:span text:style-name="T268">家長聯絡電話：</text:span><text:span text:style-name="T269">(</text:span><text:span text:style-name="T270">家</text:span><text:span text:style-name="T271">)</text:span><text:span text:style-name="T272">　　　　</text:span><text:span text:style-name="T273"><text:s text:c="11"/></text:span><text:span text:style-name="T274"><text:s text:c="7"/>(</text:span><text:span text:style-name="T275">手機</text:span><text:span text:style-name="T276">)</text:span></text:p>
      <text:p text:style-name="P277"><text:span text:style-name="T278">中華民國</text:span><text:span text:style-name="T279"><text:s text:c="2"/></text:span><text:span text:style-name="T280"><text:s text:c="11"/></text:span><text:span text:style-name="T281"><text:s text:c="2"/></text:span><text:span text:style-name="T282">年</text:span><text:span text:style-name="T283"><text:s text:c="2"/></text:span><text:span text:style-name="T284"><text:s text:c="13"/></text:span><text:span text:style-name="T285"><text:s text:c="3"/></text:span><text:span text:style-name="T286"><text:s/></text:span><text:span text:style-name="T287">月</text:span><text:span text:style-name="T288"><text:s/></text:span><text:span text:style-name="T289"><text:s text:c="13"/></text:span><text:span text:style-name="T290"><text:s/></text:span><text:span text:style-name="T291"><text:s/></text:span><text:span text:style-name="T292"><text:s text:c="2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</text:span><text:span text:style-name="T3">1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2-01-06T02:09:00Z</meta:creation-date>
    <dc:date>2022-01-06T02:09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