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bottom="0.125in" fo:line-height="0.2777in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新細明體" fo:color="#000000" style:font-size-complex="12pt"/>
    </style:style>
    <style:style style:name="T2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bottom="0.125in" fo:line-height="0.277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margin-bottom="0.125in" fo:line-height="0.2777in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fo:margin-bottom="0.125in" fo:line-height="0.2777in"/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fo:margin-bottom="0.125in" fo:line-height="0.2777in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fo:margin-bottom="0.125in" fo:line-height="0.2777in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P62" style:parent-style-name="內文" style:family="paragraph">
      <style:paragraph-properties fo:margin-bottom="0.25in" fo:line-height="0.2777in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margin-bottom="0.125in" fo:line-height="0.2777in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margin-bottom="0.125in" fo:line-height="0.2777in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margin-bottom="0.125in" fo:line-height="0.2777in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margin-bottom="0.125in" fo:line-height="0.2777in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margin-bottom="0.375in" fo:line-height="0.2777in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margin-bottom="0.125in" fo:line-height="0.2083in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ableColumn95" style:family="table-column">
      <style:table-column-properties style:column-width="0.3166in"/>
    </style:style>
    <style:style style:name="TableColumn96" style:family="table-column">
      <style:table-column-properties style:column-width="5.8875in"/>
    </style:style>
    <style:style style:name="Table94" style:family="table">
      <style:table-properties style:width="6.204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margin-bottom="0.125in" fo:line-height="0.2083in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margin-bottom="0.125in" fo:line-height="0.2083in"/>
    </style:style>
    <style:style style:name="T1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125in" fo:line-height="0.2083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margin-bottom="0.125in" fo:line-height="0.2083in"/>
    </style:style>
    <style:style style:name="T1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margin-bottom="0.125in" fo:line-height="0.2083in"/>
    </style:style>
    <style:style style:name="T1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.125in" fo:line-height="0.2083in" fo:margin-left="0.2381in" fo:text-indent="-0.2381in">
        <style:tab-stops/>
      </style:paragraph-properties>
      <style:text-properties style:font-name="Times New Roman" style:font-name-asian="標楷體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margin-bottom="0.125in" fo:line-height="0.2083in"/>
    </style:style>
    <style:style style:name="T1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125in" fo:line-height="0.2083in" fo:margin-left="0.2583in" fo:text-indent="-0.2583in">
        <style:tab-stops/>
      </style:paragraph-properties>
      <style:text-properties style:font-name="Times New Roman" style:font-name-asian="標楷體"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margin-bottom="0.125in" fo:line-height="0.2083in"/>
    </style:style>
    <style:style style:name="T1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margin-bottom="0.125in" fo:line-height="0.2083in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margin-bottom="0.125in" fo:line-height="0.2083in"/>
    </style:style>
    <style:style style:name="T1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margin-bottom="0.125in" fo:line-height="0.2083in"/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P153" style:parent-style-name="內文" style:family="paragraph">
      <style:text-properties text:display="none"/>
    </style:style>
    <style:style style:name="TableColumn155" style:family="table-column">
      <style:table-column-properties style:column-width="2.052in"/>
    </style:style>
    <style:style style:name="TableColumn156" style:family="table-column">
      <style:table-column-properties style:column-width="1.9687in"/>
    </style:style>
    <style:style style:name="TableColumn157" style:family="table-column">
      <style:table-column-properties style:column-width="1.9326in"/>
    </style:style>
    <style:style style:name="Table154" style:family="table">
      <style:table-properties style:width="5.9534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125in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125in" fo:line-height="0.2777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744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P174" style:parent-style-name="內文" style:family="paragraph">
      <style:paragraph-properties fo:margin-bottom="0.125in" fo:line-height="0.2777i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0.9909in" style:use-optimal-column-width="false"/>
    </style:style>
    <style:style style:name="TableColumn180" style:family="table-column">
      <style:table-column-properties style:column-width="2.1659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0.6895in" style:use-optimal-column-width="false"/>
    </style:style>
    <style:style style:name="TableColumn184" style:family="table-column">
      <style:table-column-properties style:column-width="0.852in" style:use-optimal-column-width="false"/>
    </style:style>
    <style:style style:name="Table178" style:family="table">
      <style:table-properties style:width="6.7652in" fo:margin-left="0in" table:align="center"/>
    </style:style>
    <style:style style:name="TableRow185" style:family="table-row">
      <style:table-row-properties style:min-row-height="0.0451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7" style:parent-style-name="頁首" style:family="paragraph">
      <style:paragraph-properties fo:text-align="center" fo:margin-top="0.0694in" fo:margin-bottom="0.0694in"/>
    </style:style>
    <style:style style:name="T18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89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190" style:family="table-row">
      <style:table-row-properties style:min-row-height="0.0451in" style:use-optimal-row-height="false" fo:keep-together="always"/>
    </style:style>
    <style:style style:name="TableCell19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2" style:parent-style-name="頁首" style:family="paragraph">
      <style:paragraph-properties fo:text-align="center" fo:margin-top="0.0694in" fo:margin-bottom="0.0694in"/>
    </style:style>
    <style:style style:name="T19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5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7" style:parent-style-name="頁首" style:family="paragraph">
      <style:paragraph-properties fo:text-align="center" fo:margin-top="0.0694in" fo:margin-bottom="0.0694in"/>
    </style:style>
    <style:style style:name="T19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0" style:parent-style-name="頁首" style:family="paragraph">
      <style:paragraph-properties fo:text-align="center" fo:margin-top="0.0694in" fo:margin-bottom="0.0694in"/>
    </style:style>
    <style:style style:name="T20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3" style:parent-style-name="頁首" style:family="paragraph">
      <style:paragraph-properties fo:text-align="center" fo:margin-top="0.0694in" fo:margin-bottom="0.0694in"/>
    </style:style>
    <style:style style:name="T20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10" style:parent-style-name="內文" style:list-style-name="LFO3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list-style-name="LFO3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list-style-name="LFO3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52" style:parent-style-name="內文" style:list-style-name="LFO4" style:family="paragraph">
      <style:paragraph-properties style:snap-to-layout-grid="false"/>
      <style:text-properties style:font-name-asian="標楷體"/>
    </style:style>
    <style:style style:name="P253" style:parent-style-name="內文" style:list-style-name="LFO4" style:family="paragraph">
      <style:paragraph-properties style:snap-to-layout-grid="false"/>
      <style:text-properties style:font-name-asian="標楷體"/>
    </style:style>
    <style:style style:name="P254" style:parent-style-name="內文" style:list-style-name="LFO4" style:family="paragraph">
      <style:paragraph-properties style:snap-to-layout-grid="false"/>
      <style:text-properties style:font-name-asian="標楷體"/>
    </style:style>
    <style:style style:name="P255" style:parent-style-name="內文" style:list-style-name="LFO4" style:family="paragraph">
      <style:paragraph-properties style:snap-to-layout-grid="false"/>
      <style:text-properties style:font-name-asian="標楷體"/>
    </style:style>
    <style:style style:name="P256" style:parent-style-name="內文" style:list-style-name="LFO4" style:family="paragraph">
      <style:paragraph-properties style:snap-to-layout-grid="false"/>
      <style:text-properties style:font-name-asian="標楷體"/>
    </style:style>
    <style:style style:name="P257" style:parent-style-name="內文" style:list-style-name="LFO4" style:family="paragraph">
      <style:paragraph-properties style:snap-to-layout-grid="false"/>
      <style:text-properties style:font-name-asian="標楷體"/>
    </style:style>
    <style:style style:name="P258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59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60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1" style:parent-style-name="內文" style:list-style-name="LFO5" style:family="paragraph">
      <style:paragraph-properties style:snap-to-layout-grid="false"/>
      <style:text-properties style:font-name-asian="標楷體"/>
    </style:style>
    <style:style style:name="P262" style:parent-style-name="內文" style:list-style-name="LFO5" style:family="paragraph">
      <style:paragraph-properties style:snap-to-layout-grid="false"/>
      <style:text-properties style:font-name-asian="標楷體"/>
    </style:style>
    <style:style style:name="P263" style:parent-style-name="內文" style:list-style-name="LFO5" style:family="paragraph">
      <style:paragraph-properties style:snap-to-layout-grid="false"/>
      <style:text-properties style:font-name-asian="標楷體"/>
    </style:style>
    <style:style style:name="P264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5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/>
      <style:text-properties style:font-name-asian="標楷體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<text:s text:c="5"/></text:span><text:span text:style-name="T4">年度</text:span><text:span text:style-name="T5">國立臺中</text:span><text:span text:style-name="T6">科技大學</text:span><text:span text:style-name="T7">學生</text:span><text:span text:style-name="T8">赴國外</text:span><text:span text:style-name="T9">研修</text:span><text:span text:style-name="T10">（學海飛颺/惜珠）</text:span><text:span text:style-name="T11">申請</text:span><text:span text:style-name="T12">表</text:span></text:p>
      <text:p text:style-name="P13"><text:span text:style-name="T14">學生姓名</text:span><text:span text:style-name="T15">:</text:span><text:span text:style-name="T16"><text:s text:c="13"/></text:span><text:span text:style-name="T17"><text:s text:c="34"/></text:span><text:span text:style-name="T18">申請日期</text:span><text:span text:style-name="T19">：</text:span><text:span text:style-name="T20"><text:s text:c="13"/></text:span></text:p>
      <text:p text:style-name="P21"><text:span text:style-name="T22">學</text:span><text:span text:style-name="T23"><text:s text:c="2"/></text:span><text:span text:style-name="T24">號</text:span><text:span text:style-name="T25">: <text:s text:c="18"/></text:span><text:span text:style-name="T26">就讀系</text:span><text:span text:style-name="T27">/</text:span><text:span text:style-name="T28">所</text:span><text:span text:style-name="T29">/</text:span><text:span text:style-name="T30">班級</text:span><text:span text:style-name="T31">: <text:s text:c="6"/></text:span></text:p>
      <text:p text:style-name="P32"><text:span text:style-name="T33">研修</text:span><text:span text:style-name="T34">期限：</text:span><text:span text:style-name="T35"><text:s text:c="4"/></text:span><text:span text:style-name="T36">年</text:span><text:span text:style-name="T37"><text:s text:c="3"/></text:span><text:span text:style-name="T38">月</text:span><text:span text:style-name="T39"><text:s text:c="3"/></text:span><text:span text:style-name="T40">日至</text:span><text:span text:style-name="T41"><text:s text:c="4"/></text:span><text:span text:style-name="T42">年</text:span><text:span text:style-name="T43"><text:s/></text:span><text:span text:style-name="T44"><text:s/></text:span><text:span text:style-name="T45"><text:s/></text:span><text:span text:style-name="T46">月</text:span><text:span text:style-name="T47"><text:s text:c="3"/></text:span><text:span text:style-name="T48">日</text:span><text:span text:style-name="T49">(</text:span><text:span text:style-name="T50">或期間內半年</text:span><text:span text:style-name="T51">)</text:span></text:p>
      <text:p text:style-name="P52"/>
      <text:p text:style-name="P53"><text:span text:style-name="T54">現在通訊處</text:span><text:span text:style-name="T55">:<text:s/></text:span><text:span text:style-name="T56">　　　　　　　　　</text:span><text:span text:style-name="T57"><text:s text:c="17"/></text:span><text:span text:style-name="T58">聯絡電話：</text:span></text:p>
      <text:p text:style-name="P59"><text:span text:style-name="T60"><text:s text:c="47"/></text:span><text:span text:style-name="T61">行動電話：</text:span></text:p>
      <text:p text:style-name="P62"><text:span text:style-name="T63">出生日期</text:span><text:span text:style-name="T64">:<text:s/></text:span><text:span text:style-name="T65">民國</text:span><text:span text:style-name="T66"><text:s text:c="5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text:span text:style-name="T72"><text:s text:c="14"/></text:span><text:span text:style-name="T73">電子郵件：</text:span></text:p>
      <text:p text:style-name="P74"><text:span text:style-name="T75">監護人姓名：</text:span></text:p>
      <text:p text:style-name="P76"><text:span text:style-name="T77"><text:s text:c="6"/></text:span><text:span text:style-name="T78">服務機關：</text:span></text:p>
      <text:p text:style-name="P79"><text:span text:style-name="T80"><text:s text:c="6"/></text:span><text:span text:style-name="T81">現任職務：</text:span></text:p>
      <text:p text:style-name="P82"><text:span text:style-name="T83">現在通訊處</text:span><text:span text:style-name="T84">:</text:span><text:span text:style-name="T85">　　　　　　　　　</text:span><text:span text:style-name="T86"><text:s text:c="18"/></text:span><text:span text:style-name="T87">監護人聯絡電話：</text:span><text:span text:style-name="T88"><text:s text:c="13"/></text:span></text:p>
      <text:p text:style-name="P89"><text:span text:style-name="T90"><text:s text:c="47"/></text:span><text:span text:style-name="T91">監護人行動電話：</text:span></text:p>
      <text:p text:style-name="P92"><text:span text:style-name="T93">繳付證件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</text:span></text:p>
          </table:table-cell>
          <table:table-cell table:style-name="TableCell101">
            <text:p text:style-name="P102">1.<text:s/>學生證正反面影本</text:p>
          </table:table-cell>
        </table:table-row>
        <table:table-row table:style-name="TableRow103">
          <table:table-cell table:style-name="TableCell104">
            <text:p text:style-name="P105"><text:span text:style-name="T106"></text:span></text:p>
          </table:table-cell>
          <table:table-cell table:style-name="TableCell107">
            <text:p text:style-name="P108"><text:span text:style-name="T109">2.<text:s/></text:span><text:span text:style-name="T110">歷年成績單（新生錄取後有下學期成績單者，立即補齊</text:span><text:span text:style-name="T111">）</text:span></text:p>
          </table:table-cell>
        </table:table-row>
        <table:table-row table:style-name="TableRow112">
          <table:table-cell table:style-name="TableCell113">
            <text:p text:style-name="P114"><text:span text:style-name="T115"></text:span></text:p>
          </table:table-cell>
          <table:table-cell table:style-name="TableCell116">
            <text:p text:style-name="P117">3.<text:s/>中文及外文履歷表</text:p>
          </table:table-cell>
        </table:table-row>
        <table:table-row table:style-name="TableRow118">
          <table:table-cell table:style-name="TableCell119">
            <text:p text:style-name="P120"><text:span text:style-name="T121"></text:span></text:p>
          </table:table-cell>
          <table:table-cell table:style-name="TableCell122">
            <text:p text:style-name="P123">4.<text:s/>海外研修讀書/實習計晝：以外文撰寫，電腦列印。內容為研修/實習動機、在國外的學習/實習計畫、研修/實習對往後人生計畫的意義等</text:p>
          </table:table-cell>
        </table:table-row>
        <table:table-row table:style-name="TableRow124">
          <table:table-cell table:style-name="TableCell125">
            <text:p text:style-name="P126"><text:span text:style-name="T127"></text:span></text:p>
          </table:table-cell>
          <table:table-cell table:style-name="TableCell128">
            <text:p text:style-name="P129">5.<text:s/>申請人參加競賽、測驗等相關資料</text:p>
          </table:table-cell>
        </table:table-row>
        <table:table-row table:style-name="TableRow130">
          <table:table-cell table:style-name="TableCell131">
            <text:p text:style-name="P132"><text:span text:style-name="T133"></text:span></text:p>
          </table:table-cell>
          <table:table-cell table:style-name="TableCell134">
            <text:p text:style-name="P135">6.<text:s/>參與本校及所屬科系活動之相關證明或資料</text:p>
          </table:table-cell>
        </table:table-row>
        <table:table-row table:style-name="TableRow136">
          <table:table-cell table:style-name="TableCell137">
            <text:p text:style-name="P138"><text:span text:style-name="T139"></text:span></text:p>
          </table:table-cell>
          <table:table-cell table:style-name="TableCell140">
            <text:p text:style-name="P141">7.<text:s/>申請書</text:p>
          </table:table-cell>
        </table:table-row>
        <table:table-row table:style-name="TableRow142">
          <table:table-cell table:style-name="TableCell143">
            <text:p text:style-name="P144"><text:span text:style-name="T145"></text:span></text:p>
          </table:table-cell>
          <table:table-cell table:style-name="TableCell146">
            <text:p text:style-name="P147">8.<text:s/>個人基本資料表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系所主任核章</text:span></text:p>
          </table:table-cell>
          <table:table-cell table:style-name="TableCell162">
            <text:p text:style-name="P163"><text:span text:style-name="T164">學院院長核章</text:span></text:p>
          </table:table-cell>
          <table:table-cell table:style-name="TableCell165">
            <text:p text:style-name="P166">國際事務處核章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soft-page-break/>
      <text:p text:style-name="P174"><text:span text:style-name="T175"><text:s text:c="54"/></text:span><text:span text:style-name="T176"><text:s text:c="19"/></text:span><text:span text:style-name="T177">承下頁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6">
            <text:p text:style-name="P187"><text:span text:style-name="T188">個人資料</text:span><text:span text:style-name="T189">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文件編號</text:span></text:p>
          </table:table-cell>
          <table:table-cell table:style-name="TableCell194">
            <text:p text:style-name="P195">NTCUST-PIMS-D-010</text:p>
          </table:table-cell>
          <table:table-cell table:style-name="TableCell196">
            <text:p text:style-name="P197"><text:span text:style-name="T198">機密等級</text:span></text:p>
          </table:table-cell>
          <table:table-cell table:style-name="TableCell199">
            <text:p text:style-name="P200"><text:span text:style-name="T201">內部使用</text:span></text:p>
          </table:table-cell>
          <table:table-cell table:style-name="TableCell202">
            <text:p text:style-name="P203"><text:span text:style-name="T204">版次</text:span></text:p>
          </table:table-cell>
          <table:table-cell table:style-name="TableCell205">
            <text:p text:style-name="P206">1.0</text:p>
          </table:table-cell>
        </table:table-row>
      </table:table>
      <text:p text:style-name="P207"/>
      <text:p text:style-name="P208">本同意書說明國立臺中科技大學（以下簡稱本校）將如何處理本表單所蒐集到的個人資料。</text:p>
      <text:list text:style-name="LFO2" text:continue-numbering="true">
        <text:list-item>
          <text:p text:style-name="P209">個人資料之蒐集目的</text:p>
        </text:list-item>
      </text:list>
      <text:list text:style-name="LFO3" text:continue-numbering="true">
        <text:list-item>
          <text:p text:style-name="P210"><text:span text:style-name="T211">本校</text:span><text:span text:style-name="T212">國際事務</text:span><text:span text:style-name="T213">處執行</text:span><text:span text:style-name="T214">教育部選送優秀學生</text:span><text:span text:style-name="T215">（學海飛颺/惜珠）</text:span><text:span text:style-name="T216">，</text:span><text:span text:style-name="T217">蒐集您的個人資料。</text:span></text:p>
        </text:list-item>
        <text:list-item>
          <text:p text:style-name="P218"><text:span text:style-name="T219">本表單所蒐集您的個人資料類別，包括</text:span><text:span text:style-name="T220">姓名、出生年月日、國民身分證統一編號、戶籍、聯絡方式</text:span><text:span text:style-name="T221">、</text:span><text:span text:style-name="T222">家庭資料、教育程度、</text:span><text:span text:style-name="T223">金融帳戶等資料</text:span><text:span text:style-name="T224">(</text:span><text:span text:style-name="T225">資料使用範圍含校內申請</text:span><text:span text:style-name="T226">/</text:span><text:span text:style-name="T227">甄選</text:span><text:span text:style-name="T228">、教育部</text:span><text:span text:style-name="T229">選送</text:span><text:span text:style-name="T230">計畫</text:span><text:span text:style-name="T231">書、教育部核定後出國前行政程序</text:span><text:span text:style-name="T232">及返國後經費核銷等</text:span><text:span text:style-name="T233">相關之行政作業</text:span><text:span text:style-name="T234">所需文件資料</text:span><text:span text:style-name="T235">)</text:span><text:span text:style-name="T236">。</text:span></text:p>
        </text:list-item>
        <text:list-item>
          <text:p text:style-name="P237"><text:span text:style-name="T238">本</text:span><text:span text:style-name="T239">校</text:span><text:span text:style-name="T240">利用您的個人資料之地區為</text:span><text:span text:style-name="T241"><text:s/></text:span><text:span text:style-name="T242">臺灣地區</text:span><text:span text:style-name="T243">，</text:span><text:span text:style-name="T244">使用</text:span><text:span text:style-name="T245">期間為</text:span><text:span text:style-name="T246">即日起</text:span><text:span text:style-name="T247"><text:s/>5</text:span><text:span text:style-name="T248">年內</text:span><text:span text:style-name="T249">，利用之方式為書面、電子、網際網路或其它適當方式</text:span><text:span text:style-name="T250">。</text:span></text:p>
        </text:list-item>
      </text:list>
      <text:list text:style-name="LFO2" text:continue-numbering="true">
        <text:list-item>
          <text:p text:style-name="P251">個人資料之使用方式</text:p>
        </text:list-item>
      </text:list>
      <text:list text:style-name="LFO4" text:continue-numbering="true">
        <text:list-item>
          <text:p text:style-name="P252">本表單依據本校【隱私權政策聲明】，且遵循「個人資料保護法」與相關法令之規範下，蒐集、處理及利用您的個人資料。</text:p>
        </text:list-item>
        <text:list-item>
          <text:p text:style-name="P253">請務必提供正確、最新及完整的個人資料，若個人資料有誤或不完整，您將可能損失相關權益。</text:p>
        </text:list-item>
        <text:list-item>
          <text:p text:style-name="P254">您可向本校所蒐集之您的個人資料，進行查詢或閱覽、製給複製本、要求補充或更正。</text:p>
        </text:list-item>
        <text:list-item>
          <text:p text:style-name="P255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56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57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2" text:continue-numbering="true">
        <text:list-item>
          <text:p text:style-name="P258">個人資料之保護</text:p>
        </text:list-item>
      </text:list>
      <text:p text:style-name="P259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60">同意書之效力</text:p>
        </text:list-item>
      </text:list>
      <text:list text:style-name="LFO5" text:continue-numbering="true">
        <text:list-item>
          <text:p text:style-name="P261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62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63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64">準據法與管轄法院</text:p>
        </text:list-item>
      </text:list>
      <text:p text:style-name="P265">本同意書之解釋與適用，以及本同意書有關之爭議，均應依照中華民國法律予以處理，並以臺灣臺中地方法院為管轄法院。</text:p>
      <text:p text:style-name="P266"/>
      <text:p text:style-name="P267"><text:span text:style-name="T268"><text:s/></text:span><text:span text:style-name="T269">□我瞭解並同意上述內容</text:span><text:span text:style-name="T270"><text:s/></text:span><text:span text:style-name="T271"><text:s text:c="2"/></text:span><text:span text:style-name="T272"><text:s/></text:span><text:span text:style-name="T273"><text:s text:c="5"/></text:span><text:span text:style-name="T274">當事人簽名</text:span><text:span text:style-name="T275"><text:s text:c="9"/></text:span><text:span text:style-name="T276"><text:s text:c="2"/></text:span><text:span text:style-name="T277"><text:s text:c="2"/></text:span><text:span text:style-name="T278"><text:s text:c="4"/></text:span><text:span text:style-name="T279"><text:s/></text:span><text:span text:style-name="T280">年</text:span><text:span text:style-name="T281"><text:s text:c="3"/></text:span><text:span text:style-name="T282">月</text:span><text:span text:style-name="T283"><text:s/></text:span><text:span text:style-name="T284"><text:s text:c="2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<text:span text:style-name="T2">09</text:span>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1-10T02:49:00Z</meta:creation-date>
    <dc:date>2020-01-10T02:49:00Z</dc:date>
    <meta:print-date>2011-09-16T02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69" meta:row-count="13" meta:non-whitespace-character-count="1678"/>
  </office:meta>
</office:document-meta>
</file>