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1.1652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0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2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5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 fo:background-color="#FFFFFF"/>
    </style:style>
    <style:style style:name="P16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年</text:span><text:span text:style-name="T4">度教育部</text:span><text:span text:style-name="T5">「學海築夢</text:span><text:span text:style-name="T6">/新南向學海築夢</text:span><text:span text:style-name="T7">」</text:span></text:p>
      <text:p text:style-name="P8"><text:span text:style-name="T9">-</text:span><text:span text:style-name="T10">學生個人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text:s/></text:p>
          </table:table-cell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6">
            <text:p text:style-name="P84"><text:span text:style-name="T85">○</text:span><text:span text:style-name="T86">大學</text:span><text:span text:style-name="T87"><text:s/></text:span><text:span text:style-name="T88"><text:s text:c="6"/></text:span><text:span text:style-name="T89">年級</text:span><text:span text:style-name="T90"><text:s/></text:span><text:span text:style-name="T91">○碩士生</text:span><text:span text:style-name="T92"><text:s text:c="8"/></text:span><text:span text:style-name="T93">年級 ○博士生</text:span><text:span text:style-name="T94"><text:s text:c="9"/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在校成績</text:p>
          </table:table-cell>
          <table:table-cell table:style-name="TableCell98" table:number-columns-spanned="4">
            <text:p text:style-name="P99">平均成績：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班級排名百分比</text:span><text:span text:style-name="T103">註1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>
            <text:p text:style-name="P107">實習領域別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前往實習國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實習期程</text:p>
          </table:table-cell>
          <table:table-cell table:style-name="TableCell117" table:number-columns-spanned="6">
            <text:p text:style-name="P118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習單位地址</text:p>
          </table:table-cell>
          <table:table-cell table:style-name="TableCell122" table:number-columns-spanned="6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內文"><text:span text:style-name="T127">具體獲獎事蹟或參與國際性競賽獲獎</text:span><text:span text:style-name="T128"><text:s/><text:s/></text:span><text:span text:style-name="T129">○</text:span><text:span text:style-name="T130"><text:s/>是 <text:s/></text:span><text:span text:style-name="T131">○</text:span><text:span text:style-name="T132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具語言能力證明文件 <text:s/></text:span><text:span text:style-name="T137"><text:s/></text:span><text:span text:style-name="T138">○</text:span><text:span text:style-name="T139"><text:s/>是 <text:s/></text:span><text:span text:style-name="T140">○</text:span><text:span text:style-name="T141"><text:s/>否</text:span><text:span text:style-name="T142"><text:s/></text:span><text:span text:style-name="T143">說明：</text:span><text:span text:style-name="T144">＿</text:span><text:span text:style-name="T145"><text:s text:c="3"/></text:span><text:span text:style-name="T146">＿＿</text:span><text:span text:style-name="T147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出國管道</text:p>
          </table:table-cell>
          <table:table-cell table:style-name="TableCell151" table:number-columns-spanned="6">
            <text:p text:style-name="內文"><text:span text:style-name="T152">○</text:span><text:span text:style-name="T153">系所既有出國實習</text:span><text:span text:style-name="T154">計畫<text:s/></text:span><text:span text:style-name="T155">○</text:span><text:span text:style-name="T156">學校選送</text:span><text:span text:style-name="T157">甄選計畫<text:s/></text:span><text:span text:style-name="T158">○</text:span><text:span text:style-name="T159">其他，說明：</text:span><text:span text:style-name="T16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經費總需求（新台幣）</text:p>
            <text:p text:style-name="P164">申請築夢計畫之教師協助</text:p>
            <text:p text:style-name="P165"/>
            <text:p text:style-name="P166"/>
            <text:p text:style-name="P167">協助填寫</text:p>
          </table:table-cell>
          <table:table-cell table:style-name="TableCell168" table:number-columns-spanned="6">
            <text:p text:style-name="P169"><text:span text:style-name="T170">生活費</text:span><text:span text:style-name="T171"><text:s/></text:span><text:span text:style-name="T172"><text:s text:c="5"/></text:span><text:span text:style-name="T173"><text:s text:c="2"/></text:span><text:span text:style-name="T174">元；來回飛機票</text:span><text:span text:style-name="T175"><text:s text:c="3"/></text:span><text:span text:style-name="T176"><text:s text:c="3"/></text:span><text:span text:style-name="T177"><text:s text:c="2"/></text:span><text:span text:style-name="T178">元</text:span></text:p>
            <text:p text:style-name="P179"><text:span text:style-name="T180">合計<text:s/></text:span><text:span text:style-name="T181"><text:s text:c="2"/></text:span><text:span text:style-name="T182"><text:s text:c="3"/></text:span><text:span text:style-name="T183"><text:s/></text:span><text:span text:style-name="T184"><text:s text:c="2"/></text:span><text:span text:style-name="T18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一、學生基本資料〈由學生填寫〉</text:p>
      <text:p text:style-name="P187"/>
      <text:p text:style-name="P188"><text:span text:style-name="T189">※</text:span><text:span text:style-name="T190">註1</text:span><text:span text:style-name="T191">：</text:span><text:span text:style-name="T192">研究生得免填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09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</dc:creator>
    <meta:creation-date>2020-01-10T02:33:00Z</meta:creation-date>
    <dc:date>2020-01-10T02:33:00Z</dc:date>
    <meta:print-date>2008-12-22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