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3.343in"/>
    </style:style>
    <style:style style:name="TableColumn135" style:family="table-column">
      <style:table-column-properties style:column-width="1.0756in"/>
    </style:style>
    <style:style style:name="TableColumn136" style:family="table-column">
      <style:table-column-properties style:column-width="0.8812in"/>
    </style:style>
    <style:style style:name="TableColumn137" style:family="table-column">
      <style:table-column-properties style:column-width="1.4611in"/>
    </style:style>
    <style:style style:name="Table133" style:family="table">
      <style:table-properties style:width="6.7611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3.4409in"/>
    </style:style>
    <style:style style:name="TableColumn272" style:family="table-column">
      <style:table-column-properties style:column-width="0.9777in"/>
    </style:style>
    <style:style style:name="TableColumn273" style:family="table-column">
      <style:table-column-properties style:column-width="0.8812in"/>
    </style:style>
    <style:style style:name="TableColumn274" style:family="table-column">
      <style:table-column-properties style:column-width="1.4611in"/>
    </style:style>
    <style:style style:name="Table270" style:family="table">
      <style:table-properties style:width="6.7611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</style:style>
    <style:style style:name="T402" style:parent-style-name="style18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style18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804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4402in"/>
    </style:style>
    <style:style style:name="TableColumn434" style:family="table-column">
      <style:table-column-properties style:column-width="0.9784in"/>
    </style:style>
    <style:style style:name="TableColumn435" style:family="table-column">
      <style:table-column-properties style:column-width="0.8812in"/>
    </style:style>
    <style:style style:name="TableColumn436" style:family="table-column">
      <style:table-column-properties style:column-width="1.4611in"/>
    </style:style>
    <style:style style:name="Table432" style:family="table">
      <style:table-properties style:width="6.7611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 fo:text-indent="0.3888in"/>
    </style:style>
    <style:style style:name="T553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1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中外文履歷表<text:s/>及 自傳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<text:span text:style-name="T71">(</text:span><text:span text:style-name="T72">以</text:span><text:span text:style-name="T73">中文及</text:span><text:span text:style-name="T74">外文撰寫，電腦列印</text:span><text:span text:style-name="T75">，</text:span><text:span text:style-name="T76">一千字至一千五百字</text:span><text:span text:style-name="T77">。內容為研修</text:span><text:span text:style-name="T78">/</text:span><text:span text:style-name="T79">實習</text:span><text:span text:style-name="T80">動機、在國外的學習</text:span><text:span text:style-name="T81">/</text:span><text:span text:style-name="T82">實習</text:span><text:span text:style-name="T83">計畫、研修</text:span><text:span text:style-name="T84">/</text:span><text:span text:style-name="T85">實習</text:span><text:span text:style-name="T86">對往後人生計畫的意義等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語言能力證明文件或其它相關競賽</text:p>
            <text:p text:style-name="P97">資料影本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出國切結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它（如：中低收入戶證明文件<text:s/>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二、出國前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文件名稱</text:p>
          </table:table-cell>
          <table:table-cell table:style-name="TableCell141">
            <text:p text:style-name="P142">繳件日期</text:p>
          </table:table-cell>
          <table:table-cell table:style-name="TableCell143">
            <text:p text:style-name="P144">已繳件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行政契約書(雙面列印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借支單據</text:span><text:span text:style-name="T160">+</text:span><text:span text:style-name="T161">存摺影本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學分抵免對照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入學許可證（飛颺/惜珠計畫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其它（如：役男出國緩徵申請表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soft-page-break/>
      <text:p text:style-name="P268">三、返國後：</text:p>
      <text:p text:style-name="P269"><text:s text:c="4"/>學海飛颺/惜珠部分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文件名稱</text:p>
          </table:table-cell>
          <table:table-cell table:style-name="TableCell278">
            <text:p text:style-name="P279">繳件日期</text:p>
          </table:table-cell>
          <table:table-cell table:style-name="TableCell280">
            <text:p text:style-name="P281">已繳件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>國立臺中科技大學國外出差旅費報告表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出國前一天匯率表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本校當學期學費及學雜費收據證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交換學校學生證正反面影本</text:p>
            <text:p text:style-name="P315"><text:span text:style-name="T316">（需於影本上簽名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本校學生證正反面影本</text:p>
            <text:p text:style-name="P326"><text:span text:style-name="T327">（需於影本上簽名）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機票票根或電子機票</text:span><text:span text:style-name="T338">、國際線航空機票購票證明單或旅行業代收轉付收據</text:span><text:span text:style-name="T339">(抬頭:國立臺中科技大學)</text:span><text:span text:style-name="T340">及登機證</text:span><text:span text:style-name="T341">(或航空公司搭機證明)</text:span><text:span text:style-name="T342">存根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護照內出入境資料影本</text:p>
            <text:p text:style-name="P352">（需於影本上簽名）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國外交換學校成績單</text:p>
            <text:p text:style-name="P362">（需於影本上簽名）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中文心得報告</text:span><text:span text:style-name="T373">/短片上傳至計畫資訊網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存摺影本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國外學校行事曆</text:p>
            <text:p text:style-name="P392">(需註明開學及學期結束時間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搭乘國外班機申請表</text:span></text:p>
            <text:p text:style-name="P403"><text:span text:style-name="T404">（若</text:span><text:span text:style-name="T405">搭乘非國內班機航線皆須填報</text:span><text:span text:style-name="T406">）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1.</text:span><text:span text:style-name="T417">外</text:span><text:span text:style-name="T418">文版資料，皆需中文簡略說明之</text:span><text:span text:style-name="T419">(</text:span><text:span text:style-name="T420">含機票起迄地點</text:span><text:span text:style-name="T421">…)</text:span></text:p>
            <text:p text:style-name="P422"><text:span text:style-name="T423">2.</text:span><text:span text:style-name="T424">核銷時上述資料外，另須檢附教育部核准計畫公文、校內簽呈、學生出國前借支單影本等</text:span><text:span text:style-name="T425">；</text:span><text:span text:style-name="T426">若為</text:span><text:span text:style-name="T427">學生資料</text:span><text:span text:style-name="T428">影本，皆需學生親簽，且加蓋「核與正本相</text:span><text:soft-page-break/><text:span text:style-name="T429">符」章</text:span><text:span text:style-name="T430">。</text:span></text:p>
          </table:table-cell>
          <table:covered-table-cell/>
          <table:covered-table-cell/>
          <table:covered-table-cell/>
        </table:table-row>
      </table:table>
      <text:soft-page-break/>
      <text:soft-page-break/>
      <text:p text:style-name="P431">學海築夢部分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文件名稱</text:p>
          </table:table-cell>
          <table:table-cell table:style-name="TableCell440">
            <text:p text:style-name="P441">繳件日期</text:p>
          </table:table-cell>
          <table:table-cell table:style-name="TableCell442">
            <text:p text:style-name="P443">已繳件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國立臺中科技大學國外出差旅費報告表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出國前一天匯率表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本校當學期學費及學雜費收據證明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本校學生證正反面影本</text:p>
            <text:p text:style-name="P478"><text:span text:style-name="T479">（需於影本上簽名）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護照內出入境資料影本</text:p>
            <text:p text:style-name="P489"><text:span text:style-name="T490">（需於影本上簽名）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機票票根或電子機票</text:span><text:span text:style-name="T501">、國際線航空機票購票證明單或旅行業代收轉付收據</text:span><text:span text:style-name="T502">(抬頭:國立臺中科技大學)</text:span><text:span text:style-name="T503">及登機證</text:span><text:span text:style-name="T504">(或航空公司搭機證明)</text:span><text:span text:style-name="T505">存根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實習國家簽證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實習單位簽發之合約或實習證明文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中文心得報告</text:span><text:span text:style-name="T534">/短片上傳至計畫資訊網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存摺影本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搭乘國外班機申請表</text:span></text:p>
            <text:p text:style-name="P554"><text:span text:style-name="T555">（若</text:span><text:span text:style-name="T556">搭乘非國內班機航線皆須填報</text:span><text:span text:style-name="T557">）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<text:span text:style-name="T576">1.</text:span><text:span text:style-name="T577">外文版資料，皆需中文簡略說明之</text:span><text:span text:style-name="T578">(</text:span><text:span text:style-name="T579">含機票起迄地點</text:span><text:span text:style-name="T580">…)</text:span></text:p>
            <text:p text:style-name="P581"><text:span text:style-name="T582">2.</text:span><text:span text:style-name="T583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1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2-01-06T02:23:00Z</meta:creation-date>
    <dc:date>2022-01-06T02:23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0" meta:character-count="1339" meta:row-count="9" meta:non-whitespace-character-count="1141"/>
  </office:meta>
</office:document-meta>
</file>