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0.3055in" fo:margin-left="-0.4916in" fo:text-indent="0.7576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學生出國實習</text:p>
      <text:p text:style-name="P4">心得報告內容大綱</text:p>
      <text:p text:style-name="P5">請於封面上方列標題 (選送生獲補助年度、薦送學校系所、年級、</text:p>
      <text:p text:style-name="P6">中文姓名、前往國外實習國家、國外實習機構名稱、國外實習考評成績或評語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外實習國家(含城市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外實習機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實習考評成績或評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緣起<text:s/></text:p>
              </text:list-item>
            </text:list>
            <text:list text:style-name="LFO3" text:continue-numbering="true">
              <text:list-item>
                <text:p text:style-name="P48">國外實習機構簡介<text:s/></text:p>
              </text:list-item>
            </text:list>
            <text:list text:style-name="LFO3" text:continue-numbering="true">
              <text:list-item>
                <text:p text:style-name="P49">國外實習企業或機構之學習心得<text:s/></text:p>
              </text:list-item>
            </text:list>
            <text:list text:style-name="LFO3" text:continue-numbering="true">
              <text:list-item>
                <text:p text:style-name="P50">國外實習之生活體驗<text:s/></text:p>
              </text:list-item>
            </text:list>
            <text:list text:style-name="LFO3" text:continue-numbering="true">
              <text:list-item>
                <text:p text:style-name="P51">國外實習之具體效益(請條列式列舉)<text:s/></text:p>
              </text:list-item>
            </text:list>
            <text:list text:style-name="LFO3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9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01-10T02:39:00Z</meta:creation-date>
    <dc:date>2020-01-10T02:39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