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margin-bottom="0.25in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5159in" style:use-optimal-column-width="false"/>
    </style:style>
    <style:style style:name="TableColumn12" style:family="table-column">
      <style:table-column-properties style:column-width="3.7847in" style:use-optimal-column-width="false"/>
    </style:style>
    <style:style style:name="Table10" style:family="table">
      <style:table-properties style:width="6.3006in" fo:margin-left="-0.3187in" table:align="left"/>
    </style:style>
    <style:style style:name="TableRow13" style:family="table-row">
      <style:table-row-properties style:min-row-height="0.0902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3" style:family="table-row">
      <style:table-row-properties style:min-row-height="0.090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8" style:family="table-row">
      <style:table-row-properties style:min-row-height="1.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計畫主持人</text:p>
      <text:p text:style-name="P5"><text:span text:style-name="T6">成果報告內容大綱</text:span><text:span text:style-name="T7">(</text:span><text:span text:style-name="T8">頁數不限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獲補助年度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現任職學校、科系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姓名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國外實習國家(含城市)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機構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主持人更換次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機構變更(含新增)次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list text:style-name="LFO4" text:continue-numbering="true">
              <text:list-item>
                <text:p text:style-name="P50">緣起<text:s/></text:p>
              </text:list-item>
            </text:list>
            <text:list text:style-name="LFO4" text:continue-numbering="true">
              <text:list-item>
                <text:p text:style-name="P51">國外實習機構簡介<text:s/></text:p>
              </text:list-item>
            </text:list>
            <text:list text:style-name="LFO4" text:continue-numbering="true">
              <text:list-item>
                <text:p text:style-name="P52">計畫招生說明會與學生甄選<text:s/></text:p>
              </text:list-item>
            </text:list>
            <text:list text:style-name="LFO4" text:continue-numbering="true">
              <text:list-item>
                <text:p text:style-name="P53">國外實習機構聯繫與生活安排<text:s/></text:p>
              </text:list-item>
            </text:list>
            <text:list text:style-name="LFO4" text:continue-numbering="true">
              <text:list-item>
                <text:p text:style-name="P54">行前說明會、實習機構報到<text:s/></text:p>
              </text:list-item>
            </text:list>
            <text:list text:style-name="LFO4" text:continue-numbering="true">
              <text:list-item>
                <text:p text:style-name="P55">國外實習之具體效益(請條列式列舉)<text:s/></text:p>
              </text:list-item>
            </text:list>
            <text:list text:style-name="LFO4" text:continue-numbering="true">
              <text:list-item>
                <text:p text:style-name="P56">執行本計畫之感想與建議<text:s/></text:p>
              </text:list-item>
            </text:list>
            <text:list text:style-name="LFO4" text:continue-numbering="true">
              <text:list-item>
                <text:p text:style-name="P57">附件<text:s/></text:p>
              </text:list-item>
            </text:list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8年度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01</dc:creator>
    <meta:creation-date>2019-01-11T08:24:00Z</meta:creation-date>
    <dc:date>2019-01-11T08:24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