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P9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0" style:parent-style-name="內文" style:family="paragraph">
      <style:paragraph-properties style:text-autospace="none" fo:margin-bottom="0.25in" fo:line-height="0.3472in"/>
    </style:style>
    <style:style style:name="T11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5in" fo:line-height="0.3472in" fo:text-indent="0.4444in"/>
    </style:style>
    <style:style style:name="T20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complex="標楷體" fo:color="#FF0000" fo:language="zh" fo:country="TW"/>
    </style:style>
    <style:style style:name="T23" style:parent-style-name="預設段落字型" style:family="text">
      <style:text-properties style:font-name="標楷體" style:font-name-complex="標楷體" fo:color="#FF0000" fo:language="zh" fo:country="TW"/>
    </style:style>
    <style:style style:name="P24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style:snap-to-layout-grid="false" fo:text-align="justify" fo:line-height="135%"/>
    </style:style>
    <style:style style:name="T3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7" style:parent-style-name="內文" style:family="paragraph">
      <style:paragraph-properties style:text-autospace="none" style:snap-to-layout-grid="false" fo:text-align="justify" fo:line-height="135%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3" style:parent-style-name="內文" style:family="paragraph">
      <style:paragraph-properties style:text-autospace="none" style:snap-to-layout-grid="false" fo:text-align="justify" fo:line-height="135%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8" style:parent-style-name="內文" style:family="paragraph">
      <style:paragraph-properties style:text-autospace="none" style:snap-to-layout-grid="false" fo:text-align="justify" fo:line-height="135%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5" style:parent-style-name="內文" style:family="paragraph">
      <style:paragraph-properties style:text-autospace="none" style:snap-to-layout-grid="false" fo:text-align="justify" fo:line-height="135%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135%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9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style:snap-to-layout-grid="false" fo:text-align="justify" fo:line-height="135%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2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1" style:family="table-column">
      <style:table-column-properties style:column-width="0.3256in" style:use-optimal-column-width="false"/>
    </style:style>
    <style:style style:name="TableColumn102" style:family="table-column">
      <style:table-column-properties style:column-width="0.3694in" style:use-optimal-column-width="false"/>
    </style:style>
    <style:style style:name="TableColumn103" style:family="table-column">
      <style:table-column-properties style:column-width="0.525in" style:use-optimal-column-width="false"/>
    </style:style>
    <style:style style:name="TableColumn104" style:family="table-column">
      <style:table-column-properties style:column-width="0.5444in" style:use-optimal-column-width="false"/>
    </style:style>
    <style:style style:name="TableColumn105" style:family="table-column">
      <style:table-column-properties style:column-width="0.8166in" style:use-optimal-column-width="false"/>
    </style:style>
    <style:style style:name="TableColumn106" style:family="table-column">
      <style:table-column-properties style:column-width="0.3743in" style:use-optimal-column-width="false"/>
    </style:style>
    <style:style style:name="TableColumn107" style:family="table-column">
      <style:table-column-properties style:column-width="0.4763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0.6416in" style:use-optimal-column-width="false"/>
    </style:style>
    <style:style style:name="TableColumn111" style:family="table-column">
      <style:table-column-properties style:column-width="0.652in" style:use-optimal-column-width="false"/>
    </style:style>
    <style:style style:name="Table100" style:family="table">
      <style:table-properties style:width="5.7847in" fo:margin-left="0in" table:align="center"/>
    </style:style>
    <style:style style:name="TableRow112" style:family="table-row">
      <style:table-row-properties style:min-row-height="0.588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5" style:parent-style-name="內文" style:family="paragraph">
      <style:paragraph-properties style:text-autospace="none" style:snap-to-layout-grid="false" fo:text-align="center" fo:line-height="85%"/>
    </style:style>
    <style:style style:name="T116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</style:style>
    <style:style style:name="T11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</style:style>
    <style:style style:name="T12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85%"/>
    </style:style>
    <style:style style:name="T12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85%"/>
    </style:style>
    <style:style style:name="T13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3" style:parent-style-name="內文" style:family="paragraph">
      <style:paragraph-properties style:text-autospace="none" style:snap-to-layout-grid="false" fo:text-align="center" fo:line-height="85%"/>
    </style:style>
    <style:style style:name="T13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85%"/>
    </style:style>
    <style:style style:name="T14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</style:style>
    <style:style style:name="T14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85%"/>
    </style:style>
    <style:style style:name="T15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2" style:parent-style-name="內文" style:family="paragraph">
      <style:paragraph-properties style:text-autospace="none" style:snap-to-layout-grid="false" fo:text-align="center" fo:line-height="85%"/>
    </style:style>
    <style:style style:name="T1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4" style:family="table-row">
      <style:table-row-properties style:min-row-height="0.588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3472in"/>
    </style:style>
    <style:style style:name="T15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66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1" style:family="table-row">
      <style:table-row-properties style:min-row-height="0.588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3472in"/>
    </style:style>
    <style:style style:name="T18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4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0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21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5" style:family="table-row">
      <style:table-row-properties style:min-row-height="0.588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472in"/>
    </style:style>
    <style:style style:name="T22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3" style:parent-style-name="內文" style:family="paragraph">
      <style:paragraph-properties style:text-autospace="none" style:snap-to-layout-grid="false" fo:text-align="center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4" style:family="table-row">
      <style:table-row-properties style:min-row-height="0.5881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3472in"/>
    </style:style>
    <style:style style:name="T24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6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6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28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use-window-font-color="true" fo:language="zh" fo:country="TW"/>
    </style:style>
    <style:style style:name="T28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 style:snap-to-layout-grid="false" fo:text-align="justify" fo:line-height="120%"/>
    </style:style>
    <style:style style:name="T285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6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7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8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0" style:family="table-column">
      <style:table-column-properties style:column-width="0.0076in" style:use-optimal-column-width="false"/>
    </style:style>
    <style:style style:name="TableColumn291" style:family="table-column">
      <style:table-column-properties style:column-width="1.6805in" style:use-optimal-column-width="false"/>
    </style:style>
    <style:style style:name="TableColumn292" style:family="table-column">
      <style:table-column-properties style:column-width="1.4097in" style:use-optimal-column-width="false"/>
    </style:style>
    <style:style style:name="TableColumn293" style:family="table-column">
      <style:table-column-properties style:column-width="1.5437in" style:use-optimal-column-width="false"/>
    </style:style>
    <style:style style:name="TableColumn294" style:family="table-column">
      <style:table-column-properties style:column-width="1.7597in" style:use-optimal-column-width="false"/>
    </style:style>
    <style:style style:name="TableColumn295" style:family="table-column">
      <style:table-column-properties style:column-width="0.0048in" style:use-optimal-column-width="false"/>
    </style:style>
    <style:style style:name="Table289" style:family="table">
      <style:table-properties style:width="6.4062in" fo:margin-left="0in" table:align="center"/>
    </style:style>
    <style:style style:name="TableRow296" style:family="table-row">
      <style:table-row-properties style:row-height="0.3937in"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299" style:family="table-row">
      <style:table-row-properties style:min-row-height="0.399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3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5" style:family="table-row">
      <style:table-row-properties style:min-row-height="0.4312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3472in"/>
    </style:style>
    <style:style style:name="T30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0" style:family="table-row">
      <style:table-row-properties style:min-row-height="0.399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use-window-font-color="true" fo:language="zh" fo:country="TW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0" style:family="table-row">
      <style:table-row-properties style:min-row-height="0.383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9" style:family="table-row">
      <style:table-row-properties style:min-row-height="0.39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8" style:family="table-row">
      <style:table-row-properties style:min-row-height="0.4993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1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2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3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4" style:parent-style-name="內文" style:family="paragraph">
      <style:paragraph-properties style:text-autospace="none" style:snap-to-layout-grid="false" fo:text-align="justify" fo:line-height="140%"/>
    </style:style>
    <style:style style:name="T35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ableColumn358" style:family="table-column">
      <style:table-column-properties style:column-width="6.3166in" style:use-optimal-column-width="false"/>
    </style:style>
    <style:style style:name="Table357" style:family="table">
      <style:table-properties style:width="6.3166in" fo:margin-left="0.0777in" table:align="left"/>
    </style:style>
    <style:style style:name="TableRow359" style:family="table-row">
      <style:table-row-properties style:min-row-height="1.0652in" style:use-optimal-row-height="false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62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3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4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5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67" style:family="table-column">
      <style:table-column-properties style:column-width="6.2993in" style:use-optimal-column-width="false"/>
    </style:style>
    <style:style style:name="Table366" style:family="table">
      <style:table-properties style:width="6.2993in" fo:margin-left="0.0777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1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3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text-align="justify" fo:line-height="140%"/>
    </style:style>
    <style:style style:name="T37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2" style:family="table-column">
      <style:table-column-properties style:column-width="6.2993in" style:use-optimal-column-width="false"/>
    </style:style>
    <style:style style:name="Table391" style:family="table">
      <style:table-properties style:width="6.2993in" fo:margin-left="0.077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01" style:family="table-column">
      <style:table-column-properties style:column-width="6.259in" style:use-optimal-column-width="false"/>
    </style:style>
    <style:style style:name="Table400" style:family="table">
      <style:table-properties style:width="6.259in" fo:margin-left="0.118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5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6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7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0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15" style:parent-style-name="內文" style:family="paragraph">
      <style:paragraph-properties style:text-autospace="none" style:snap-to-layout-grid="false" fo:text-align="justify" fo:line-height="140%"/>
    </style:style>
    <style:style style:name="T41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22" style:family="table-column">
      <style:table-column-properties style:column-width="6.309in" style:use-optimal-column-width="false"/>
    </style:style>
    <style:style style:name="Table421" style:family="table">
      <style:table-properties style:width="6.309in" fo:margin-left="0.0777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6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7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8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9" style:parent-style-name="內文" style:family="paragraph">
      <style:paragraph-properties style:text-autospace="none" style:snap-to-layout-grid="false" fo:text-align="justify" fo:margin-top="0.125in" fo:line-height="140%"/>
    </style:style>
    <style:style style:name="T43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36" style:family="table-column">
      <style:table-column-properties style:column-width="6.309in" style:use-optimal-column-width="false"/>
    </style:style>
    <style:style style:name="Table435" style:family="table">
      <style:table-properties style:width="6.309in" fo:margin-left="0.0777in" table:align="left"/>
    </style:style>
    <style:style style:name="TableRow437" style:family="table-row">
      <style:table-row-properties style:min-row-height="0.0229in" style:use-optimal-row-height="false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0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1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3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446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48" style:family="table-column">
      <style:table-column-properties style:column-width="6.3868in"/>
    </style:style>
    <style:style style:name="Table447" style:family="table">
      <style:table-properties style:width="6.3868in" fo:margin-left="0.075in" table:align="left"/>
    </style:style>
    <style:style style:name="TableRow449" style:family="table-row">
      <style:table-row-properties style:min-row-height="1.1736in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style:line-height-at-least="0.1666in"/>
    </style:style>
    <style:style style:name="T45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62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6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ableColumn465" style:family="table-column">
      <style:table-column-properties style:column-width="6.2687in" style:use-optimal-column-width="false"/>
    </style:style>
    <style:style style:name="Table464" style:family="table">
      <style:table-properties style:width="6.2687in" fo:margin-left="0.118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69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0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2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73" style:parent-style-name="內文" style:family="paragraph">
      <style:paragraph-properties style:text-autospace="none" style:snap-to-layout-grid="false" fo:text-align="justify" fo:line-height="140%" fo:margin-left="0.3888in" fo:text-indent="-0.3875in">
        <style:tab-stops/>
      </style:paragraph-properties>
    </style:style>
    <style:style style:name="T47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78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79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0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84" style:family="table-column">
      <style:table-column-properties style:column-width="6.2687in" style:use-optimal-column-width="false"/>
    </style:style>
    <style:style style:name="Table483" style:family="table">
      <style:table-properties style:width="6.2687in" fo:margin-left="0.118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88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89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0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93" style:parent-style-name="內文" style:family="paragraph">
      <style:paragraph-properties style:text-autospace="none" style:snap-to-layout-grid="false" fo:text-align="justify" fo:line-height="140%"/>
    </style:style>
    <style:style style:name="T49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99" style:family="table-column">
      <style:table-column-properties style:column-width="6.2618in"/>
    </style:style>
    <style:style style:name="Table498" style:family="table">
      <style:table-properties style:width="6.2618in" fo:margin-left="0.2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4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5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506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08" style:family="table-column">
      <style:table-column-properties style:column-width="6.2618in"/>
    </style:style>
    <style:style style:name="Table507" style:family="table">
      <style:table-properties style:width="6.2618in" fo:margin-left="0.2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2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14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學海築夢</text:span><text:span text:style-name="T6">/新南向學海築夢</text:span><text:span text:style-name="T7">」</text:span><text:span text:style-name="T8">計畫</text:span></text:p>
      <text:p text:style-name="P9">教師校內申請子計畫書</text:p>
      <text:p text:style-name="P10"><text:span text:style-name="T11"><text:s text:c="5"/></text:span><text:span text:style-name="T12">申請年度</text:span><text:span text:style-name="T13">：</text:span></text:p>
      <text:p text:style-name="P14">子計畫名稱：</text:p>
      <text:p text:style-name="P15">系／所名稱：</text:p>
      <text:p text:style-name="P16">計畫申請人/主持人（姓名/職稱）：</text:p>
      <text:p text:style-name="P17">聯絡方式：（電話）</text:p>
      <text:p text:style-name="P18"><text:s text:c="9"/>(E-mail)</text:p>
      <text:p text:style-name="P19"><text:span text:style-name="T20">計畫共同主持人（姓名/職稱）</text:span><text:span text:style-name="T21">：</text:span><text:span text:style-name="T22">如無共同主持人</text:span><text:span text:style-name="T23">則無需填寫</text:span></text:p>
      <text:p text:style-name="P24">計畫申請人/主持人用印<text:s text:c="7"/><text:s text:c="3"/>系/所主管單位用印</text:p>
      <text:p text:style-name="P25"><text:s text:c="13"/>院長用印</text:p>
      <text:p text:style-name="P26"/>
      <text:p text:style-name="P27"/>
      <text:p text:style-name="P28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p>
      <text:soft-page-break/>
      <text:p text:style-name="P29">各子計畫案資料</text:p>
      <text:p text:style-name="P30">一、實習計畫基本資料</text:p>
      <text:p text:style-name="P31"><text:span text:style-name="T32">　　</text:span><text:span text:style-name="T33">(一)</text:span><text:span text:style-name="T34">計畫名稱</text:span><text:span text:style-name="T35">：</text:span><text:span text:style-name="T36"><text:s text:c="12"/></text:span></text:p>
      <text:p text:style-name="P37"><text:span text:style-name="T38">　　</text:span><text:span text:style-name="T39">(二)</text:span><text:span text:style-name="T40">計畫主持人</text:span><text:span text:style-name="T41">：</text:span><text:span text:style-name="T42"><text:s text:c="12"/></text:span></text:p>
      <text:p text:style-name="P43"><text:span text:style-name="T44">　　</text:span><text:span text:style-name="T45">(三)</text:span><text:span text:style-name="T46">實習國別：</text:span><text:span text:style-name="T47"><text:s text:c="12"/></text:span></text:p>
      <text:p text:style-name="P48"><text:span text:style-name="T49">　　</text:span><text:span text:style-name="T50">(四)</text:span><text:span text:style-name="T51">實習</text:span><text:span text:style-name="T52">機構</text:span><text:span text:style-name="T53">：</text:span><text:span text:style-name="T54"><text:s text:c="12"/></text:span></text:p>
      <text:p text:style-name="P55"><text:span text:style-name="T56">　　</text:span><text:span text:style-name="T57">(五)</text:span><text:span text:style-name="T58">實習</text:span><text:span text:style-name="T59">領域</text:span><text:span text:style-name="T60">(</text:span><text:span text:style-name="T61">人文社會</text:span><text:span text:style-name="T62">/基礎科學及工程/</text:span><text:span text:style-name="T63">生醫科技/</text:span><text:span text:style-name="T64">餐旅管理</text:span><text:span text:style-name="T65">)</text:span><text:span text:style-name="T66">：</text:span><text:span text:style-name="T67"><text:s text:c="24"/></text:span></text:p>
      <text:p text:style-name="P68"><text:span text:style-name="T69">　　</text:span><text:span text:style-name="T70">(六)</text:span><text:span text:style-name="T71">預計出國時程：民國</text:span><text:span text:style-name="T72"><text:s text:c="5"/></text:span><text:span text:style-name="T73">年</text:span><text:span text:style-name="T74"><text:s text:c="5"/></text:span><text:span text:style-name="T75">月至</text:span><text:span text:style-name="T76">民國</text:span><text:span text:style-name="T77"><text:s text:c="5"/></text:span><text:span text:style-name="T78">年</text:span><text:span text:style-name="T79"><text:s text:c="5"/></text:span><text:span text:style-name="T80">月</text:span></text:p>
      <text:p text:style-name="P81"><text:span text:style-name="T82">　　　　</text:span><text:span text:style-name="T83"><text:s/></text:span><text:span text:style-name="T84">共</text:span><text:span text:style-name="T85">　　　　　　　　</text:span><text:span text:style-name="T86">日</text:span></text:p>
      <text:p text:style-name="P87"><text:span text:style-name="T88">　　</text:span><text:span text:style-name="T89">(七)</text:span><text:span text:style-name="T90">團員資料表</text:span></text:p>
      <text:p text:style-name="P91"><text:span text:style-name="T92">預計出國人數：</text:span><text:span text:style-name="T93">學生</text:span><text:span text:style-name="T94"><text:s/></text:span><text:span text:style-name="T95"><text:s text:c="4"/></text:span><text:span text:style-name="T96"><text:s/></text:span><text:span text:style-name="T97"><text:s text:c="2"/></text:span><text:span text:style-name="T98">名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優先</text:p>
            <text:p text:style-name="P115"><text:span text:style-name="T116">順序</text:span></text:p>
          </table:table-cell>
          <table:table-cell table:style-name="TableCell117">
            <text:p text:style-name="P118"><text:span text:style-name="T119">身份</text:span></text:p>
          </table:table-cell>
          <table:table-cell table:style-name="TableCell120">
            <text:p text:style-name="P121">系所/</text:p>
            <text:p text:style-name="P122"><text:span text:style-name="T123">級別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學號</text:span></text:p>
          </table:table-cell>
          <table:table-cell table:style-name="TableCell130">
            <text:p text:style-name="P131"><text:span text:style-name="T132">實習</text:span></text:p>
            <text:p text:style-name="P133"><text:span text:style-name="T134">國別</text:span></text:p>
          </table:table-cell>
          <table:table-cell table:style-name="TableCell135">
            <text:p text:style-name="P136">實習</text:p>
            <text:p text:style-name="P137">機構</text:p>
          </table:table-cell>
          <table:table-cell table:style-name="TableCell138">
            <text:p text:style-name="P139">預計出國</text:p>
            <text:p text:style-name="P140">時程</text:p>
          </table:table-cell>
          <table:table-cell table:style-name="TableCell141">
            <text:p text:style-name="P142">實習</text:p>
            <text:p text:style-name="P143">月數</text:p>
          </table:table-cell>
          <table:table-cell table:style-name="TableCell144">
            <text:p text:style-name="P145"><text:span text:style-name="T146">前一學期</text:span></text:p>
            <text:p text:style-name="P147"><text:span text:style-name="T148">平均成績</text:span></text:p>
          </table:table-cell>
          <table:table-cell table:style-name="TableCell149">
            <text:p text:style-name="P150"><text:span text:style-name="T151">外語能力</text:span></text:p>
            <text:p text:style-name="P152"><text:span text:style-name="T153">相關證明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老師</text:span></text:p>
          </table:table-cell>
          <table:table-cell table:style-name="TableCell160">
            <text:p text:style-name="P161"><text:span text:style-name="T162">企管系</text:span></text:p>
          </table:table-cell>
          <table:table-cell table:style-name="TableCell163">
            <text:p text:style-name="P164"><text:span text:style-name="T165">陳</text:span><text:span text:style-name="T166">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學生</text:span></text:p>
          </table:table-cell>
          <table:table-cell table:style-name="TableCell187">
            <text:p text:style-name="P188">企管系</text:p>
            <text:p text:style-name="P189"><text:span text:style-name="T190">/二</text:span></text:p>
          </table:table-cell>
          <table:table-cell table:style-name="TableCell191">
            <text:p text:style-name="P192"><text:span text:style-name="T193">林</text:span><text:span text:style-name="T194">○○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日本</text:p>
          </table:table-cell>
          <table:table-cell table:style-name="TableCell199">
            <text:p text:style-name="P200">A企業</text:p>
          </table:table-cell>
          <table:table-cell table:style-name="TableCell201">
            <text:p text:style-name="P202">100/8~</text:p>
            <text:p text:style-name="P203">100/9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87.5</text:span><text:span text:style-name="T209">分</text:span></text:p>
          </table:table-cell>
          <table:table-cell table:style-name="TableCell210">
            <text:p text:style-name="P211"><text:span text:style-name="T212">大一英文</text:span></text:p>
            <text:p text:style-name="P213"><text:span text:style-name="T214">成績證明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學生</text:span></text:p>
          </table:table-cell>
          <table:table-cell table:style-name="TableCell221">
            <text:p text:style-name="P222">企管系</text:p>
            <text:p text:style-name="P223"><text:span text:style-name="T224">/三</text:span></text:p>
          </table:table-cell>
          <table:table-cell table:style-name="TableCell225">
            <text:p text:style-name="P226">王○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美國</text:p>
          </table:table-cell>
          <table:table-cell table:style-name="TableCell231">
            <text:p text:style-name="P232">B機構</text:p>
          </table:table-cell>
          <table:table-cell table:style-name="TableCell233">
            <text:p text:style-name="P234">101/2~</text:p>
            <text:p text:style-name="P235">101/3</text:p>
          </table:table-cell>
          <table:table-cell table:style-name="TableCell236">
            <text:p text:style-name="P237"><text:span text:style-name="T238">1.5</text:span></text:p>
          </table:table-cell>
          <table:table-cell table:style-name="TableCell239">
            <text:p text:style-name="P240">85.9分</text:p>
          </table:table-cell>
          <table:table-cell table:style-name="TableCell241">
            <text:p text:style-name="P242">TOEFL</text:p>
            <text:p text:style-name="P243">550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<text:span text:style-name="T249">學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　　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　</text:p>
      <text:p text:style-name="P279"><text:span text:style-name="T280">　</text:span><text:span text:style-name="T281">(八)</text:span><text:span text:style-name="T282"><text:s/></text:span><text:span text:style-name="T283">申請獎助經費之項目、額度及學校配合款</text:span></text:p>
      <text:p text:style-name="P284"><text:span text:style-name="T285">※依「教育</text:span><text:span text:style-name="T286">部鼓勵國內大專校院選送學生出國研修或國外專業實習補助要點</text:span><text:span text:style-name="T287">」，學校需提出相關配合款，不得少於本部核定補助金額之20%</text:span><text:span text:style-name="T288">。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>
            <text:p text:style-name="P297"/>
          </table:table-cell>
          <table:table-cell table:style-name="TableCell298" table:number-columns-spanned="4">
            <text:p text:style-name="P297">向教育部申請經費__________元 (A)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4">
            <text:p text:style-name="P300"><text:span text:style-name="T302"><text:s/></text:span><text:span text:style-name="T303">學校配合款</text:span><text:span text:style-name="T304">__________元 (B)</text:span>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<text:s/></text:span><text:span text:style-name="T309">計畫總需求</text:span><text:span text:style-name="T310">經費</text:span><text:span text:style-name="T311">：（</text:span><text:span text:style-name="T312">A</text:span><text:span text:style-name="T313">）＋（</text:span><text:span text:style-name="T314">B</text:span><text:span text:style-name="T315">）</text:span><text:span text:style-name="T316"><text:s/></text:span><text:span text:style-name="T317"><text:s text:c="15"/></text:span><text:span text:style-name="T318">元</text:span><text:span text:style-name="T3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<text:span text:style-name="T323">項　　目</text:span></text:p>
          </table:table-cell>
          <table:table-cell table:style-name="TableCell324">
            <text:p text:style-name="P325">金　　額</text:p>
          </table:table-cell>
          <table:table-cell table:style-name="TableCell326">
            <text:p text:style-name="P327">編列標準</text:p>
          </table:table-cell>
          <table:table-cell table:style-name="TableCell328">
            <text:p text:style-name="P329">小　　計</text:p>
          </table:table-cell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生 活 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來回機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4">
            <text:p text:style-name="P349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1"/>
      <text:p text:style-name="P352"/>
      <text:p text:style-name="P353">二、計畫案內容</text:p>
      <text:p text:style-name="P354"><text:span text:style-name="T355">(一)計畫構想頁</text:span><text:span text:style-name="T356">(需一千五百字至二千字摘要，包括赴國外實習機構簡介、效益)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P365">(二)實習機構考評輔導學生方式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><text:span text:style-name="T378">　(三)</text:span><text:s/><text:span text:style-name="T379">海外實習執行內容(含</text:span><text:span text:style-name="T380">實習待遇</text:span><text:span text:style-name="T381">、實習時數</text:span><text:span text:style-name="T382">、</text:span><text:span text:style-name="T383">預定取得</text:span><text:span text:style-name="T384">簽證種類</text:span><text:span text:style-name="T385">、</text:span><text:span text:style-name="T386">保險範圍及期間</text:span><text:span text:style-name="T387">等</text:span><text:span text:style-name="T388">，</text:span><text:span text:style-name="T389">確實符合當地國實習相關法規及當地國境內實習勞動條件</text:span><text:span text:style-name="T390">)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</table:table-row>
      </table:table>
      <text:p text:style-name="P398"/>
      <text:p text:style-name="P399">　(四)計畫主持人與該機構合作時間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  <text:p text:style-name="內文"><text:span text:style-name="T409">三、計畫主持人過去三年築夢計畫執行報告</text:span><text:span text:style-name="T410">【</text:span><text:span text:style-name="T411">初次</text:span><text:span text:style-name="T412">申請</text:span><text:span text:style-name="T413">計畫案</text:span><text:span text:style-name="T414">得免填】</text:span></text:p>
      <text:p text:style-name="P415"><text:span text:style-name="T416">　</text:span><text:span text:style-name="T417">(</text:span><text:span text:style-name="T418">一</text:span><text:span text:style-name="T419">)</text:span><text:span text:style-name="T420">過去三年計畫案執行成效相關媒體報導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</table:table>
      <text:p text:style-name="P429"><text:span text:style-name="T430">　(</text:span><text:span text:style-name="T431">二</text:span><text:span text:style-name="T432">)</text:span><text:span text:style-name="T433"><text:s/></text:span><text:span text:style-name="T434">過去三年計畫案對參與學生之具體影響，特別在職業生涯部分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soft-page-break/>
      <text:p text:style-name="P445"><text:s text:c="4"/></text:p>
      <text:p text:style-name="P446"><text:s text:c="4"/>(三)國內學校與國外學校或產業後續連結效益、對學生未來發展性等實際成效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/></text:p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P457"/>
      <text:p text:style-name="P458"><text:span text:style-name="T459">四</text:span><text:span text:style-name="T460">、校內審查機制</text:span><text:span text:style-name="T461">(</text:span><text:span text:style-name="T462">校內計畫案及選送學生甄選標準、分配各計畫案經費之準則</text:span><text:span text:style-name="T463">)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P473"><text:span text:style-name="T474">五</text:span><text:span text:style-name="T475">、</text:span><text:span text:style-name="T476">補助計畫整體配套措施</text:span><text:span text:style-name="T477">(</text:span><text:span text:style-name="T478">建立與國外合作學校之國外產學研</text:span><text:span text:style-name="T479">究</text:span><text:span text:style-name="T480">或建教合作機構之實習合作機制、計畫主持人安排學生赴國外實習輔導機制、前一年度補助經費支用原則及支用情形</text:span><text:span text:style-name="T481">)</text:span><text:span text:style-name="T482"><text:s/>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><text:span text:style-name="T494">六</text:span><text:span text:style-name="T495">、</text:span><text:span text:style-name="T496">執行本計畫之推廣及鼓勵措施</text:span></text:p>
      <text:soft-page-break/>
      <text:p text:style-name="P497">　(一)鼓勵學生出國實習措施（如評選及獎勵優良心得報告）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</table:table-row>
      </table:table>
      <text:p text:style-name="P505">　</text:p>
      <text:p text:style-name="P506"><text:s/>(二)<text:s/>辦理國外專業實習經驗分享座談會情形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08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01</dc:creator>
    <meta:creation-date>2019-01-11T08:24:00Z</meta:creation-date>
    <dc:date>2019-01-11T08:24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20" meta:row-count="10" meta:non-whitespace-character-count="1296"/>
  </office:meta>
</office:document-meta>
</file>