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P9" style:parent-style-name="內文" style:family="paragraph">
      <style:paragraph-properties fo:text-align="center" fo:margin-bottom="0.125in" style:line-height-at-least="0in"/>
    </style:style>
    <style:style style:name="T10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ableColumn12" style:family="table-column">
      <style:table-column-properties style:column-width="1.7493in"/>
    </style:style>
    <style:style style:name="TableColumn13" style:family="table-column">
      <style:table-column-properties style:column-width="1.2493in"/>
    </style:style>
    <style:style style:name="TableColumn14" style:family="table-column">
      <style:table-column-properties style:column-width="0.3256in"/>
    </style:style>
    <style:style style:name="TableColumn15" style:family="table-column">
      <style:table-column-properties style:column-width="0.6743in"/>
    </style:style>
    <style:style style:name="TableColumn16" style:family="table-column">
      <style:table-column-properties style:column-width="0.5006in"/>
    </style:style>
    <style:style style:name="TableColumn17" style:family="table-column">
      <style:table-column-properties style:column-width="1.1652in"/>
    </style:style>
    <style:style style:name="TableColumn18" style:family="table-column">
      <style:table-column-properties style:column-width="1.4104in"/>
    </style:style>
    <style:style style:name="Table11" style:family="table">
      <style:table-properties style:width="7.07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vertical-align="auto" fo:line-height="100%"/>
      <style:text-properties style:font-name="標楷體" style:font-name-asian="標楷體" style:font-size-complex="12pt"/>
    </style:style>
    <style:style style:name="P3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61" style:family="table-row">
      <style:table-row-properties style:min-row-height="0.356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302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text-position="super 50%" style:font-size-complex="12pt" fo:background-color="#FFFFFF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122" style:family="table-row">
      <style:table-row-properties/>
    </style:style>
    <style:style style:name="P12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text-position="super 50%" style:font-size-complex="12pt" fo:background-color="#FFFFFF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FF0000" style:font-size-complex="12pt"/>
    </style:style>
    <style:style style:name="P143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144" style:family="table-row">
      <style:table-row-properties style:row-height="0.472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Row147" style:family="table-row">
      <style:table-row-properties style:row-height="0.472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Row155" style:family="table-row">
      <style:table-row-properties style:row-height="0.472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70" style:family="table-row">
      <style:table-row-properties style:row-height="0.472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81" style:family="table-row">
      <style:table-row-properties style:row-height="0.5909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size-complex="12pt" fo:background-color="#FFFFFF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P201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內文" style:family="paragraph">
      <style:paragraph-properties fo:margin-top="0.0833in" fo:margin-left="-0.0986in">
        <style:tab-stops>
          <style:tab-stop style:type="left" style:position="0.1972in"/>
          <style:tab-stop style:type="left" style:position="0.4923in"/>
          <style:tab-stop style:type="left" style:position="0.5465in"/>
        </style:tab-stops>
      </style:paragraph-properties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justify" fo:margin-top="0.0833in" fo:line-height="0.25in" fo:margin-left="-0.0833in" fo:text-indent="-0.4166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background-color="#FFFFFF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14" style:parent-style-name="內文" style:family="paragraph">
      <style:paragraph-properties fo:text-align="justify" fo:margin-top="0.0833in" fo:line-height="0.25in" fo:margin-left="-0.0833in" fo:margin-right="-0.8986in" fo:text-indent="-0.41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background-color="#FFFFFF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1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3"/></text:span><text:span text:style-name="T3">年</text:span><text:span text:style-name="T4">度教育部</text:span><text:span text:style-name="T5">「學海飛颺</text:span><text:span text:style-name="T6">/惜珠</text:span><text:span text:style-name="T7">」</text:span><text:span text:style-name="T8">計畫</text:span></text:p>
      <text:p text:style-name="P9"><text:span text:style-name="T10">學生個人基本資料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中文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英文姓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rows-spanned="6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就讀學校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出生年月日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性別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連絡電話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手機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E-mail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聯絡地址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就讀系所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學號<text:s/></text:p>
          </table:table-cell>
          <table:covered-table-cell/>
        </table:table-row>
        <table:table-row table:style-name="TableRow80">
          <table:table-cell table:style-name="TableCell81">
            <text:p text:style-name="P82">身分別</text:p>
          </table:table-cell>
          <table:table-cell table:style-name="TableCell83" table:number-columns-spanned="6">
            <text:p text:style-name="P84"><text:span text:style-name="T85">○</text:span><text:span text:style-name="T86">大學</text:span><text:span text:style-name="T87"><text:s/></text:span><text:span text:style-name="T88"><text:s text:c="7"/></text:span><text:span text:style-name="T89">○碩士生</text:span><text:span text:style-name="T90"><text:s text:c="8"/></text:span><text:span text:style-name="T91">年級 ○博士生</text:span><text:span text:style-name="T92"><text:s text:c="9"/>年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在校成績</text:p>
          </table:table-cell>
          <table:table-cell table:style-name="TableCell96" table:number-columns-spanned="4">
            <text:p text:style-name="P97">平均成績：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<text:span text:style-name="T100">班級排名百分比</text:span><text:span text:style-name="T101">註1</text:span><text:span text:style-name="T102">：</text:span></text:p>
          </table:table-cell>
          <table:covered-table-cell/>
        </table:table-row>
        <table:table-row table:style-name="TableRow103">
          <table:table-cell table:style-name="TableCell104">
            <text:p text:style-name="P105">研修領域別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前往研修國別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研修期程</text:p>
          </table:table-cell>
          <table:table-cell table:style-name="TableCell115" table:number-columns-spanned="6">
            <text:p text:style-name="P116"><text:s text:c="3"/><text:s/><text:s/>年<text:s text:c="2"/><text:s text:c="2"/>月 ~<text:s text:c="2"/><text:s/>年<text:s text:c="2"/><text:s text:c="2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研修學校</text:p>
          </table:table-cell>
          <table:table-cell table:style-name="TableCell120" table:number-columns-spanned="6">
            <text:p text:style-name="P121">100大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4">
            <text:p text:style-name="P125"><text:span text:style-name="T126">其 他</text:span><text:span text:style-name="T127">註2</text:span><text:span text:style-name="T128">：</text:span>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參考依據：本校締結之姊妹校</text:p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研修系所</text:span><text:span text:style-name="T135">（學程）</text:span></text:p>
          </table:table-cell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研修學校地址</text:p>
          </table:table-cell>
          <table:table-cell table:style-name="TableCell141" table:number-columns-spanned="6"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具研修學校入學許可 <text:s text:c="2"/>○<text:s/>是 <text:s/>○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內文"><text:span text:style-name="T149">具體獲獎事蹟或參與國際性競賽獲獎</text:span><text:span text:style-name="T150"><text:s/><text:s/></text:span><text:span text:style-name="T151">○</text:span><text:span text:style-name="T152"><text:s/>是 <text:s/></text:span><text:span text:style-name="T153">○</text:span><text:span text:style-name="T154"><text:s/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7">
            <text:p text:style-name="P157"><text:span text:style-name="T158">具語言能力證明文件 <text:s/></text:span><text:span text:style-name="T159"><text:s/></text:span><text:span text:style-name="T160">○</text:span><text:span text:style-name="T161"><text:s/>是 <text:s/></text:span><text:span text:style-name="T162">○</text:span><text:span text:style-name="T163"><text:s/>否</text:span><text:span text:style-name="T164"><text:s/></text:span><text:span text:style-name="T165">說明：</text:span><text:span text:style-name="T166">＿</text:span><text:span text:style-name="T167"><text:s text:c="3"/></text:span><text:span text:style-name="T168">＿＿</text:span><text:span text:style-name="T169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出國管道</text:p>
          </table:table-cell>
          <table:table-cell table:style-name="TableCell173" table:number-columns-spanned="6">
            <text:p text:style-name="內文"><text:span text:style-name="T174">○</text:span><text:span text:style-name="T175">系所既有出國研修計畫<text:s/></text:span><text:span text:style-name="T176">○</text:span><text:span text:style-name="T177">學校交換生甄選計畫<text:s/></text:span><text:span text:style-name="T178">○</text:span><text:span text:style-name="T179">其他，說明：</text:span><text:span text:style-name="T180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經費總需求（新台幣）</text:p>
            <text:p text:style-name="P184"><text:span text:style-name="T185">推薦單位協助填寫</text:span></text:p>
          </table:table-cell>
          <table:table-cell table:style-name="TableCell186" table:number-columns-spanned="6">
            <text:p text:style-name="P187"><text:span text:style-name="T188">學費</text:span><text:span text:style-name="T189"><text:s text:c="3"/></text:span><text:span text:style-name="T190"><text:s text:c="4"/></text:span><text:span text:style-name="T191"><text:s text:c="2"/></text:span><text:span text:style-name="T192">元；生活費</text:span><text:span text:style-name="T193"><text:s/></text:span><text:span text:style-name="T194"><text:s text:c="5"/></text:span><text:span text:style-name="T195"><text:s text:c="2"/></text:span><text:span text:style-name="T196">元；來回飛機票</text:span><text:span text:style-name="T197"><text:s text:c="3"/></text:span><text:span text:style-name="T198"><text:s text:c="3"/></text:span><text:span text:style-name="T199"><text:s text:c="2"/></text:span><text:span text:style-name="T200">元</text:span></text:p>
            <text:p text:style-name="P201"><text:span text:style-name="T202">合計<text:s/></text:span><text:span text:style-name="T203"><text:s text:c="2"/></text:span><text:span text:style-name="T204"><text:s text:c="3"/></text:span><text:span text:style-name="T205"><text:s/></text:span><text:span text:style-name="T206"><text:s text:c="2"/></text:span><text:span text:style-name="T207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8">一、學生基本資料〈由學生填寫〉</text:p>
      <text:p text:style-name="P209"><text:span text:style-name="T210">※</text:span><text:span text:style-name="T211">註1</text:span><text:span text:style-name="T212">：</text:span><text:span text:style-name="T213">研究生得免填。</text:span></text:p>
      <text:p text:style-name="P214"><text:span text:style-name="T215">※</text:span><text:span text:style-name="T216">註2</text:span><text:span text:style-name="T217">：</text:span><text:span text:style-name="T218">研修學校如非100大，請填寫「其他」並說明「參考依據」(如：為本校締結之姐妹校等)。</text:span>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166in" fo:margin-bottom="0.6888in" fo:margin-right="0.851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108年度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98年「學海飛颺」-學生個人基本資料表</dc:title>
    <dc:subject/>
    <meta:initial-creator>tkustaff</meta:initial-creator>
    <dc:creator>user01</dc:creator>
    <meta:creation-date>2019-01-11T08:55:00Z</meta:creation-date>
    <dc:date>2019-01-11T08:55:00Z</dc:date>
    <meta:print-date>2008-12-22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