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新細明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bottom="0.125in" fo:line-height="0.2777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margin-bottom="0.125in" fo:line-height="0.2777in"/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margin-bottom="0.125in" fo:line-height="0.2777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margin-bottom="0.125in" fo:line-height="0.2777in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margin-bottom="0.25in" fo:line-height="0.2777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margin-bottom="0.125in" fo:line-height="0.2777in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margin-bottom="0.125in" fo:line-height="0.2777in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margin-bottom="0.125in" fo:line-height="0.2777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margin-bottom="0.375in" fo:line-height="0.2777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margin-bottom="0.125in" fo:line-height="0.2083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5.8875in"/>
    </style:style>
    <style:style style:name="Table92" style:family="table">
      <style:table-properties style:width="6.204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bottom="0.125in" fo:line-height="0.2083in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margin-bottom="0.125in" fo:line-height="0.2083in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125in" fo:line-height="0.2083in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bottom="0.125in" fo:line-height="0.2083in"/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margin-bottom="0.125in" fo:line-height="0.2083in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margin-bottom="0.125in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margin-bottom="0.125in" fo:line-height="0.2083in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margin-bottom="0.125in" fo:line-height="0.2083in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margin-bottom="0.125in" fo:line-height="0.2083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2.052in"/>
    </style:style>
    <style:style style:name="TableColumn154" style:family="table-column">
      <style:table-column-properties style:column-width="1.9687in"/>
    </style:style>
    <style:style style:name="TableColumn155" style:family="table-column">
      <style:table-column-properties style:column-width="1.9326in"/>
    </style:style>
    <style:style style:name="Table152" style:family="table">
      <style:table-properties style:width="5.9534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125in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744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2" style:parent-style-name="內文" style:family="paragraph">
      <style:paragraph-properties fo:margin-bottom="0.125in" fo:line-height="0.2777i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ableColumn177" style:family="table-column">
      <style:table-column-properties style:column-width="0.9909in" style:use-optimal-column-width="false"/>
    </style:style>
    <style:style style:name="TableColumn178" style:family="table-column">
      <style:table-column-properties style:column-width="2.1659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0.852in" style:use-optimal-column-width="false"/>
    </style:style>
    <style:style style:name="Table176" style:family="table">
      <style:table-properties style:width="6.7652in" fo:margin-left="0in" table:align="center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5" style:parent-style-name="頁首" style:family="paragraph">
      <style:paragraph-properties fo:text-align="center" fo:margin-top="0.0694in" fo:margin-bottom="0.0694in"/>
    </style:style>
    <style:style style:name="T18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88" style:family="table-row">
      <style:table-row-properties style:min-row-height="0.0451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0" style:parent-style-name="頁首" style:family="paragraph">
      <style:paragraph-properties fo:text-align="center" fo:margin-top="0.0694in" fo:margin-bottom="0.0694in"/>
    </style:style>
    <style:style style:name="T19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5" style:parent-style-name="頁首" style:family="paragraph">
      <style:paragraph-properties fo:text-align="center" fo:margin-top="0.0694in" fo:margin-bottom="0.0694in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8" style:parent-style-name="頁首" style:family="paragraph">
      <style:paragraph-properties fo:text-align="center" fo:margin-top="0.0694in" fo:margin-bottom="0.0694i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1" style:parent-style-name="頁首" style:family="paragraph">
      <style:paragraph-properties fo:text-align="center" fo:margin-top="0.0694in" fo:margin-bottom="0.0694i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P20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08" style:parent-style-name="內文" style:list-style-name="LFO3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3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list-style-name="LFO3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0" style:parent-style-name="內文" style:list-style-name="LFO4" style:family="paragraph">
      <style:paragraph-properties style:snap-to-layout-grid="false"/>
      <style:text-properties style:font-name-asian="標楷體"/>
    </style:style>
    <style:style style:name="P251" style:parent-style-name="內文" style:list-style-name="LFO4" style:family="paragraph">
      <style:paragraph-properties style:snap-to-layout-grid="false"/>
      <style:text-properties style:font-name-asian="標楷體"/>
    </style:style>
    <style:style style:name="P252" style:parent-style-name="內文" style:list-style-name="LFO4" style:family="paragraph">
      <style:paragraph-properties style:snap-to-layout-grid="false"/>
      <style:text-properties style:font-name-asian="標楷體"/>
    </style:style>
    <style:style style:name="P253" style:parent-style-name="內文" style:list-style-name="LFO4" style:family="paragraph">
      <style:paragraph-properties style:snap-to-layout-grid="false"/>
      <style:text-properties style:font-name-asian="標楷體"/>
    </style:style>
    <style:style style:name="P254" style:parent-style-name="內文" style:list-style-name="LFO4" style:family="paragraph">
      <style:paragraph-properties style:snap-to-layout-grid="false"/>
      <style:text-properties style:font-name-asian="標楷體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58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9" style:parent-style-name="內文" style:list-style-name="LFO5" style:family="paragraph">
      <style:paragraph-properties style:snap-to-layout-grid="false"/>
      <style:text-properties style:font-name-asian="標楷體"/>
    </style:style>
    <style:style style:name="P260" style:parent-style-name="內文" style:list-style-name="LFO5" style:family="paragraph">
      <style:paragraph-properties style:snap-to-layout-grid="false"/>
      <style:text-properties style:font-name-asian="標楷體"/>
    </style:style>
    <style:style style:name="P261" style:parent-style-name="內文" style:list-style-name="LFO5" style:family="paragraph">
      <style:paragraph-properties style:snap-to-layout-grid="false"/>
      <style:text-properties style:font-name-asian="標楷體"/>
    </style:style>
    <style:style style:name="P262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3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5"/></text:span><text:span text:style-name="T4">學年度</text:span><text:span text:style-name="T5">國立臺中</text:span><text:span text:style-name="T6">科技大學</text:span><text:span text:style-name="T7">學生</text:span><text:span text:style-name="T8">赴國外</text:span><text:span text:style-name="T9">研修</text:span><text:span text:style-name="T10">（學海飛颺/惜珠）</text:span><text:span text:style-name="T11">申請</text:span><text:span text:style-name="T12">表</text:span></text:p>
      <text:p text:style-name="P13"><text:span text:style-name="T14">學生姓名</text:span><text:span text:style-name="T15">:</text:span><text:span text:style-name="T16"><text:s text:c="13"/></text:span><text:span text:style-name="T17"><text:s text:c="34"/></text:span><text:span text:style-name="T18">申請日期</text:span><text:span text:style-name="T19">：</text:span><text:span text:style-name="T20"><text:s text:c="13"/></text:span></text:p>
      <text:p text:style-name="P21"><text:span text:style-name="T22">學</text:span><text:span text:style-name="T23"><text:s text:c="2"/></text:span><text:span text:style-name="T24">號</text:span><text:span text:style-name="T25">: <text:s text:c="18"/></text:span><text:span text:style-name="T26">就讀系</text:span><text:span text:style-name="T27">/</text:span><text:span text:style-name="T28">所</text:span><text:span text:style-name="T29">/</text:span><text:span text:style-name="T30">班級</text:span><text:span text:style-name="T31">: <text:s text:c="6"/></text:span></text:p>
      <text:p text:style-name="P32"><text:span text:style-name="T33">研修</text:span><text:span text:style-name="T34">期限：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text:span text:style-name="T41"><text:s text:c="4"/></text:span><text:span text:style-name="T42">年</text:span><text:span text:style-name="T43"><text:s text:c="2"/></text:span><text:span text:style-name="T44">月</text:span><text:span text:style-name="T45"><text:s text:c="3"/></text:span><text:span text:style-name="T46">日</text:span><text:span text:style-name="T47">(</text:span><text:span text:style-name="T48">或期間內半年</text:span><text:span text:style-name="T49">)</text:span></text:p>
      <text:p text:style-name="P50"/>
      <text:p text:style-name="P51"><text:span text:style-name="T52">現在通訊處</text:span><text:span text:style-name="T53">:<text:s/></text:span><text:span text:style-name="T54">　　　　　　　　　</text:span><text:span text:style-name="T55"><text:s text:c="17"/></text:span><text:span text:style-name="T56">聯絡電話：</text:span></text:p>
      <text:p text:style-name="P57"><text:span text:style-name="T58"><text:s text:c="47"/></text:span><text:span text:style-name="T59">行動電話：</text:span></text:p>
      <text:p text:style-name="P60"><text:span text:style-name="T61">出生日期</text:span><text:span text:style-name="T62">:<text:s/></text:span><text:span text:style-name="T63">民國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text:span text:style-name="T70"><text:s text:c="14"/></text:span><text:span text:style-name="T71">電子郵件：</text:span></text:p>
      <text:p text:style-name="P72"><text:span text:style-name="T73">監護人姓名：</text:span></text:p>
      <text:p text:style-name="P74"><text:span text:style-name="T75"><text:s text:c="6"/></text:span><text:span text:style-name="T76">服務機關：</text:span></text:p>
      <text:p text:style-name="P77"><text:span text:style-name="T78"><text:s text:c="6"/></text:span><text:span text:style-name="T79">現任職務：</text:span></text:p>
      <text:p text:style-name="P80"><text:span text:style-name="T81">現在通訊處</text:span><text:span text:style-name="T82">:</text:span><text:span text:style-name="T83">　　　　　　　　　</text:span><text:span text:style-name="T84"><text:s text:c="18"/></text:span><text:span text:style-name="T85">監護人聯絡電話：</text:span><text:span text:style-name="T86"><text:s text:c="13"/></text:span></text:p>
      <text:p text:style-name="P87"><text:span text:style-name="T88"><text:s text:c="47"/></text:span><text:span text:style-name="T89">監護人行動電話：</text:span></text:p>
      <text:p text:style-name="P90"><text:span text:style-name="T91">繳付證件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</text:span></text:p>
          </table:table-cell>
          <table:table-cell table:style-name="TableCell99">
            <text:p text:style-name="P100">1.<text:s/>學生證正反面影本</text:p>
          </table:table-cell>
        </table:table-row>
        <table:table-row table:style-name="TableRow101">
          <table:table-cell table:style-name="TableCell102">
            <text:p text:style-name="P103"><text:span text:style-name="T104"></text:span></text:p>
          </table:table-cell>
          <table:table-cell table:style-name="TableCell105">
            <text:p text:style-name="P106"><text:span text:style-name="T107">2.<text:s/></text:span><text:span text:style-name="T108">歷年成績單（新生錄取後有下學期成績單者，立即補齊</text:span><text:span text:style-name="T109">）</text:span>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3.<text:s/>中文及外文履歷表</text:p>
          </table:table-cell>
        </table:table-row>
        <table:table-row table:style-name="TableRow116">
          <table:table-cell table:style-name="TableCell117">
            <text:p text:style-name="P118"><text:span text:style-name="T119"></text:span></text:p>
          </table:table-cell>
          <table:table-cell table:style-name="TableCell120">
            <text:p text:style-name="P121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22">
          <table:table-cell table:style-name="TableCell123">
            <text:p text:style-name="P124"><text:span text:style-name="T125"></text:span></text:p>
          </table:table-cell>
          <table:table-cell table:style-name="TableCell126">
            <text:p text:style-name="P127">5.<text:s/>申請人參加競賽、測驗等相關資料</text:p>
          </table:table-cell>
        </table:table-row>
        <table:table-row table:style-name="TableRow128">
          <table:table-cell table:style-name="TableCell129">
            <text:p text:style-name="P130"><text:span text:style-name="T131"></text:span></text:p>
          </table:table-cell>
          <table:table-cell table:style-name="TableCell132">
            <text:p text:style-name="P133">6.<text:s/>參與本校及所屬科系活動之相關證明或資料</text:p>
          </table:table-cell>
        </table:table-row>
        <table:table-row table:style-name="TableRow134">
          <table:table-cell table:style-name="TableCell135">
            <text:p text:style-name="P136"><text:span text:style-name="T137"></text:span></text:p>
          </table:table-cell>
          <table:table-cell table:style-name="TableCell138">
            <text:p text:style-name="P139">7.<text:s/>申請書</text:p>
          </table:table-cell>
        </table:table-row>
        <table:table-row table:style-name="TableRow140">
          <table:table-cell table:style-name="TableCell141">
            <text:p text:style-name="P142"><text:span text:style-name="T143"></text:span></text:p>
          </table:table-cell>
          <table:table-cell table:style-name="TableCell144">
            <text:p text:style-name="P145">8.<text:s/>個人基本資料表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系所主任核章</text:span></text:p>
          </table:table-cell>
          <table:table-cell table:style-name="TableCell160">
            <text:p text:style-name="P161"><text:span text:style-name="T162">學院院長核章</text:span></text:p>
          </table:table-cell>
          <table:table-cell table:style-name="TableCell163">
            <text:p text:style-name="P164">國際事務處核章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oft-page-break/>
      <text:p text:style-name="P172"><text:span text:style-name="T173"><text:s text:c="54"/></text:span><text:span text:style-name="T174"><text:s text:c="19"/></text:span><text:span text:style-name="T175">承下頁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<text:span text:style-name="T186">個人資料</text:span><text:span text:style-name="T187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文件編號</text:span></text:p>
          </table:table-cell>
          <table:table-cell table:style-name="TableCell192">
            <text:p text:style-name="P193">NTCUST-PIMS-D-010</text:p>
          </table:table-cell>
          <table:table-cell table:style-name="TableCell194">
            <text:p text:style-name="P195"><text:span text:style-name="T196">機密等級</text:span></text:p>
          </table:table-cell>
          <table:table-cell table:style-name="TableCell197">
            <text:p text:style-name="P198"><text:span text:style-name="T199">內部使用</text:span></text:p>
          </table:table-cell>
          <table:table-cell table:style-name="TableCell200">
            <text:p text:style-name="P201"><text:span text:style-name="T202">版次</text:span></text:p>
          </table:table-cell>
          <table:table-cell table:style-name="TableCell203">
            <text:p text:style-name="P204">1.0</text:p>
          </table:table-cell>
        </table:table-row>
      </table:table>
      <text:p text:style-name="P205"/>
      <text:p text:style-name="P206">本同意書說明國立臺中科技大學（以下簡稱本校）將如何處理本表單所蒐集到的個人資料。</text:p>
      <text:list text:style-name="LFO2" text:continue-numbering="true">
        <text:list-item>
          <text:p text:style-name="P207">個人資料之蒐集目的</text:p>
        </text:list-item>
      </text:list>
      <text:list text:style-name="LFO3" text:continue-numbering="true">
        <text:list-item>
          <text:p text:style-name="P208"><text:span text:style-name="T209">本校</text:span><text:span text:style-name="T210">國際事務</text:span><text:span text:style-name="T211">處執行</text:span><text:span text:style-name="T212">教育部選送優秀學生</text:span><text:span text:style-name="T213">（學海飛颺/惜珠）</text:span><text:span text:style-name="T214">，</text:span><text:span text:style-name="T215">蒐集您的個人資料。</text:span></text:p>
        </text:list-item>
        <text:list-item>
          <text:p text:style-name="P216"><text:span text:style-name="T217">本表單所蒐集您的個人資料類別，包括</text:span><text:span text:style-name="T218">姓名、出生年月日、國民身分證統一編號、戶籍、聯絡方式</text:span><text:span text:style-name="T219">、</text:span><text:span text:style-name="T220">家庭資料、教育程度、</text:span><text:span text:style-name="T221">金融帳戶等資料</text:span><text:span text:style-name="T222">(</text:span><text:span text:style-name="T223">資料使用範圍含校內申請</text:span><text:span text:style-name="T224">/</text:span><text:span text:style-name="T225">甄選</text:span><text:span text:style-name="T226">、教育部</text:span><text:span text:style-name="T227">選送</text:span><text:span text:style-name="T228">計畫</text:span><text:span text:style-name="T229">書、教育部核定後出國前行政程序</text:span><text:span text:style-name="T230">及返國後經費核銷等</text:span><text:span text:style-name="T231">相關之行政作業</text:span><text:span text:style-name="T232">所需文件資料</text:span><text:span text:style-name="T233">)</text:span><text:span text:style-name="T234">。</text:span></text:p>
        </text:list-item>
        <text:list-item>
          <text:p text:style-name="P235"><text:span text:style-name="T236">本</text:span><text:span text:style-name="T237">校</text:span><text:span text:style-name="T238">利用您的個人資料之地區為</text:span><text:span text:style-name="T239"><text:s/></text:span><text:span text:style-name="T240">臺灣地區</text:span><text:span text:style-name="T241">，</text:span><text:span text:style-name="T242">使用</text:span><text:span text:style-name="T243">期間為</text:span><text:span text:style-name="T244">即日起</text:span><text:span text:style-name="T245"><text:s/>5</text:span><text:span text:style-name="T246">年內</text:span><text:span text:style-name="T247">，利用之方式為書面、電子、網際網路或其它適當方式</text:span><text:span text:style-name="T248">。</text:span></text:p>
        </text:list-item>
      </text:list>
      <text:list text:style-name="LFO2" text:continue-numbering="true">
        <text:list-item>
          <text:p text:style-name="P249">個人資料之使用方式</text:p>
        </text:list-item>
      </text:list>
      <text:list text:style-name="LFO4" text:continue-numbering="true">
        <text:list-item>
          <text:p text:style-name="P250">本表單依據本校【隱私權政策聲明】，且遵循「個人資料保護法」與相關法令之規範下，蒐集、處理及利用您的個人資料。</text:p>
        </text:list-item>
        <text:list-item>
          <text:p text:style-name="P251">請務必提供正確、最新及完整的個人資料，若個人資料有誤或不完整，您將可能損失相關權益。</text:p>
        </text:list-item>
        <text:list-item>
          <text:p text:style-name="P252">您可向本校所蒐集之您的個人資料，進行查詢或閱覽、製給複製本、要求補充或更正。</text:p>
        </text:list-item>
        <text:list-item>
          <text:p text:style-name="P253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4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55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56">個人資料之保護</text:p>
        </text:list-item>
      </text:list>
      <text:p text:style-name="P257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58">同意書之效力</text:p>
        </text:list-item>
      </text:list>
      <text:list text:style-name="LFO5" text:continue-numbering="true">
        <text:list-item>
          <text:p text:style-name="P259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0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1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2">準據法與管轄法院</text:p>
        </text:list-item>
      </text:list>
      <text:p text:style-name="P263">本同意書之解釋與適用，以及本同意書有關之爭議，均應依照中華民國法律予以處理，並以臺灣臺中地方法院為管轄法院。</text:p>
      <text:p text:style-name="P264"/>
      <text:p text:style-name="P265"><text:span text:style-name="T266"><text:s/></text:span><text:span text:style-name="T267">□我瞭解並同意上述內容</text:span><text:span text:style-name="T268"><text:s/></text:span><text:span text:style-name="T269"><text:s text:c="2"/></text:span><text:span text:style-name="T270"><text:s/></text:span><text:span text:style-name="T271"><text:s text:c="5"/></text:span><text:span text:style-name="T272">當事人簽名</text:span><text:span text:style-name="T273"><text:s text:c="9"/></text:span><text:span text:style-name="T274"><text:s text:c="2"/></text:span><text:span text:style-name="T275"><text:s text:c="2"/></text:span><text:span text:style-name="T276"><text:s text:c="4"/></text:span><text:span text:style-name="T277"><text:s/></text:span><text:span text:style-name="T278">年</text:span><text:span text:style-name="T279"><text:s text:c="3"/></text:span><text:span text:style-name="T280">月</text:span><text:span text:style-name="T281"><text:s/></text:span><text:span text:style-name="T282"><text:s text:c="2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0<text:span text:style-name="T2">8</text:span>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01</dc:creator>
    <meta:creation-date>2019-01-11T08:54:00Z</meta:creation-date>
    <dc:date>2019-01-11T08:54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