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2777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bottom="0.125in" fo:line-height="0.2777in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margin-bottom="0.125in" fo:line-height="0.2777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margin-bottom="0.125in" fo:line-height="0.2777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bottom="0.25in" fo:line-height="0.2777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bottom="0.125in" fo:line-height="0.2777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bottom="0.125in" fo:line-height="0.2777in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margin-bottom="0.125in" fo:line-height="0.2777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12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margin-bottom="0.375in" fo:line-height="0.2777in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margin-bottom="0.125in" fo:line-height="0.2083in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5.8875in"/>
    </style:style>
    <style:style style:name="Table101" style:family="table">
      <style:table-properties style:width="6.20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.125in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bottom="0.125in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.125in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.125in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bottom="0.125in" fo:line-height="0.2083in"/>
    </style:style>
    <style:style style:name="T1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bottom="0.125in" fo:line-height="0.2083in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bottom="0.125in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2.052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9326in"/>
    </style:style>
    <style:style style:name="Table156" style:family="table">
      <style:table-properties style:width="5.9534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44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6" style:parent-style-name="內文" style:family="paragraph">
      <style:paragraph-properties fo:margin-bottom="0.125in" fo:line-height="0.2777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ableColumn180" style:family="table-column">
      <style:table-column-properties style:column-width="0.9909in" style:use-optimal-column-width="false"/>
    </style:style>
    <style:style style:name="TableColumn181" style:family="table-column">
      <style:table-column-properties style:column-width="2.1659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0.852in" style:use-optimal-column-width="false"/>
    </style:style>
    <style:style style:name="Table179" style:family="table">
      <style:table-properties style:width="6.7652in" fo:margin-left="0in" table:align="center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8" style:parent-style-name="頁首" style:family="paragraph">
      <style:paragraph-properties fo:text-align="center" fo:margin-top="0.0694in" fo:margin-bottom="0.0694in"/>
    </style:style>
    <style:style style:name="T18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91" style:family="table-row">
      <style:table-row-properties style:min-row-height="0.045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3" style:parent-style-name="頁首" style:family="paragraph">
      <style:paragraph-properties fo:text-align="center" fo:margin-top="0.0694in" fo:margin-bottom="0.0694in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8" style:parent-style-name="頁首" style:family="paragraph">
      <style:paragraph-properties fo:text-align="center" fo:margin-top="0.0694in" fo:margin-bottom="0.0694i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1" style:parent-style-name="頁首" style:family="paragraph">
      <style:paragraph-properties fo:text-align="center" fo:margin-top="0.0694in" fo:margin-bottom="0.0694i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4" style:parent-style-name="頁首" style:family="paragraph">
      <style:paragraph-properties fo:text-align="center" fo:margin-top="0.0694in" fo:margin-bottom="0.0694in"/>
    </style:style>
    <style:style style:name="T20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7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3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list-style-name="LFO3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4" style:family="paragraph">
      <style:paragraph-properties style:snap-to-layout-grid="false"/>
      <style:text-properties style:font-name-asian="標楷體"/>
    </style:style>
    <style:style style:name="P257" style:parent-style-name="內文" style:list-style-name="LFO4" style:family="paragraph">
      <style:paragraph-properties style:snap-to-layout-grid="false"/>
      <style:text-properties style:font-name-asian="標楷體"/>
    </style:style>
    <style:style style:name="P258" style:parent-style-name="內文" style:list-style-name="LFO4" style:family="paragraph">
      <style:paragraph-properties style:snap-to-layout-grid="false"/>
      <style:text-properties style:font-name-asian="標楷體"/>
    </style:style>
    <style:style style:name="P259" style:parent-style-name="內文" style:list-style-name="LFO4" style:family="paragraph">
      <style:paragraph-properties style:snap-to-layout-grid="false"/>
      <style:text-properties style:font-name-asian="標楷體"/>
    </style:style>
    <style:style style:name="P260" style:parent-style-name="內文" style:list-style-name="LFO4" style:family="paragraph">
      <style:paragraph-properties style:snap-to-layout-grid="false"/>
      <style:text-properties style:font-name-asian="標楷體"/>
    </style:style>
    <style:style style:name="P26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3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list-style-name="LFO5" style:family="paragraph">
      <style:paragraph-properties style:snap-to-layout-grid="false"/>
      <style:text-properties style:font-name-asian="標楷體"/>
    </style:style>
    <style:style style:name="P265" style:parent-style-name="內文" style:list-style-name="LFO5" style:family="paragraph">
      <style:paragraph-properties style:snap-to-layout-grid="false"/>
      <style:text-properties style:font-name-asian="標楷體"/>
    </style:style>
    <style:style style:name="P266" style:parent-style-name="內文" style:list-style-name="LFO5" style:family="paragraph">
      <style:paragraph-properties style:snap-to-layout-grid="false"/>
      <style:text-properties style:font-name-asian="標楷體"/>
    </style:style>
    <style:style style:name="P26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5"/></text:span><text:span text:style-name="T6">學年度</text:span><text:span text:style-name="T7">國立臺中</text:span><text:span text:style-name="T8">科技大學</text:span><text:span text:style-name="T9">學生</text:span><text:span text:style-name="T10">赴國外</text:span><text:span text:style-name="T11">研修</text:span><text:span text:style-name="T12">/</text:span><text:span text:style-name="T13">實習</text:span></text:p>
      <text:p text:style-name="P14"><text:span text:style-name="T15">（學海</text:span><text:span text:style-name="T16">築夢</text:span><text:span text:style-name="T17">/新南向學海築夢</text:span><text:span text:style-name="T18">）</text:span><text:span text:style-name="T19">申請</text:span><text:span text:style-name="T20">表</text:span></text:p>
      <text:p text:style-name="P21"><text:span text:style-name="T22">學生姓名</text:span><text:span text:style-name="T23">:</text:span><text:span text:style-name="T24"><text:s text:c="13"/></text:span><text:span text:style-name="T25"><text:s text:c="34"/></text:span><text:span text:style-name="T26">申請日期</text:span><text:span text:style-name="T27">：</text:span><text:span text:style-name="T28"><text:s text:c="13"/></text:span></text:p>
      <text:p text:style-name="P29"><text:span text:style-name="T30">學</text:span><text:span text:style-name="T31"><text:s text:c="2"/></text:span><text:span text:style-name="T32">號</text:span><text:span text:style-name="T33">: <text:s text:c="18"/></text:span><text:span text:style-name="T34">就讀系</text:span><text:span text:style-name="T35">/</text:span><text:span text:style-name="T36">所</text:span><text:span text:style-name="T37">/</text:span><text:span text:style-name="T38">班級</text:span><text:span text:style-name="T39">: <text:s text:c="6"/></text:span></text:p>
      <text:p text:style-name="P40"><text:span text:style-name="T41">研修</text:span><text:span text:style-name="T42">/</text:span><text:span text:style-name="T43">實習</text:span><text:span text:style-name="T44">期限：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至</text:span><text:span text:style-name="T51"><text:s text:c="4"/></text:span><text:span text:style-name="T52">年</text:span><text:span text:style-name="T53"><text:s text:c="2"/></text:span><text:span text:style-name="T54">月</text:span><text:span text:style-name="T55"><text:s text:c="3"/></text:span><text:span text:style-name="T56">日</text:span><text:span text:style-name="T57">(</text:span><text:span text:style-name="T58">或期間內半年</text:span><text:span text:style-name="T59">)</text:span></text:p>
      <text:p text:style-name="P60"><text:span text:style-name="T61">現在通訊處</text:span><text:span text:style-name="T62">:<text:s/></text:span><text:span text:style-name="T63">　　　　　　　　　</text:span><text:span text:style-name="T64"><text:s text:c="17"/></text:span><text:span text:style-name="T65">聯絡電話：</text:span></text:p>
      <text:p text:style-name="P66"><text:span text:style-name="T67"><text:s text:c="47"/></text:span><text:span text:style-name="T68">行動電話：</text:span></text:p>
      <text:p text:style-name="P69"><text:span text:style-name="T70">出生日期</text:span><text:span text:style-name="T71">:<text:s/></text:span><text:span text:style-name="T72">民國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14"/></text:span><text:span text:style-name="T80">電子郵件：</text:span></text:p>
      <text:p text:style-name="P81"><text:span text:style-name="T82">監護人姓名：</text:span></text:p>
      <text:p text:style-name="P83"><text:span text:style-name="T84"><text:s text:c="6"/></text:span><text:span text:style-name="T85">服務機關：</text:span></text:p>
      <text:p text:style-name="P86"><text:span text:style-name="T87"><text:s text:c="6"/></text:span><text:span text:style-name="T88">現任職務：</text:span></text:p>
      <text:p text:style-name="P89"><text:span text:style-name="T90">現在通訊處</text:span><text:span text:style-name="T91">:</text:span><text:span text:style-name="T92">　　　　　　　　　</text:span><text:span text:style-name="T93"><text:s text:c="18"/></text:span><text:span text:style-name="T94">監護人聯絡電話：</text:span><text:span text:style-name="T95"><text:s text:c="13"/></text:span></text:p>
      <text:p text:style-name="P96"><text:span text:style-name="T97"><text:s text:c="47"/></text:span><text:span text:style-name="T98">監護人行動電話：</text:span></text:p>
      <text:p text:style-name="P99"><text:span text:style-name="T100">繳付證件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</text:span></text:p>
          </table:table-cell>
          <table:table-cell table:style-name="TableCell108">
            <text:p text:style-name="P109">1.<text:s/>學生證正反面影本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<text:span text:style-name="T116">2.<text:s/></text:span><text:span text:style-name="T117">歷年成績單（新生錄取後有下學期成績單者，立即補齊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</text:span></text:p>
          </table:table-cell>
          <table:table-cell table:style-name="TableCell123">
            <text:p text:style-name="P124">3.<text:s/>中文及外文履歷表</text:p>
          </table:table-cell>
        </table:table-row>
        <table:table-row table:style-name="TableRow125">
          <table:table-cell table:style-name="TableCell126">
            <text:p text:style-name="P127"><text:span text:style-name="T128"></text:span></text:p>
          </table:table-cell>
          <table:table-cell table:style-name="TableCell129">
            <text:p text:style-name="P130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31">
          <table:table-cell table:style-name="TableCell132">
            <text:p text:style-name="P133"><text:span text:style-name="T134"></text:span></text:p>
          </table:table-cell>
          <table:table-cell table:style-name="TableCell135">
            <text:p text:style-name="P136">5.<text:s/>申請人參加競賽、測驗等相關資料</text:p>
          </table:table-cell>
        </table:table-row>
        <table:table-row table:style-name="TableRow137">
          <table:table-cell table:style-name="TableCell138">
            <text:p text:style-name="P139"><text:span text:style-name="T140"></text:span></text:p>
          </table:table-cell>
          <table:table-cell table:style-name="TableCell141">
            <text:p text:style-name="P142">6.<text:s/>參與本校及所屬科系活動之相關證明或資料</text:p>
          </table:table-cell>
        </table:table-row>
        <table:table-row table:style-name="TableRow143">
          <table:table-cell table:style-name="TableCell144">
            <text:p text:style-name="P145"><text:span text:style-name="T146"></text:span></text:p>
          </table:table-cell>
          <table:table-cell table:style-name="TableCell147">
            <text:p text:style-name="P148">7.<text:s/>申請書</text:p>
          </table:table-cell>
        </table:table-row>
        <table:table-row table:style-name="TableRow149">
          <table:table-cell table:style-name="TableCell150">
            <text:p text:style-name="P151"><text:span text:style-name="T152"></text:span></text:p>
          </table:table-cell>
          <table:table-cell table:style-name="TableCell153">
            <text:p text:style-name="P154">8.<text:s/>個人基本資料表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系所主任核章</text:span></text:p>
          </table:table-cell>
          <table:table-cell table:style-name="TableCell164">
            <text:p text:style-name="P165"><text:span text:style-name="T166">學院院長核章</text:span></text:p>
          </table:table-cell>
          <table:table-cell table:style-name="TableCell167">
            <text:p text:style-name="P168">國際事務處核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text:s text:c="54"/></text:span><text:span text:style-name="T178"><text:s text:c="19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<text:span text:style-name="T189">個人資料</text:span><text:span text:style-name="T190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文件編號</text:span></text:p>
          </table:table-cell>
          <table:table-cell table:style-name="TableCell195">
            <text:p text:style-name="P196">NTCUST-PIMS-D-010</text:p>
          </table:table-cell>
          <table:table-cell table:style-name="TableCell197">
            <text:p text:style-name="P198"><text:span text:style-name="T199">機密等級</text:span></text:p>
          </table:table-cell>
          <table:table-cell table:style-name="TableCell200">
            <text:p text:style-name="P201"><text:span text:style-name="T202">內部使用</text:span></text:p>
          </table:table-cell>
          <table:table-cell table:style-name="TableCell203">
            <text:p text:style-name="P204"><text:span text:style-name="T205">版次</text:span></text:p>
          </table:table-cell>
          <table:table-cell table:style-name="TableCell206">
            <text:p text:style-name="P207">1.0</text:p>
          </table:table-cell>
        </table:table-row>
      </table:table>
      <text:p text:style-name="P208"/>
      <text:p text:style-name="P209">本同意書說明國立臺中科技大學（以下簡稱本校）將如何處理本表單所蒐集到的個人資料。</text:p>
      <text:list text:style-name="LFO2" text:continue-numbering="true">
        <text:list-item>
          <text:p text:style-name="P210">個人資料之蒐集目的</text:p>
        </text:list-item>
      </text:list>
      <text:list text:style-name="LFO3" text:continue-numbering="true">
        <text:list-item>
          <text:p text:style-name="P211"><text:span text:style-name="T212">本校</text:span><text:span text:style-name="T213">國際事務</text:span><text:span text:style-name="T214">處執行</text:span><text:span text:style-name="T215">教育部選送優秀學生</text:span><text:span text:style-name="T216">（學海</text:span><text:span text:style-name="T217">築夢</text:span><text:span text:style-name="T218">）</text:span><text:span text:style-name="T219">，</text:span><text:span text:style-name="T220">蒐集您的個人資料。</text:span></text:p>
        </text:list-item>
        <text:list-item>
          <text:p text:style-name="P221"><text:span text:style-name="T222">本表單所蒐集您的個人資料類別，包括</text:span><text:span text:style-name="T223">姓名、出生年月日、國民身分證統一編號、戶籍、聯絡方式</text:span><text:span text:style-name="T224">、</text:span><text:span text:style-name="T225">家庭資料、教育程度、</text:span><text:span text:style-name="T226">金融帳戶等資料</text:span><text:span text:style-name="T227">(</text:span><text:span text:style-name="T228">資料使用範圍含校內申請</text:span><text:span text:style-name="T229">/</text:span><text:span text:style-name="T230">甄選</text:span><text:span text:style-name="T231">、教育部</text:span><text:span text:style-name="T232">選送</text:span><text:span text:style-name="T233">計畫</text:span><text:span text:style-name="T234">書、教育部核定後出國前行政程序</text:span><text:span text:style-name="T235">及返國後經費核銷等</text:span><text:span text:style-name="T236">相關之行政作業</text:span><text:span text:style-name="T237">所需文件資料</text:span><text:span text:style-name="T238">)</text:span><text:span text:style-name="T239">。</text:span></text:p>
        </text:list-item>
        <text:list-item>
          <text:p text:style-name="P240"><text:span text:style-name="T241">本</text:span><text:span text:style-name="T242">校</text:span><text:span text:style-name="T243">利用您的個人資料之地區為</text:span><text:span text:style-name="T244"><text:s/></text:span><text:span text:style-name="T245">臺灣地區</text:span><text:span text:style-name="T246">，</text:span><text:span text:style-name="T247">使用</text:span><text:span text:style-name="T248">期間為</text:span><text:span text:style-name="T249">即日起</text:span><text:span text:style-name="T250"><text:s/>5</text:span><text:span text:style-name="T251">年內</text:span><text:span text:style-name="T252">，利用之方式為書面、電子、網際網路或其它適當方式</text:span><text:span text:style-name="T253">。</text:span></text:p>
        </text:list-item>
      </text:list>
      <text:list text:style-name="LFO2" text:continue-numbering="true">
        <text:list-item>
          <text:p text:style-name="P254">個人資料之使用方式</text:p>
        </text:list-item>
      </text:list>
      <text:list text:style-name="LFO4" text:continue-numbering="true">
        <text:list-item>
          <text:p text:style-name="P255">本表單依據本校【隱私權政策聲明】，且遵循「個人資料保護法」與相關法令之規範下，蒐集、處理及利用您的個人資料。</text:p>
        </text:list-item>
        <text:list-item>
          <text:p text:style-name="P256">請務必提供正確、最新及完整的個人資料，若個人資料有誤或不完整，您將可能損失相關權益。</text:p>
        </text:list-item>
        <text:list-item>
          <text:p text:style-name="P257">您可向本校所蒐集之您的個人資料，進行查詢或閱覽、製給複製本、要求補充或更正。</text:p>
        </text:list-item>
        <text:list-item>
          <text:p text:style-name="P25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9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60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61">個人資料之保護</text:p>
        </text:list-item>
      </text:list>
      <text:p text:style-name="P26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63">同意書之效力</text:p>
        </text:list-item>
      </text:list>
      <text:list text:style-name="LFO5" text:continue-numbering="true">
        <text:list-item>
          <text:p text:style-name="P26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6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7">準據法與管轄法院</text:p>
        </text:list-item>
      </text:list>
      <text:p text:style-name="P268">本同意書之解釋與適用，以及本同意書有關之爭議，均應依照中華民國法律予以處理，並以臺灣臺中地方法院為管轄法院。</text:p>
      <text:p text:style-name="P269"/>
      <text:p text:style-name="P270"><text:span text:style-name="T271"><text:s/></text:span><text:span text:style-name="T272">□我瞭解並同意上述內容</text:span><text:span text:style-name="T273"><text:s/></text:span><text:span text:style-name="T274"><text:s text:c="2"/></text:span><text:span text:style-name="T275"><text:s/></text:span><text:span text:style-name="T276"><text:s text:c="5"/></text:span><text:span text:style-name="T277">當事人簽名</text:span><text:span text:style-name="T278"><text:s text:c="9"/></text:span><text:span text:style-name="T279"><text:s text:c="2"/></text:span><text:span text:style-name="T280"><text:s text:c="2"/></text:span><text:span text:style-name="T281"><text:s text:c="4"/></text:span><text:span text:style-name="T282"><text:s/></text:span><text:span text:style-name="T283">年</text:span><text:span text:style-name="T284"><text:s text:c="3"/></text:span><text:span text:style-name="T285">月</text:span><text:span text:style-name="T286"><text:s/></text:span><text:span text:style-name="T287"><text:s text:c="2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8</text:span><text:span text:style-name="T4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01</dc:creator>
    <meta:creation-date>2019-01-11T08:13:00Z</meta:creation-date>
    <dc:date>2019-01-11T08:13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