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0" style:parent-style-name="內文" style:family="paragraph">
      <style:paragraph-properties fo:text-align="center" fo:margin-bottom="0.125in" style:line-height-at-least="0in"/>
    </style:style>
    <style:style style:name="T1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3" style:family="table-column">
      <style:table-column-properties style:column-width="1.7493in"/>
    </style:style>
    <style:style style:name="TableColumn14" style:family="table-column">
      <style:table-column-properties style:column-width="1.2493in"/>
    </style:style>
    <style:style style:name="TableColumn15" style:family="table-column">
      <style:table-column-properties style:column-width="0.3256in"/>
    </style:style>
    <style:style style:name="TableColumn16" style:family="table-column">
      <style:table-column-properties style:column-width="0.6743in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1.1652in"/>
    </style:style>
    <style:style style:name="TableColumn19" style:family="table-column">
      <style:table-column-properties style:column-width="1.4104in"/>
    </style:style>
    <style:style style:name="Table12" style:family="table">
      <style:table-properties style:width="7.0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5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1" style:family="table-row">
      <style:table-row-properties style:row-height="0.472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row-height="0.5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5" style:parent-style-name="內文" style:family="paragraph">
      <style:paragraph-properties fo:text-align="justify" fo:margin-top="0.0833in" fo:line-height="0.25in" fo:margin-left="-0.0833in" fo:margin-right="-0.8986in" fo:text-indent="-0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年</text:span><text:span text:style-name="T5">度教育部</text:span><text:span text:style-name="T6">「學海飛颺</text:span><text:span text:style-name="T7">/惜珠</text:span><text:span text:style-name="T8">」</text:span><text:span text:style-name="T9">計畫</text:span></text:p>
      <text:p text:style-name="P10"><text:span text:style-name="T11">學生個人基本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英文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6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就讀學校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手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就讀系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學號<text:s/></text:p>
          </table:table-cell>
          <table:covered-table-cell/>
        </table:table-row>
        <table:table-row table:style-name="TableRow81">
          <table:table-cell table:style-name="TableCell82">
            <text:p text:style-name="P83">身分別</text:p>
          </table:table-cell>
          <table:table-cell table:style-name="TableCell84" table:number-columns-spanned="6">
            <text:p text:style-name="P85"><text:span text:style-name="T86">○</text:span><text:span text:style-name="T87">大學</text:span><text:span text:style-name="T88"><text:s/></text:span><text:span text:style-name="T89"><text:s text:c="7"/></text:span><text:span text:style-name="T90">○碩士生</text:span><text:span text:style-name="T91"><text:s text:c="8"/></text:span><text:span text:style-name="T92">年級 ○博士生</text:span><text:span text:style-name="T93"><text:s text:c="9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在校成績</text:p>
          </table:table-cell>
          <table:table-cell table:style-name="TableCell97" table:number-columns-spanned="4">
            <text:p text:style-name="P98">平均成績：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班級排名百分比</text:span><text:span text:style-name="T102">註1</text:span><text:span text:style-name="T103">：</text:span></text:p>
          </table:table-cell>
          <table:covered-table-cell/>
        </table:table-row>
        <table:table-row table:style-name="TableRow104">
          <table:table-cell table:style-name="TableCell105">
            <text:p text:style-name="P106">研修領域別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前往研修國別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研修期程</text:p>
          </table:table-cell>
          <table:table-cell table:style-name="TableCell116" table:number-columns-spanned="6">
            <text:p text:style-name="P117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研修學校</text:p>
          </table:table-cell>
          <table:table-cell table:style-name="TableCell121" table:number-columns-spanned="6">
            <text:p text:style-name="P122">100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其 他</text:span><text:span text:style-name="T128">註2</text:span><text:span text:style-name="T129">：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參考依據：本校締結之姊妹校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研修系所</text:span><text:span text:style-name="T136">（學程）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研修學校地址</text:p>
          </table:table-cell>
          <table:table-cell table:style-name="TableCell142" table:number-columns-spanned="6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具研修學校入學許可 <text:s text:c="2"/>○<text:s/>是 <text:s/>○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內文"><text:span text:style-name="T150">具體獲獎事蹟或參與國際性競賽獲獎</text:span><text:span text:style-name="T151"><text:s/><text:s/></text:span><text:span text:style-name="T152">○</text:span><text:span text:style-name="T153"><text:s/>是 <text:s/></text:span><text:span text:style-name="T154">○</text:span><text:span text:style-name="T155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具語言能力證明文件 <text:s/></text:span><text:span text:style-name="T160"><text:s/></text:span><text:span text:style-name="T161">○</text:span><text:span text:style-name="T162"><text:s/>是 <text:s/></text:span><text:span text:style-name="T163">○</text:span><text:span text:style-name="T164"><text:s/>否</text:span><text:span text:style-name="T165"><text:s/></text:span><text:span text:style-name="T166">說明：</text:span><text:span text:style-name="T167">＿</text:span><text:span text:style-name="T168"><text:s text:c="3"/></text:span><text:span text:style-name="T169">＿＿</text:span><text:span text:style-name="T17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出國管道</text:p>
          </table:table-cell>
          <table:table-cell table:style-name="TableCell174" table:number-columns-spanned="6">
            <text:p text:style-name="內文"><text:span text:style-name="T175">○</text:span><text:span text:style-name="T176">系所既有出國研修計畫<text:s/></text:span><text:span text:style-name="T177">○</text:span><text:span text:style-name="T178">學校交換生甄選計畫<text:s/></text:span><text:span text:style-name="T179">○</text:span><text:span text:style-name="T180">其他，說明：</text:span><text:span text:style-name="T18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經費總需求（新台幣）</text:p>
            <text:p text:style-name="P185"><text:span text:style-name="T186">推薦單位協助填寫</text:span></text:p>
          </table:table-cell>
          <table:table-cell table:style-name="TableCell187" table:number-columns-spanned="6">
            <text:p text:style-name="P188"><text:span text:style-name="T189">學費</text:span><text:span text:style-name="T190"><text:s text:c="3"/></text:span><text:span text:style-name="T191"><text:s text:c="4"/></text:span><text:span text:style-name="T192"><text:s text:c="2"/></text:span><text:span text:style-name="T193">元；生活費</text:span><text:span text:style-name="T194"><text:s/></text:span><text:span text:style-name="T195"><text:s text:c="5"/></text:span><text:span text:style-name="T196"><text:s text:c="2"/></text:span><text:span text:style-name="T197">元；來回飛機票</text:span><text:span text:style-name="T198"><text:s text:c="3"/></text:span><text:span text:style-name="T199"><text:s text:c="3"/></text:span><text:span text:style-name="T200"><text:s text:c="2"/></text:span><text:span text:style-name="T201">元</text:span></text:p>
            <text:p text:style-name="P202"><text:span text:style-name="T203">合計<text:s/></text:span><text:span text:style-name="T204"><text:s text:c="2"/></text:span><text:span text:style-name="T205"><text:s text:c="3"/></text:span><text:span text:style-name="T206"><text:s/></text:span><text:span text:style-name="T207"><text:s text:c="2"/></text:span><text:span text:style-name="T20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一、學生基本資料〈由學生填寫〉</text:p>
      <text:p text:style-name="P210"><text:span text:style-name="T211">※</text:span><text:span text:style-name="T212">註1</text:span><text:span text:style-name="T213">：</text:span><text:span text:style-name="T214">研究生得免填。</text:span></text:p>
      <text:p text:style-name="P215"><text:span text:style-name="T216">※</text:span><text:span text:style-name="T217">註2</text:span><text:span text:style-name="T218">：</text:span><text:span text:style-name="T219">研修學校如非100大，請填寫「其他」並說明「參考依據」(如：為本校締結之姐妹校等)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0年度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0-12-29T06:53:00Z</meta:creation-date>
    <dc:date>2020-12-29T06:55:00Z</dc:date>
    <meta:print-date>2008-12-22T01:4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5" meta:character-count="571" meta:row-count="4" meta:non-whitespace-character-count="487"/>
  </office:meta>
</office:document-meta>
</file>