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0.1729in"/>
    </style:style>
    <style:style style:name="TableColumn5" style:family="table-column">
      <style:table-column-properties style:column-width="3.2486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9333in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693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6993in"/>
    </style:style>
    <style:style style:name="Table2" style:family="table">
      <style:table-properties style:width="7.125in" fo:margin-left="0in" table:align="left"/>
    </style:style>
    <style:style style:name="TableRow12" style:family="table-row">
      <style:table-row-properties style:min-row-height="0.6784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ell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958in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letter-spacing="-0.0111in" fo:font-size="11pt" style:font-size-asian="11pt" style:font-size-complex="11pt"/>
    </style:style>
    <style:style style:name="P26" style:parent-style-name="內文" style:family="paragraph">
      <style:paragraph-properties fo:text-align="start"/>
      <style:text-properties style:font-name="標楷體" style:font-name-asian="標楷體" fo:letter-spacing="-0.0111in" fo:font-size="11pt" style:font-size-asian="11pt" style:font-size-complex="11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7048in" fo:keep-together="always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5375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791in" fo:keep-together="always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1.4444in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5381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1.3097in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333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bottom="0.0333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bottom="0.0333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bottom="0.0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fo:font-size="9pt" style:font-size-asian="9pt" style:font-size-complex="9pt"/>
    </style:style>
    <style:style style:name="TableColumn85" style:family="table-column">
      <style:table-column-properties style:column-width="0.3062in"/>
    </style:style>
    <style:style style:name="TableColumn86" style:family="table-column">
      <style:table-column-properties style:column-width="6.9458in"/>
    </style:style>
    <style:style style:name="Table84" style:family="table">
      <style:table-properties style:width="7.252in" fo:margin-left="0in" table:align="left"/>
    </style:style>
    <style:style style:name="TableRow87" style:family="table-row">
      <style:table-row-properties style:min-row-height="1.8451in" fo:keep-together="always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2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3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4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5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98" style:family="table-column">
      <style:table-column-properties style:column-width="7.3298in"/>
    </style:style>
    <style:style style:name="Table97" style:family="table">
      <style:table-properties style:width="7.329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 fo:letter-spacing="-0.0069in" fo:font-size="11pt" style:font-size-asian="11pt" style:font-size-complex="11pt"/>
    </style:style>
    <style:style style:name="P121" style:parent-style-name="內文" style:family="paragraph">
      <style:paragraph-properties fo:text-align="justify" fo:margin-bottom="0.05in"/>
      <style:text-properties style:font-name="標楷體" style:font-name-asian="標楷體" fo:letter-spacing="-0.0055in" fo:font-size="11pt" style:font-size-asian="11pt" style:font-size-complex="11pt"/>
    </style:style>
    <style:style style:name="P122" style:parent-style-name="內文" style:family="paragraph">
      <style:paragraph-properties fo:margin-left="0.1645in" fo:text-indent="-0.1645in">
        <style:tab-stops/>
      </style:paragraph-properties>
      <style:text-properties style:font-name="標楷體" style:font-name-asian="標楷體" fo:letter-spacing="-0.0041in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收件號：<text:s text:c="36"/><text:s text:c="8"/><text:s text:c="3"/>年<text:s/><text:s/>月<text:s/><text:s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役<text:s/>男<text:s/>出<text:s/>國<text:s/>申<text:s/>請<text:s/>書</text:p>
          </table:table-cell>
          <table:covered-table-cell/>
          <table:covered-table-cell/>
          <table:table-cell table:style-name="TableCell15" table:number-columns-spanned="4">
            <text:p text:style-name="P16">申請人：</text:p>
            <text:p text:style-name="P17">代申請人：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簽章</text:p>
          </table:table-cell>
          <table:covered-table-cell/>
        </table:table-row>
        <table:table-row table:style-name="TableRow20">
          <table:table-cell table:style-name="TableCell21" table:number-columns-spanned="6" table:number-rows-spanned="2">
            <text:p text:style-name="P22"><text:span text:style-name="T23">請粘貼護照基本資料頁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代辦旅行社</text:p>
            <text:p text:style-name="P26">移民業務機構</text:p>
            <text:p text:style-name="P27"><text:span text:style-name="T28">註冊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公司名稱及負責人</text:p>
            <text:p text:style-name="內文"><text:span text:style-name="T35">戮記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請事由</text:p>
          </table:table-cell>
          <table:table-cell table:style-name="TableCell39" table:number-columns-spanned="3" table:number-rows-spanned="2">
            <text:p text:style-name="P40"><text:span text:style-name="T41"></text:span><text:span text:style-name="T42">國內在學緩徵役男，預計</text:span><text:span text:style-name="T43"><text:s text:c="2"/></text:span><text:span text:style-name="T44">年</text:span><text:span text:style-name="T45"><text:s text:c="2"/></text:span><text:span text:style-name="T46">月畢業</text:span></text:p>
            <text:p text:style-name="P47">□役齡前出國在國外就學役男</text:p>
            <text:p text:style-name="P48">□僑居：<text:s text:c="12"/>僑民役男</text:p>
            <text:p text:style-name="P49">□大陸、港澳來台設籍未滿一年役男</text:p>
          </table:table-cell>
          <table:covered-table-cell/>
          <table:covered-table-cell/>
          <table:table-cell table:style-name="TableCell50">
            <text:p text:style-name="P51">就<text:s/>讀<text:s/>學</text:p>
            <text:p text:style-name="P52">校<text:s/>名<text:s/>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最近一次</text:p>
            <text:p text:style-name="P60">入境日期</text:p>
          </table:table-cell>
          <table:table-cell table:style-name="TableCell61" table:number-columns-spanned="4">
            <text:p text:style-name="P62">年<text:s text:c="3"/>月<text:s text:c="5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<text:s/>絡</text:p>
            <text:p text:style-name="P66">地<text:s/>址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聯<text:s text:c="4"/>絡</text:p>
            <text:p text:style-name="P71">電<text:s text:c="4"/>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境管局審核欄</text:p>
          </table:table-cell>
          <table:table-cell table:style-name="TableCell77" table:number-columns-spanned="8">
            <text:p text:style-name="P78">□123國內在學緩徵役男，應加蓋「尚未履行兵役義務」戳記。</text:p>
            <text:p text:style-name="P79">□124役齡前出國在國外就學役男，應加蓋「尚未履行兵役義務」戳記。</text:p>
            <text:p text:style-name="P80">□126僑民役男，不蓋「尚未履行兵役義務」戳記。</text:p>
            <text:p text:style-name="P81">□127大陸、港澳來台設籍未滿一年役男，不蓋「尚未履行兵役義務」戳記。</text:p>
            <text:p text:style-name="P82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※注意事項及申請地點</text:p>
          </table:table-cell>
          <table:table-cell table:style-name="TableCell90">
            <text:list text:style-name="LFO1" text:continue-numbering="true">
              <text:list-item>
                <text:p text:style-name="P91">國內二十歲以上經核准在學緩徵役男短期出國，得向鄉、鎮、市、區公所或境管局申請，向境管局申請者，依戶役政連線提供緩徵資料核准。每次出國不得逾二個月，逾規定期限返國，不予受理當年及次年出國之申請。</text:p>
              </text:list-item>
              <text:list-item>
                <text:p text:style-name="P92">以役齡前出國在國外就學役男身分申請再出國，應檢附經外館驗證修習學士學位以上在學證明。在國內停留期間，每次不得逾二個月。</text:p>
              </text:list-item>
              <text:list-item>
                <text:p text:style-name="P93">以僑民役男身分申請再出國，應檢附已加簽僑居身分護照或僑委會出具之有效僑民身分證明。<text:line-break/>在國內連續居住滿一年或居住逾四個月達三次，應依法辦理徵集服役，禁止出國。</text:p>
              </text:list-item>
              <text:list-item>
                <text:p text:style-name="P94">大陸、港澳來台設籍未滿一年役男申請出國，應檢附初次設籍戶籍謄本或身分證影本。</text:p>
              </text:list-item>
              <text:list-item>
                <text:p text:style-name="P95">護照加蓋「尚未履行兵役義務」戳記者，未經內政部許可，護照不得為僑民身分加簽。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內文"><text:span text:style-name="T101">本局局本部</text:span><text:span text:style-name="T102">:</text:span><text:span text:style-name="T103">台北市廣州街</text:span><text:span text:style-name="T104">15</text:span><text:span text:style-name="T105">號</text:span><text:span text:style-name="T106"><text:s text:c="2"/></text:span><text:span text:style-name="T107">電話：</text:span><text:span text:style-name="T108">(02)23899983 <text:s text:c="6"/></text:span><text:span text:style-name="T109">台中服務處</text:span><text:span text:style-name="T110">:</text:span><text:span text:style-name="T111">台中市</text:span><text:span text:style-name="T112">干城街</text:span><text:span text:style-name="T113">91</text:span><text:span text:style-name="T114">號</text:span><text:span text:style-name="T115">1</text:span><text:span text:style-name="T116">樓</text:span><text:span text:style-name="T117"><text:s text:c="2"/></text:span><text:span text:style-name="T118">電話</text:span><text:span text:style-name="T119">:(04)22549981</text:span></text:p>
            <text:p text:style-name="P120">高雄服務處:高雄市成功一路436號1樓<text:s text:c="2"/>電話:(07)2823740 <text:s/>花蓮服務處:花蓮市中山路371號7樓<text:s text:c="2"/>電話:(038)338029</text:p>
            <text:p text:style-name="P121">◆本局網址:http://immigration.gov.tw <text:s text:c="6"/>◆電子郵件信箱：boi@ms1.immigration.gov.tw <text:s text:c="3"/>請多加利用</text:p>
            <text:p text:style-name="P122">※另國內役男出國核准程序：請逕向徵額地鄉、鎮、市、區公所或直轄市、縣政府申請蓋出國核准章；另填申請書表。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號：                                  年    月    日</dc:title>
    <dc:subject/>
    <meta:initial-creator>蕭安祺</meta:initial-creator>
    <dc:creator>user01</dc:creator>
    <meta:creation-date>2019-01-11T08:55:00Z</meta:creation-date>
    <dc:date>2019-01-11T08:55:00Z</dc:date>
    <meta:print-date>2000-06-26T01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