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5in" fo:line-height="150%" style:page-number="1"/>
      <style:text-properties style:font-name="標楷體" style:font-name-asian="標楷體" style:font-name-complex="標楷體" fo:font-weight="bold" style:font-weight-asian="bold" style:font-weight-complex="bold" style:letter-kerning="false" fo:font-size="30pt" style:font-size-asian="30pt" style:font-size-complex="30pt" fo:language="zh" fo:country="TW"/>
    </style:style>
    <style:style style:name="P5" style:parent-style-name="內文" style:family="paragraph">
      <style:paragraph-properties style:text-autospace="none" fo:margin-bottom="0.5in" fo:line-height="150%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text-autospace="none" fo:margin-bottom="0.5in" fo:line-height="150%"/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P33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P34" style:parent-style-name="內文" style:family="paragraph">
      <style:paragraph-properties style:text-autospace="none" fo:line-height="200%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P41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  <style:style style:name="P42" style:parent-style-name="內文" style:family="paragraph">
      <style:paragraph-properties style:text-autospace="none" fo:line-height="150%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 fo:language="zh" fo:country="TW"/>
    </style:style>
  </office:automatic-styles>
  <office:body>
    <office:text text:use-soft-page-breaks="true">
      <text:p text:style-name="P1">聲明書</text:p>
      <text:p text:style-name="P5"><text:span text:style-name="T6">本</text:span><text:span text:style-name="T7">計畫</text:span><text:span text:style-name="T8">所提</text:span><text:span text:style-name="T9"><text:s/></text:span><text:span text:style-name="T10"><text:s text:c="2"/></text:span><text:span text:style-name="T11">　</text:span><text:span text:style-name="T12"><text:s/></text:span><text:span text:style-name="T13">年度</text:span><text:span text:style-name="T14">第</text:span><text:span text:style-name="T15"><text:s text:c="3"/></text:span><text:span text:style-name="T16">　</text:span><text:span text:style-name="T17">次</text:span><text:span text:style-name="T18">教育部</text:span><text:span text:style-name="T19"></text:span><text:span text:style-name="T20">學海築夢</text:span><text:span text:style-name="T21">／</text:span><text:span text:style-name="T22"></text:span><text:span text:style-name="T23">新南向學海築夢計畫並未藉助或委託仲介公司辦理，且執行內容涉及國外實習待遇、實習時數、簽證種類、保險範圍及期間</text:span><text:span text:style-name="T24">等</text:span><text:span text:style-name="T25">，確實符合當地國實習相關法規及當地國境內實習勞動條件</text:span><text:span text:style-name="T26">，以保障選送生國外實習期間之安全，並會督導選送生</text:span><text:span text:style-name="T27">（</text:span><text:span text:style-name="T28">含本校及他校學生</text:span><text:span text:style-name="T29">）</text:span><text:span text:style-name="T30">返國後心得報告上傳及辦理相關經費報支等實習事宜。</text:span><text:span text:style-name="T31">如有不符合或違法之處，喪失補助資格，並列入明年度行政績效考評，決無異議。</text:span></text:p>
      <text:p text:style-name="P32">計劃名稱:<text:line-break/>計劃主持人: <text:s text:c="10"/>（簽名）</text:p>
      <text:p text:style-name="P33">所屬系所：</text:p>
      <text:p text:style-name="P34"><text:span text:style-name="T35">所屬學院：</text:span><text:span text:style-name="T36"><text:s text:c="19"/></text:span><text:span text:style-name="T37">（</text:span><text:span text:style-name="T38">簽名</text:span><text:span text:style-name="T39">）</text:span><text:span text:style-name="T40"><text:s text:c="4"/></text:span></text:p>
      <text:p text:style-name="P41"><text:s/></text:p>
      <text:p text:style-name="P42"><text:span text:style-name="T43">日期：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08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01</dc:creator>
    <meta:creation-date>2019-01-11T08:24:00Z</meta:creation-date>
    <dc:date>2019-01-11T08:24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