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9" style:parent-style-name="內文" style:family="paragraph">
      <style:paragraph-properties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row-height="0.5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內文" style:family="paragraph">
      <style:paragraph-properties fo:text-align="justify" fo:margin-top="0.0833in" fo:line-height="0.25in" fo:margin-left="-0.0833in" fo:margin-right="-0.8986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飛颺</text:span><text:span text:style-name="T6">/惜珠</text:span><text:span text:style-name="T7">」</text:span><text:span text:style-name="T8">計畫</text:span></text:p>
      <text:p text:style-name="P9"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7"/></text:span><text:span text:style-name="T89">○碩士生</text:span><text:span text:style-name="T90"><text:s text:c="8"/></text:span><text:span text:style-name="T91">年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特別身分</text:p>
            <text:p text:style-name="P95">(因應教育部補助政策而調查)</text:p>
          </table:table-cell>
          <table:table-cell table:style-name="TableCell96" table:number-columns-spanned="6">
            <text:p text:style-name="P97"><text:span text:style-name="T98">□原住民 <text:s/>□新住民子女</text:span><text:span text:style-name="T99">(父母至少一方為外國人、無國籍人與大陸地區、港澳地區人民)</text:span><text:span text:style-name="T100"><text:s/></text:span></text:p>
            <text:p text:style-name="P101">□低收入戶或中低收入戶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在校成績</text:p>
          </table:table-cell>
          <table:table-cell table:style-name="TableCell105" table:number-columns-spanned="4">
            <text:p text:style-name="P106">平均成績：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班級排名百分比</text:span><text:span text:style-name="T110">註1</text:span><text:span text:style-name="T111">：</text:span></text:p>
          </table:table-cell>
          <table:covered-table-cell/>
        </table:table-row>
        <table:table-row table:style-name="TableRow112">
          <table:table-cell table:style-name="TableCell113">
            <text:p text:style-name="P114">研修領域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前往研修國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研修期程</text:p>
          </table:table-cell>
          <table:table-cell table:style-name="TableCell124" table:number-columns-spanned="6">
            <text:p text:style-name="P125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研修學校</text:p>
          </table:table-cell>
          <table:table-cell table:style-name="TableCell129" table:number-columns-spanned="6">
            <text:p text:style-name="P130">100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其 他</text:span><text:span text:style-name="T136">註2</text:span><text:span text:style-name="T137">：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參考依據：本校締結之姊妹校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研修系所</text:span><text:span text:style-name="T144">（學程）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修學校地址</text:p>
          </table:table-cell>
          <table:table-cell table:style-name="TableCell150" table:number-columns-spanned="6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具研修學校入學許可 <text:s text:c="2"/>○<text:s/>是 <text:s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內文"><text:span text:style-name="T158">具體獲獎事蹟或參與國際性競賽獲獎</text:span><text:span text:style-name="T159"><text:s/><text:s/></text:span><text:span text:style-name="T160">○</text:span><text:span text:style-name="T161"><text:s/>是 <text:s/></text:span><text:span text:style-name="T162">○</text:span><text:span text:style-name="T163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具語言能力證明文件 <text:s/></text:span><text:span text:style-name="T168"><text:s/></text:span><text:span text:style-name="T169">○</text:span><text:span text:style-name="T170"><text:s/>是 <text:s/></text:span><text:span text:style-name="T171">○</text:span><text:span text:style-name="T172"><text:s/>否</text:span><text:span text:style-name="T173"><text:s/></text:span><text:span text:style-name="T174">說明：</text:span><text:span text:style-name="T175">＿</text:span><text:span text:style-name="T176"><text:s text:c="3"/></text:span><text:span text:style-name="T177">＿＿</text:span><text:span text:style-name="T17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出國管道</text:p>
          </table:table-cell>
          <table:table-cell table:style-name="TableCell182" table:number-columns-spanned="6">
            <text:p text:style-name="內文"><text:span text:style-name="T183">○</text:span><text:span text:style-name="T184">系所既有出國研修計畫<text:s/></text:span><text:span text:style-name="T185">○</text:span><text:span text:style-name="T186">學校交換生甄選計畫<text:s/></text:span><text:span text:style-name="T187">○</text:span><text:span text:style-name="T188">其他，說明：</text:span><text:span text:style-name="T18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經費總需求（新台幣）</text:p>
            <text:p text:style-name="P193"><text:span text:style-name="T194">推薦單位協助填寫</text:span></text:p>
          </table:table-cell>
          <table:table-cell table:style-name="TableCell195" table:number-columns-spanned="6">
            <text:p text:style-name="P196"><text:span text:style-name="T197">學費</text:span><text:span text:style-name="T198"><text:s text:c="3"/></text:span><text:span text:style-name="T199"><text:s text:c="4"/></text:span><text:span text:style-name="T200"><text:s text:c="2"/></text:span><text:span text:style-name="T201">元；生活費</text:span><text:span text:style-name="T202"><text:s/></text:span><text:span text:style-name="T203"><text:s text:c="5"/></text:span><text:span text:style-name="T204"><text:s text:c="2"/></text:span><text:span text:style-name="T205">元；來回飛機票</text:span><text:span text:style-name="T206"><text:s text:c="3"/></text:span><text:span text:style-name="T207"><text:s text:c="3"/></text:span><text:span text:style-name="T208"><text:s text:c="2"/></text:span><text:span text:style-name="T209">元</text:span></text:p>
            <text:p text:style-name="P210"><text:span text:style-name="T211">合計<text:s/></text:span><text:span text:style-name="T212"><text:s text:c="2"/></text:span><text:span text:style-name="T213"><text:s text:c="3"/></text:span><text:span text:style-name="T214"><text:s/></text:span><text:span text:style-name="T215"><text:s text:c="2"/></text:span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一、學生基本資料〈由學生填寫〉</text:p>
      <text:p text:style-name="P218"><text:span text:style-name="T219">※</text:span><text:span text:style-name="T220">註1</text:span><text:span text:style-name="T221">：</text:span><text:span text:style-name="T222">研究生得免填。</text:span></text:p>
      <text:p text:style-name="P223"><text:span text:style-name="T224">※</text:span><text:span text:style-name="T225">註2</text:span><text:span text:style-name="T226">：</text:span><text:span text:style-name="T227">研修學校如非100大，請填寫「其他」並說明「參考依據」(如：為本校締結之姐妹校等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1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2-01-06T02:10:00Z</meta:creation-date>
    <dc:date>2022-01-06T02:10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