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8812in"/>
    </style:style>
    <style:style style:name="TableColumn9" style:family="table-column">
      <style:table-column-properties style:column-width="1.4611in"/>
    </style:style>
    <style:style style:name="Table5" style:family="table">
      <style:table-properties style:width="6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EEECE1"/>
    </style:style>
    <style:style style:name="TableCell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3.343in"/>
    </style:style>
    <style:style style:name="TableColumn119" style:family="table-column">
      <style:table-column-properties style:column-width="1.0756in"/>
    </style:style>
    <style:style style:name="TableColumn120" style:family="table-column">
      <style:table-column-properties style:column-width="0.8812in"/>
    </style:style>
    <style:style style:name="TableColumn121" style:family="table-column">
      <style:table-column-properties style:column-width="1.4611in"/>
    </style:style>
    <style:style style:name="Table117" style:family="table">
      <style:table-properties style:width="6.761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55" style:family="table-column">
      <style:table-column-properties style:column-width="3.4652in"/>
    </style:style>
    <style:style style:name="TableColumn256" style:family="table-column">
      <style:table-column-properties style:column-width="0.984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4715in"/>
    </style:style>
    <style:style style:name="Table254" style:family="table">
      <style:table-properties style:width="6.8069in" fo:margin-left="0in" table: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5in" fo:text-indent="0.3888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</style:style>
    <style:style style:name="T386" style:parent-style-name="style18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style18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804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5in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16" style:family="table-column">
      <style:table-column-properties style:column-width="3.4652in"/>
    </style:style>
    <style:style style:name="TableColumn417" style:family="table-column">
      <style:table-column-properties style:column-width="0.984in"/>
    </style:style>
    <style:style style:name="TableColumn418" style:family="table-column">
      <style:table-column-properties style:column-width="0.8861in"/>
    </style:style>
    <style:style style:name="TableColumn419" style:family="table-column">
      <style:table-column-properties style:column-width="1.4715in"/>
    </style:style>
    <style:style style:name="Table415" style:family="table">
      <style:table-properties style:width="6.8069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51" style:parent-style-name="內文" style:family="paragraph">
      <style:paragraph-properties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 fo:text-indent="0.3888in"/>
    </style:style>
    <style:style style:name="T537" style:parent-style-name="style18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5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style18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5in"/>
    </style:style>
    <style:style style:name="T5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5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科技大學學生申請教育部學海系列計畫校內繳件註記表</text:p>
      <text:p text:style-name="P2">系所：<text:s text:c="34"/>班級：</text:p>
      <text:p text:style-name="P3">姓名：<text:s text:c="34"/>學號：</text:p>
      <text:p text:style-name="P4">一、送件時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文件名稱</text:span></text:p>
          </table:table-cell>
          <table:table-cell table:style-name="TableCell14">
            <text:p text:style-name="P15">繳件日期</text:p>
          </table:table-cell>
          <table:table-cell table:style-name="TableCell16">
            <text:p text:style-name="P17"><text:span text:style-name="T18">已繳</text:span><text:span text:style-name="T19">件</text:span>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個人基本資料表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國申請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生證影本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歷年成績單(中/英)影本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外文履歷表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海外研修讀書/實習計晝</text:p>
            <text:p text:style-name="P70">(中/英或中/日)一千字至一千五百字</text:p>
            <text:p text:style-name="P71">(包括個人自傳、赴國外研修之目標及計畫、預期出國研修課程及目前學習之相關性、未來展望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語言能力證明文件或其它相關競賽</text:p>
            <text:p text:style-name="P81">資料影本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出國切結書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其它（如：中低收入戶證明文件<text:s/>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soft-page-break/>
      <text:p text:style-name="P116">二、出國前：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文件名稱</text:p>
          </table:table-cell>
          <table:table-cell table:style-name="TableCell125">
            <text:p text:style-name="P126">繳件日期</text:p>
          </table:table-cell>
          <table:table-cell table:style-name="TableCell127">
            <text:p text:style-name="P128">已繳件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行政契約書(雙面列印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借支單據</text:span><text:span text:style-name="T144">+</text:span><text:span text:style-name="T145">存摺影本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分抵免對照表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入學許可證（飛颺/惜珠計畫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其它（如：役男出國緩徵申請表）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p text:style-name="P252">三、返國後：</text:p>
      <text:p text:style-name="P253"><text:s text:c="4"/>學海飛颺/惜珠部分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文件名稱</text:p>
          </table:table-cell>
          <table:table-cell table:style-name="TableCell262">
            <text:p text:style-name="P263">繳件日期</text:p>
          </table:table-cell>
          <table:table-cell table:style-name="TableCell264">
            <text:p text:style-name="P265">已繳件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國立臺中科技大學國外出差旅費報告表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出國前一天匯率表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本校當學期學費及學雜費收據證明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交換學校學生證正反面影本</text:p>
            <text:p text:style-name="P299"><text:span text:style-name="T300">（需於影本上簽名）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本校學生證正反面影本</text:p>
            <text:p text:style-name="P310"><text:span text:style-name="T311">（需於影本上簽名）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機票票根或電子機票</text:span><text:span text:style-name="T322">、國際線航空機票購票證明單或旅行業代收轉付收據</text:span><text:span text:style-name="T323">(抬頭:國立臺中科技大學)</text:span><text:span text:style-name="T324">及登機證</text:span><text:span text:style-name="T325">(或航空公司搭機證明)</text:span><text:span text:style-name="T326">存根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護照內出入境資料影本</text:p>
            <text:p text:style-name="P336">（需於影本上簽名）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國外交換學校成績單</text:p>
            <text:p text:style-name="P346">（需於影本上簽名）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中文心得報告</text:span><text:span text:style-name="T357">/短片上傳至計畫資訊網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存摺影本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國外學校行事曆</text:p>
            <text:p text:style-name="P376">(需註明開學及學期結束時間)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搭乘國外班機申請表</text:span></text:p>
            <text:p text:style-name="P387"><text:span text:style-name="T388">（若</text:span><text:span text:style-name="T389">搭乘非國內班機航線皆須填報</text:span><text:span text:style-name="T390">）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><text:span text:style-name="T400">1.</text:span><text:span text:style-name="T401">外</text:span><text:span text:style-name="T402">文版資料，皆需中文簡略說明之</text:span><text:span text:style-name="T403">(</text:span><text:span text:style-name="T404">含機票起迄地點</text:span><text:span text:style-name="T405">…)</text:span></text:p>
            <text:p text:style-name="P406"><text:span text:style-name="T407">2.</text:span><text:span text:style-name="T408">核銷時上述資料外，另須檢附教育部核准計畫公文、校內簽呈、學生出國前借支單影本等</text:span><text:span text:style-name="T409">；</text:span><text:span text:style-name="T410">若為</text:span><text:span text:style-name="T411">學生資料</text:span><text:span text:style-name="T412">影本，皆需學生親簽，且加蓋「核與正本相符」章</text:span><text:span text:style-name="T413">。</text:span></text:p>
          </table:table-cell>
          <table:covered-table-cell/>
          <table:covered-table-cell/>
          <table:covered-table-cell/>
        </table:table-row>
      </table:table>
      <text:soft-page-break/>
      <text:p text:style-name="P414">學海築夢部分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文件名稱</text:p>
          </table:table-cell>
          <table:table-cell table:style-name="TableCell423">
            <text:p text:style-name="P424">繳件日期</text:p>
          </table:table-cell>
          <table:table-cell table:style-name="TableCell425">
            <text:p text:style-name="P426">已繳件</text:p>
          </table:table-cell>
          <table:table-cell table:style-name="TableCell427">
            <text:p text:style-name="P428">備註</text:p>
          </table:table-cell>
        </table:table-row>
        <table:table-row table:style-name="TableRow429">
          <table:table-cell table:style-name="TableCell430">
            <text:p text:style-name="P431">國立臺中科技大學國外出差旅費報告表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出國前一天匯率表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本校當學期學費及學雜費收據證明</text:p>
            <text:p text:style-name="P451"><text:span text:style-name="T452">（學期中前往實習者始需繳）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本校學生證正反面影本</text:p>
            <text:p text:style-name="P462"><text:span text:style-name="T463">（需於影本上簽名）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護照內出入境資料影本</text:p>
            <text:p text:style-name="P473"><text:span text:style-name="T474">（需於影本上簽名）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機票票根或電子機票</text:span><text:span text:style-name="T485">、國際線航空機票購票證明單或旅行業代收轉付收據</text:span><text:span text:style-name="T486">(抬頭:國立臺中科技大學)</text:span><text:span text:style-name="T487">及登機證</text:span><text:span text:style-name="T488">(或航空公司搭機證明)</text:span><text:span text:style-name="T489">存根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實習國家簽證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實習單位簽發之合約或實習證明文件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中文心得報告</text:span><text:span text:style-name="T518">/短片上傳至計畫資訊網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存摺影本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搭乘國外班機申請表</text:span></text:p>
            <text:p text:style-name="P538"><text:span text:style-name="T539">（若</text:span><text:span text:style-name="T540">搭乘非國內班機航線皆須填報</text:span><text:span text:style-name="T541">）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1.</text:span><text:span text:style-name="T561">外文版資料，皆需中文簡略說明之</text:span><text:span text:style-name="T562">(</text:span><text:span text:style-name="T563">含機票起迄地點</text:span><text:span text:style-name="T564">…)</text:span></text:p>
            <text:p text:style-name="P565"><text:span text:style-name="T566">2.</text:span><text:span text:style-name="T567">核銷時上述資料外，另須檢附教育部核准計畫公文、校內簽呈、學生出國前借支單影本等；若為影本，皆需學生親簽，且加蓋「核與正本相符」章。</text:span></text:p>
          </table:table-cell>
          <table:covered-table-cell/>
          <table:covered-table-cell/>
          <table:covered-table-cell/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0年度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荃三</meta:initial-creator>
    <dc:creator>user</dc:creator>
    <meta:creation-date>2020-12-29T07:07:00Z</meta:creation-date>
    <dc:date>2020-12-29T07:07:00Z</dc:date>
    <meta:print-date>2014-07-22T01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0" meta:character-count="1344" meta:row-count="9" meta:non-whitespace-character-count="1146"/>
  </office:meta>
</office:document-meta>
</file>