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 fo:line-height="0.3055in" fo:margin-left="-0.4916in" fo:text-indent="0.7576in">
        <style:tab-stops/>
      </style:paragraph-properties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0.3055in" fo:margin-left="-0.4916in" fo:text-indent="0.5888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line-height="0.3055in" fo:margin-left="0.0986in">
        <style:tab-stops>
          <style:tab-stop style:type="left" style:position="0.1972in"/>
        </style:tab-stops>
      </style:paragraph-properties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2.3409in" style:use-optimal-column-width="false"/>
    </style:style>
    <style:style style:name="TableColumn9" style:family="table-column">
      <style:table-column-properties style:column-width="3.7625in" style:use-optimal-column-width="false"/>
    </style:style>
    <style:style style:name="Table7" style:family="table">
      <style:table-properties style:width="6.1034in" fo:margin-left="0in" table:align="center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5" style:family="table-row">
      <style:table-row-properties style:min-row-height="0.0965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0" style:family="table-row">
      <style:table-row-properties style:min-row-height="0.0965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5" style:family="table-row">
      <style:table-row-properties style:min-row-height="0.096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/>
      <style:text-properties fo:font-weight="bold" style:font-weight-asian="bold" style:font-weight-complex="bold" fo:font-size="22pt" style:font-size-asian="22pt" style:font-size-complex="24pt" fo:language="zh" fo:country="TW"/>
    </style:style>
  </office:automatic-styles>
  <office:body>
    <office:text text:use-soft-page-breaks="true">
      <text:p text:style-name="P1">學海築夢/新南向學海築夢學生出國實習</text:p>
      <text:p text:style-name="P4">心得報告內容大綱</text:p>
      <text:p text:style-name="P5">請於封面上方列標題 (選送生獲補助年度、薦送學校系所、年級、</text:p>
      <text:p text:style-name="P6">中文姓名、前往國外實習國家、國外實習機構名稱、國外實習考評成績或評語及短片時間及標題)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補助年度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薦送學校、系所、年級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國外實習國家(含城市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國外實習機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國外實習考評成績或評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短片時間及標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3" text:continue-numbering="true">
              <text:list-item>
                <text:p text:style-name="P47">緣起<text:s/></text:p>
              </text:list-item>
            </text:list>
            <text:list text:style-name="LFO3" text:continue-numbering="true">
              <text:list-item>
                <text:p text:style-name="P48">國外實習機構簡介<text:s/></text:p>
              </text:list-item>
            </text:list>
            <text:list text:style-name="LFO3" text:continue-numbering="true">
              <text:list-item>
                <text:p text:style-name="P49">國外實習企業或機構之學習心得<text:s/></text:p>
              </text:list-item>
            </text:list>
            <text:list text:style-name="LFO3" text:continue-numbering="true">
              <text:list-item>
                <text:p text:style-name="P50">國外實習之生活體驗<text:s/></text:p>
              </text:list-item>
            </text:list>
            <text:list text:style-name="LFO3" text:continue-numbering="true">
              <text:list-item>
                <text:p text:style-name="P51">國外實習之具體效益(請條列式列舉)<text:s/></text:p>
              </text:list-item>
            </text:list>
            <text:list text:style-name="LFO3" text:continue-numbering="true">
              <text:list-item>
                <text:p text:style-name="P52">感想與建議<text:s/></text:p>
              </text:list-item>
            </text:list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11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2-01-06T02:29:00Z</meta:creation-date>
    <dc:date>2022-01-06T02:29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