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line-height="0.5555in" fo:margin-left="0.3506in" fo:text-indent="-0.3506in" style:page-number="17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style:snap-to-layout-grid="false" fo:text-align="center" fo:line-height="0.5555in" fo:margin-left="0.3506in" fo:text-indent="-0.3506in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4" style:parent-style-name="內文" style:family="paragraph">
      <style:paragraph-properties style:text-autospace="none" fo:text-align="center" fo:line-height="0.5555in"/>
    </style:style>
    <style:style style:name="T5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T6" style:parent-style-name="預設段落字型" style:family="text">
      <style:text-properties style:font-name="Wingdings 2" style:font-name-asian="Wingdings 2" style:font-name-complex="Wingdings 2" style:use-window-font-color="true" fo:font-size="22pt" style:font-size-asian="22pt" style:font-size-complex="22pt" fo:language="zh" fo:country="TW"/>
    </style:style>
    <style:style style:name="T7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T8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T9" style:parent-style-name="預設段落字型" style:family="text">
      <style:text-properties style:font-name="Wingdings 2" style:font-name-asian="Wingdings 2" style:font-name-complex="Wingdings 2" style:use-window-font-color="true" fo:font-size="22pt" style:font-size-asian="22pt" style:font-size-complex="22pt" fo:language="zh" fo:country="TW"/>
    </style:style>
    <style:style style:name="T10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T11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12" style:parent-style-name="內文" style:family="paragraph">
      <style:paragraph-properties style:text-autospace="none" style:snap-to-layout-grid="false" fo:text-align="center" fo:margin-bottom="0.375in" fo:line-height="0.5555in"/>
      <style:text-properties style:font-name="標楷體" style:font-name-complex="標楷體" style:use-window-font-color="true" fo:letter-spacing="0.0138in" fo:font-size="22pt" style:font-size-asian="22pt" style:font-size-complex="22pt" fo:language="zh" fo:country="TW"/>
    </style:style>
    <style:style style:name="P13" style:parent-style-name="內文" style:family="paragraph">
      <style:paragraph-properties style:text-autospace="none" fo:margin-bottom="0.25in" fo:line-height="0.3472in"/>
    </style:style>
    <style:style style:name="T14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bottom="0.25in" fo:line-height="0.3472in" fo:text-indent="0.5555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bottom="0.5in" fo:line-height="0.3472in" fo:text-indent="0.4444in"/>
    </style:style>
    <style:style style:name="T23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complex="標楷體" fo:color="#FF0000" fo:language="zh" fo:country="TW"/>
    </style:style>
    <style:style style:name="T26" style:parent-style-name="預設段落字型" style:family="text">
      <style:text-properties style:font-name="標楷體" style:font-name-complex="標楷體" fo:color="#FF0000" fo:language="zh" fo:country="TW"/>
    </style:style>
    <style:style style:name="P27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1" style:parent-style-name="內文" style:family="paragraph">
      <style:paragraph-properties style:text-autospace="none" fo:text-align="center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2" style:parent-style-name="內文" style:family="paragraph">
      <style:paragraph-properties style:text-autospace="none" style:snap-to-layout-grid="false" fo:margin-top="0.125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style:snap-to-layout-grid="false" fo:text-align="justify" fo:line-height="135%"/>
    </style:style>
    <style:style style:name="T35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0" style:parent-style-name="內文" style:family="paragraph">
      <style:paragraph-properties style:text-autospace="none" style:snap-to-layout-grid="false" fo:text-align="justify" fo:line-height="135%"/>
    </style:style>
    <style:style style:name="T41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6" style:parent-style-name="內文" style:family="paragraph">
      <style:paragraph-properties style:text-autospace="none" style:snap-to-layout-grid="false" fo:text-align="justify" fo:line-height="135%"/>
    </style:style>
    <style:style style:name="T47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1" style:parent-style-name="內文" style:family="paragraph">
      <style:paragraph-properties style:text-autospace="none" style:snap-to-layout-grid="false" fo:text-align="justify" fo:line-height="135%"/>
    </style:style>
    <style:style style:name="T52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8" style:parent-style-name="內文" style:family="paragraph">
      <style:paragraph-properties style:text-autospace="none" style:snap-to-layout-grid="false" fo:text-align="justify" fo:line-height="135%"/>
    </style:style>
    <style:style style:name="T59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4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5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6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7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8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71" style:parent-style-name="內文" style:family="paragraph">
      <style:paragraph-properties style:text-autospace="none" style:snap-to-layout-grid="false" fo:text-align="justify" fo:line-height="135%"/>
    </style:style>
    <style:style style:name="T7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5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7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8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0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1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2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3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P84" style:parent-style-name="內文" style:family="paragraph">
      <style:paragraph-properties style:text-autospace="none" style:snap-to-layout-grid="false" fo:text-align="justify" fo:line-height="135%" fo:margin-left="-0.0986in">
        <style:tab-stops>
          <style:tab-stop style:type="left" style:position="0.7881in"/>
        </style:tab-stops>
      </style:paragraph-properties>
    </style:style>
    <style:style style:name="T85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9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P90" style:parent-style-name="內文" style:family="paragraph">
      <style:paragraph-properties style:text-autospace="none" style:snap-to-layout-grid="false" fo:text-align="justify" fo:line-height="135%"/>
    </style:style>
    <style:style style:name="T91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P94" style:parent-style-name="內文" style:family="paragraph">
      <style:paragraph-properties style:text-autospace="none" style:snap-to-layout-grid="false" fo:line-height="135%" fo:margin-left="1.4673in" fo:text-indent="-1.3687in">
        <style:tab-stops/>
      </style:paragraph-properties>
    </style:style>
    <style:style style:name="T95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9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104" style:family="table-column">
      <style:table-column-properties style:column-width="0.3256in" style:use-optimal-column-width="false"/>
    </style:style>
    <style:style style:name="TableColumn105" style:family="table-column">
      <style:table-column-properties style:column-width="0.3694in" style:use-optimal-column-width="false"/>
    </style:style>
    <style:style style:name="TableColumn106" style:family="table-column">
      <style:table-column-properties style:column-width="0.525in" style:use-optimal-column-width="false"/>
    </style:style>
    <style:style style:name="TableColumn107" style:family="table-column">
      <style:table-column-properties style:column-width="0.5444in" style:use-optimal-column-width="false"/>
    </style:style>
    <style:style style:name="TableColumn108" style:family="table-column">
      <style:table-column-properties style:column-width="0.8166in" style:use-optimal-column-width="false"/>
    </style:style>
    <style:style style:name="TableColumn109" style:family="table-column">
      <style:table-column-properties style:column-width="0.3743in" style:use-optimal-column-width="false"/>
    </style:style>
    <style:style style:name="TableColumn110" style:family="table-column">
      <style:table-column-properties style:column-width="0.4763in" style:use-optimal-column-width="false"/>
    </style:style>
    <style:style style:name="TableColumn111" style:family="table-column">
      <style:table-column-properties style:column-width="0.6895in" style:use-optimal-column-width="false"/>
    </style:style>
    <style:style style:name="TableColumn112" style:family="table-column">
      <style:table-column-properties style:column-width="0.3694in" style:use-optimal-column-width="false"/>
    </style:style>
    <style:style style:name="TableColumn113" style:family="table-column">
      <style:table-column-properties style:column-width="0.6416in" style:use-optimal-column-width="false"/>
    </style:style>
    <style:style style:name="TableColumn114" style:family="table-column">
      <style:table-column-properties style:column-width="0.652in" style:use-optimal-column-width="false"/>
    </style:style>
    <style:style style:name="Table103" style:family="table">
      <style:table-properties style:width="5.7847in" fo:margin-left="0in" table:align="center"/>
    </style:style>
    <style:style style:name="TableRow115" style:family="table-row">
      <style:table-row-properties style:min-row-height="0.5881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P118" style:parent-style-name="內文" style:family="paragraph">
      <style:paragraph-properties style:text-autospace="none" style:snap-to-layout-grid="false" fo:text-align="center" fo:line-height="85%"/>
    </style:style>
    <style:style style:name="T119" style:parent-style-name="預設段落字型" style:family="text"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 fo:line-height="85%"/>
    </style:style>
    <style:style style:name="T12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25" style:parent-style-name="內文" style:family="paragraph">
      <style:paragraph-properties style:text-autospace="none" style:snap-to-layout-grid="false" fo:text-align="center" fo:line-height="85%"/>
    </style:style>
    <style:style style:name="T12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85%"/>
    </style:style>
    <style:style style:name="T12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85%"/>
    </style:style>
    <style:style style:name="T13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center" fo:line-height="85%"/>
    </style:style>
    <style:style style:name="T13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6" style:parent-style-name="內文" style:family="paragraph">
      <style:paragraph-properties style:text-autospace="none" style:snap-to-layout-grid="false" fo:text-align="center" fo:line-height="85%"/>
    </style:style>
    <style:style style:name="T13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0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3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6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center" fo:line-height="85%"/>
    </style:style>
    <style:style style:name="T14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0" style:parent-style-name="內文" style:family="paragraph">
      <style:paragraph-properties style:text-autospace="none" style:snap-to-layout-grid="false" fo:text-align="center" fo:line-height="85%"/>
    </style:style>
    <style:style style:name="T151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center" fo:line-height="85%"/>
    </style:style>
    <style:style style:name="T15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5" style:parent-style-name="內文" style:family="paragraph">
      <style:paragraph-properties style:text-autospace="none" style:snap-to-layout-grid="false" fo:text-align="center" fo:line-height="85%"/>
    </style:style>
    <style:style style:name="T15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157" style:family="table-row">
      <style:table-row-properties style:min-row-height="0.588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3472in"/>
    </style:style>
    <style:style style:name="T16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/>
    </style:style>
    <style:style style:name="T169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Row184" style:family="table-row">
      <style:table-row-properties style:min-row-height="0.588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fo:line-height="0.3472in"/>
    </style:style>
    <style:style style:name="T18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92" style:parent-style-name="內文" style:family="paragraph">
      <style:paragraph-properties style:text-autospace="none" style:snap-to-layout-grid="false" fo:text-align="center"/>
    </style:style>
    <style:style style:name="T19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197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/>
    </style:style>
    <style:style style:name="T211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21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center"/>
    </style:style>
    <style:style style:name="T21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16" style:parent-style-name="內文" style:family="paragraph">
      <style:paragraph-properties style:text-autospace="none" style:snap-to-layout-grid="false" fo:text-align="center"/>
    </style:style>
    <style:style style:name="T21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218" style:family="table-row">
      <style:table-row-properties style:min-row-height="0.5881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3472in"/>
    </style:style>
    <style:style style:name="T22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26" style:parent-style-name="內文" style:family="paragraph">
      <style:paragraph-properties style:text-autospace="none" style:snap-to-layout-grid="false" fo:text-align="center"/>
    </style:style>
    <style:style style:name="T22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center"/>
    </style:style>
    <style:style style:name="T241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46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Row247" style:family="table-row">
      <style:table-row-properties style:min-row-height="0.5881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fo:line-height="0.3472in"/>
    </style:style>
    <style:style style:name="T25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P271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3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4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5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6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7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9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0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1" style:parent-style-name="內文" style:family="paragraph">
      <style:paragraph-properties style:text-autospace="none" style:snap-to-layout-grid="false" fo:text-align="justify" fo:line-height="120%"/>
    </style:style>
    <style:style style:name="T282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use-window-font-color="true" fo:language="zh" fo:country="TW"/>
    </style:style>
    <style:style style:name="T286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P287" style:parent-style-name="內文" style:family="paragraph">
      <style:paragraph-properties style:text-autospace="none" style:snap-to-layout-grid="false" fo:text-align="justify" fo:line-height="120%"/>
    </style:style>
    <style:style style:name="T288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9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0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1" style:parent-style-name="預設段落字型" style:family="text">
      <style:text-properties style:font-name="標楷體" style:font-name-complex="標楷體" style:font-weight-complex="bold" style:use-window-font-color="true" style:letter-kerning="false" fo:font-size="11pt" style:font-size-asian="11pt" fo:language="zh" fo:country="TW"/>
    </style:style>
    <style:style style:name="TableColumn293" style:family="table-column">
      <style:table-column-properties style:column-width="0.0076in" style:use-optimal-column-width="false"/>
    </style:style>
    <style:style style:name="TableColumn294" style:family="table-column">
      <style:table-column-properties style:column-width="1.6805in" style:use-optimal-column-width="false"/>
    </style:style>
    <style:style style:name="TableColumn295" style:family="table-column">
      <style:table-column-properties style:column-width="1.4097in" style:use-optimal-column-width="false"/>
    </style:style>
    <style:style style:name="TableColumn296" style:family="table-column">
      <style:table-column-properties style:column-width="1.5437in" style:use-optimal-column-width="false"/>
    </style:style>
    <style:style style:name="TableColumn297" style:family="table-column">
      <style:table-column-properties style:column-width="1.7597in" style:use-optimal-column-width="false"/>
    </style:style>
    <style:style style:name="TableColumn298" style:family="table-column">
      <style:table-column-properties style:column-width="0.0048in" style:use-optimal-column-width="false"/>
    </style:style>
    <style:style style:name="Table292" style:family="table">
      <style:table-properties style:width="6.4062in" fo:margin-left="0in" table:align="center"/>
    </style:style>
    <style:style style:name="TableRow299" style:family="table-row">
      <style:table-row-properties style:row-height="0.3937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2" style:family="table-row">
      <style:table-row-properties style:min-row-height="0.3993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/>
    </style:style>
    <style:style style:name="T30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8" style:family="table-row">
      <style:table-row-properties style:min-row-height="0.4312in" style:use-optimal-row-height="false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3472in"/>
    </style:style>
    <style:style style:name="T311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1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ableRow323" style:family="table-row">
      <style:table-row-properties style:min-row-height="0.3993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fo:text-align="center"/>
    </style:style>
    <style:style style:name="T326" style:parent-style-name="預設段落字型" style:family="text">
      <style:text-properties style:font-name="標楷體" style:use-window-font-color="true" fo:language="zh" fo:country="TW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3" style:family="table-row">
      <style:table-row-properties style:min-row-height="0.3833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42" style:family="table-row">
      <style:table-row-properties style:min-row-height="0.3993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51" style:family="table-row">
      <style:table-row-properties style:min-row-height="0.4993in"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line-height="0.3472in"/>
      <style:text-properties style:font-name="標楷體" style:use-window-font-color="true" fo:language="zh" fo:country="TW"/>
    </style:style>
    <style:style style:name="P354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</office:automatic-styles>
  <office:body>
    <office:text text:use-soft-page-breaks="true">
      <text:p text:style-name="P1">國立臺中科技大學</text:p>
      <text:p text:style-name="P3">辦理教育部獎助大專校院國外專業實習</text:p>
      <text:p text:style-name="P4"><text:span text:style-name="T5">「</text:span><text:span text:style-name="T6"></text:span><text:span text:style-name="T7">學海築夢</text:span><text:span text:style-name="T8">／</text:span><text:span text:style-name="T9"></text:span><text:span text:style-name="T10">新南向學海築夢</text:span><text:span text:style-name="T11">」計畫</text:span></text:p>
      <text:p text:style-name="P12">教師校內申請子計畫書</text:p>
      <text:p text:style-name="P13"><text:span text:style-name="T14"><text:s text:c="5"/></text:span><text:span text:style-name="T15">申請年度</text:span><text:span text:style-name="T16">：</text:span></text:p>
      <text:p text:style-name="P17">子計畫名稱：</text:p>
      <text:p text:style-name="P18">系／所名稱：</text:p>
      <text:p text:style-name="P19">計畫申請人/主持人（姓名/職稱）：</text:p>
      <text:p text:style-name="P20">聯絡方式：（電話）</text:p>
      <text:p text:style-name="P21"><text:s text:c="9"/>(E-mail)</text:p>
      <text:p text:style-name="P22"><text:span text:style-name="T23">計畫共同主持人（姓名/職稱）</text:span><text:span text:style-name="T24">：</text:span><text:span text:style-name="T25">如無共同主持人</text:span><text:span text:style-name="T26">則無需填寫</text:span></text:p>
      <text:p text:style-name="P27">計畫申請人/主持人用印<text:s text:c="7"/><text:s text:c="3"/></text:p>
      <text:p text:style-name="P28">系/所主管單位用印</text:p>
      <text:p text:style-name="P29">院長用印</text:p>
      <text:p text:style-name="P30"/>
      <text:p text:style-name="P31">中<text:s/>華<text:s/>民<text:s/>國<text:s text:c="4"/><text:s/><text:s/><text:s/><text:s text:c="4"/>年<text:s text:c="2"/><text:s/><text:s/><text:s text:c="2"/><text:s text:c="3"/>月<text:s text:c="2"/><text:s/><text:s text:c="2"/><text:s text:c="2"/><text:s text:c="2"/>日</text:p>
      <text:soft-page-break/>
      <text:p text:style-name="P32">各子計畫案資料</text:p>
      <text:p text:style-name="P33">一、實習計畫基本資料</text:p>
      <text:p text:style-name="P34"><text:span text:style-name="T35">　　</text:span><text:span text:style-name="T36">(一)</text:span><text:span text:style-name="T37">計畫名稱</text:span><text:span text:style-name="T38">：</text:span><text:span text:style-name="T39"><text:s text:c="12"/></text:span></text:p>
      <text:p text:style-name="P40"><text:span text:style-name="T41">　　</text:span><text:span text:style-name="T42">(二)</text:span><text:span text:style-name="T43">計畫主持人</text:span><text:span text:style-name="T44">：</text:span><text:span text:style-name="T45"><text:s text:c="12"/></text:span></text:p>
      <text:p text:style-name="P46"><text:span text:style-name="T47">　　</text:span><text:span text:style-name="T48">(三)</text:span><text:span text:style-name="T49">實習國別：</text:span><text:span text:style-name="T50"><text:s text:c="12"/></text:span></text:p>
      <text:p text:style-name="P51"><text:span text:style-name="T52">　　</text:span><text:span text:style-name="T53">(四)</text:span><text:span text:style-name="T54">實習</text:span><text:span text:style-name="T55">機構</text:span><text:span text:style-name="T56">：</text:span><text:span text:style-name="T57"><text:s text:c="12"/></text:span></text:p>
      <text:p text:style-name="P58"><text:span text:style-name="T59">　　</text:span><text:span text:style-name="T60">(五)</text:span><text:span text:style-name="T61">實習</text:span><text:span text:style-name="T62">領域</text:span><text:span text:style-name="T63">(</text:span><text:span text:style-name="T64">人文社會</text:span><text:span text:style-name="T65">/基礎科學及工程/</text:span><text:span text:style-name="T66">生醫科技/</text:span><text:span text:style-name="T67">餐旅管理</text:span><text:span text:style-name="T68">)</text:span><text:span text:style-name="T69">：</text:span><text:span text:style-name="T70"><text:s text:c="24"/></text:span></text:p>
      <text:p text:style-name="P71"><text:span text:style-name="T72">　　</text:span><text:span text:style-name="T73">(六)</text:span><text:span text:style-name="T74">預計出國時程：民國</text:span><text:span text:style-name="T75"><text:s text:c="5"/></text:span><text:span text:style-name="T76">年</text:span><text:span text:style-name="T77"><text:s text:c="5"/></text:span><text:span text:style-name="T78">月至</text:span><text:span text:style-name="T79">民國</text:span><text:span text:style-name="T80"><text:s text:c="5"/></text:span><text:span text:style-name="T81">年</text:span><text:span text:style-name="T82"><text:s text:c="5"/></text:span><text:span text:style-name="T83">月</text:span></text:p>
      <text:p text:style-name="P84"><text:span text:style-name="T85">　　　　</text:span><text:span text:style-name="T86"><text:s/></text:span><text:span text:style-name="T87">共</text:span><text:span text:style-name="T88">　　　　　　　　</text:span><text:span text:style-name="T89">日</text:span></text:p>
      <text:p text:style-name="P90"><text:span text:style-name="T91">　　</text:span><text:span text:style-name="T92">(七)</text:span><text:span text:style-name="T93">團員資料表</text:span></text:p>
      <text:p text:style-name="P94"><text:span text:style-name="T95">預計出國人數：</text:span><text:span text:style-name="T96">學生</text:span><text:span text:style-name="T97"><text:s/></text:span><text:span text:style-name="T98"><text:s text:c="4"/></text:span><text:span text:style-name="T99"><text:s/></text:span><text:span text:style-name="T100"><text:s text:c="2"/></text:span><text:span text:style-name="T101">名</text:span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優先</text:p>
            <text:p text:style-name="P118"><text:span text:style-name="T119">順序</text:span></text:p>
          </table:table-cell>
          <table:table-cell table:style-name="TableCell120">
            <text:p text:style-name="P121"><text:span text:style-name="T122">身份</text:span></text:p>
          </table:table-cell>
          <table:table-cell table:style-name="TableCell123">
            <text:p text:style-name="P124">系所/</text:p>
            <text:p text:style-name="P125"><text:span text:style-name="T126">級別</text:span></text:p>
          </table:table-cell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><text:span text:style-name="T132">學號</text:span></text:p>
          </table:table-cell>
          <table:table-cell table:style-name="TableCell133">
            <text:p text:style-name="P134"><text:span text:style-name="T135">實習</text:span></text:p>
            <text:p text:style-name="P136"><text:span text:style-name="T137">國別</text:span></text:p>
          </table:table-cell>
          <table:table-cell table:style-name="TableCell138">
            <text:p text:style-name="P139">實習</text:p>
            <text:p text:style-name="P140">機構</text:p>
          </table:table-cell>
          <table:table-cell table:style-name="TableCell141">
            <text:p text:style-name="P142">預計出國</text:p>
            <text:p text:style-name="P143">時程</text:p>
          </table:table-cell>
          <table:table-cell table:style-name="TableCell144">
            <text:p text:style-name="P145">實習</text:p>
            <text:p text:style-name="P146">月數</text:p>
          </table:table-cell>
          <table:table-cell table:style-name="TableCell147">
            <text:p text:style-name="P148"><text:span text:style-name="T149">前一學期</text:span></text:p>
            <text:p text:style-name="P150"><text:span text:style-name="T151">平均成績</text:span></text:p>
          </table:table-cell>
          <table:table-cell table:style-name="TableCell152">
            <text:p text:style-name="P153"><text:span text:style-name="T154">外語能力</text:span></text:p>
            <text:p text:style-name="P155"><text:span text:style-name="T156">相關證明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老師</text:span></text:p>
          </table:table-cell>
          <table:table-cell table:style-name="TableCell163">
            <text:p text:style-name="P164"><text:span text:style-name="T165">企管系</text:span></text:p>
          </table:table-cell>
          <table:table-cell table:style-name="TableCell166">
            <text:p text:style-name="P167"><text:span text:style-name="T168">陳</text:span><text:span text:style-name="T169">○○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學生</text:span></text:p>
          </table:table-cell>
          <table:table-cell table:style-name="TableCell190">
            <text:p text:style-name="P191">企管系</text:p>
            <text:p text:style-name="P192"><text:span text:style-name="T193">/二</text:span></text:p>
          </table:table-cell>
          <table:table-cell table:style-name="TableCell194">
            <text:p text:style-name="P195"><text:span text:style-name="T196">林</text:span><text:span text:style-name="T197">○○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日本</text:p>
          </table:table-cell>
          <table:table-cell table:style-name="TableCell202">
            <text:p text:style-name="P203">A企業</text:p>
          </table:table-cell>
          <table:table-cell table:style-name="TableCell204">
            <text:p text:style-name="P205">100/8~</text:p>
            <text:p text:style-name="P206">100/9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87.5</text:span><text:span text:style-name="T212">分</text:span></text:p>
          </table:table-cell>
          <table:table-cell table:style-name="TableCell213">
            <text:p text:style-name="P214"><text:span text:style-name="T215">大一英文</text:span></text:p>
            <text:p text:style-name="P216"><text:span text:style-name="T217">成績證明</text:span>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<text:span text:style-name="T223">學生</text:span></text:p>
          </table:table-cell>
          <table:table-cell table:style-name="TableCell224">
            <text:p text:style-name="P225">企管系</text:p>
            <text:p text:style-name="P226"><text:span text:style-name="T227">/三</text:span></text:p>
          </table:table-cell>
          <table:table-cell table:style-name="TableCell228">
            <text:p text:style-name="P229">王○○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美國</text:p>
          </table:table-cell>
          <table:table-cell table:style-name="TableCell234">
            <text:p text:style-name="P235">B機構</text:p>
          </table:table-cell>
          <table:table-cell table:style-name="TableCell236">
            <text:p text:style-name="P237">101/2~</text:p>
            <text:p text:style-name="P238">101/3</text:p>
          </table:table-cell>
          <table:table-cell table:style-name="TableCell239">
            <text:p text:style-name="P240"><text:span text:style-name="T241">1.5</text:span></text:p>
          </table:table-cell>
          <table:table-cell table:style-name="TableCell242">
            <text:p text:style-name="P243">85.9分</text:p>
          </table:table-cell>
          <table:table-cell table:style-name="TableCell244">
            <text:p text:style-name="P245">TOEFL</text:p>
            <text:p text:style-name="P246">550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學生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　　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　</text:span><text:span text:style-name="T283">　</text:span><text:span text:style-name="T284">(八)</text:span><text:span text:style-name="T285"><text:s/></text:span><text:span text:style-name="T286">申請獎助經費之項目、額度及學校配合款</text:span></text:p>
      <text:p text:style-name="P287"><text:span text:style-name="T288">※依「教育</text:span><text:span text:style-name="T289">部鼓勵國內大專校院選送學生出國研修或國外專業實習補助要點</text:span><text:span text:style-name="T290">」，學校需提出相關配合款，不得少於本部核定補助金額之20%</text:span><text:span text:style-name="T291">。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>
            <text:p text:style-name="P300"/>
          </table:table-cell>
          <table:table-cell table:style-name="TableCell301" table:number-columns-spanned="4">
            <text:p text:style-name="P300">向教育部申請經費__________元 (A)</text:p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4">
            <text:p text:style-name="P303"><text:span text:style-name="T305"><text:s/></text:span><text:span text:style-name="T306">學校配合款</text:span><text:span text:style-name="T307">__________元 (B)</text:span></text:p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8">
          <table:table-cell table:style-name="TableCell309" table:number-columns-spanned="6">
            <text:p text:style-name="P310"><text:span text:style-name="T311"><text:s/></text:span><text:span text:style-name="T312">計畫總需求</text:span><text:span text:style-name="T313">經費</text:span><text:span text:style-name="T314">：（</text:span><text:span text:style-name="T315">A</text:span><text:span text:style-name="T316">）＋（</text:span><text:span text:style-name="T317">B</text:span><text:span text:style-name="T318">）</text:span><text:span text:style-name="T319"><text:s/></text:span><text:span text:style-name="T320"><text:s text:c="15"/></text:span><text:span text:style-name="T321">元</text:span><text:span text:style-name="T32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<text:span text:style-name="T326">項　　目</text:span></text:p>
          </table:table-cell>
          <table:table-cell table:style-name="TableCell327">
            <text:p text:style-name="P328">金　　額</text:p>
          </table:table-cell>
          <table:table-cell table:style-name="TableCell329">
            <text:p text:style-name="P330">編列標準</text:p>
          </table:table-cell>
          <table:table-cell table:style-name="TableCell331">
            <text:p text:style-name="P332">小　　計</text:p>
          </table:table-cell>
          <table:table-cell>
            <text:p text:style-name="P332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生 活 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來回機票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">
            <text:p text:style-name="P352"><text:s text:c="6"/>合 <text:s text:c="3"/>計<text:s/>______________ 元<text:s/></text:p>
          </table:table-cell>
          <table:covered-table-cell/>
          <table:covered-table-cell/>
          <table:covered-table-cell/>
          <table:table-cell>
            <text:p text:style-name="P352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  <style:style style:name="P2" style:parent-style-name="頁首" style:family="paragraph">
      <style:text-properties style:use-window-font-color="tru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08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subject/>
    <meta:initial-creator>TosfNew</meta:initial-creator>
    <dc:creator>user01</dc:creator>
    <meta:creation-date>2019-01-11T08:23:00Z</meta:creation-date>
    <dc:date>2019-01-11T08:23:00Z</dc:date>
    <meta:print-date>2015-12-08T07:2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70" meta:row-count="6" meta:non-whitespace-character-count="827"/>
  </office:meta>
</office:document-meta>
</file>