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9" style:parent-style-name="內文" style:family="paragraph">
      <style:paragraph-properties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line-height="0.25in" fo:margin-left="-0.0833in" fo:margin-right="-0.8986in" fo:text-inden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飛颺</text:span><text:span text:style-name="T6">/惜珠</text:span><text:span text:style-name="T7">」</text:span><text:span text:style-name="T8">計畫</text:span></text:p>
      <text:p text:style-name="P9"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7"/></text:span><text:span text:style-name="T89">○碩士生</text:span><text:span text:style-name="T90"><text:s text:c="8"/></text:span><text:span text:style-name="T91">年級 ○博士生</text:span><text:span text:style-name="T92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在校成績</text:p>
          </table:table-cell>
          <table:table-cell table:style-name="TableCell96" table:number-columns-spanned="4">
            <text:p text:style-name="P97">平均成績：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班級排名百分比</text:span><text:span text:style-name="T101">註1</text:span><text:span text:style-name="T102">：</text:span></text:p>
          </table:table-cell>
          <table:covered-table-cell/>
        </table:table-row>
        <table:table-row table:style-name="TableRow103">
          <table:table-cell table:style-name="TableCell104">
            <text:p text:style-name="P105">研修領域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前往研修國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研修期程</text:p>
          </table:table-cell>
          <table:table-cell table:style-name="TableCell115" table:number-columns-spanned="6">
            <text:p text:style-name="P116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研修學校</text:p>
          </table:table-cell>
          <table:table-cell table:style-name="TableCell120" table:number-columns-spanned="6">
            <text:p text:style-name="P121">100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其 他</text:span><text:span text:style-name="T127">註2</text:span><text:span text:style-name="T128">：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參考依據：本校締結之姊妹校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研修系所</text:span><text:span text:style-name="T135">（學程）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研修學校地址</text:p>
          </table:table-cell>
          <table:table-cell table:style-name="TableCell141" table:number-columns-spanned="6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具研修學校入學許可 <text:s text:c="2"/>○<text:s/>是 <text:s/>○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具體獲獎事蹟或參與國際性競賽獲獎</text:span><text:span text:style-name="T150"><text:s/><text:s/></text:span><text:span text:style-name="T151">○</text:span><text:span text:style-name="T152"><text:s/>是 <text:s/></text:span><text:span text:style-name="T153">○</text:span><text:span text:style-name="T154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具語言能力證明文件 <text:s/></text:span><text:span text:style-name="T159"><text:s/></text:span><text:span text:style-name="T160">○</text:span><text:span text:style-name="T161"><text:s/>是 <text:s/></text:span><text:span text:style-name="T162">○</text:span><text:span text:style-name="T163"><text:s/>否</text:span><text:span text:style-name="T164"><text:s/></text:span><text:span text:style-name="T165">說明：</text:span><text:span text:style-name="T166">＿</text:span><text:span text:style-name="T167"><text:s text:c="3"/></text:span><text:span text:style-name="T168">＿＿</text:span><text:span text:style-name="T16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出國管道</text:p>
          </table:table-cell>
          <table:table-cell table:style-name="TableCell173" table:number-columns-spanned="6">
            <text:p text:style-name="內文"><text:span text:style-name="T174">○</text:span><text:span text:style-name="T175">系所既有出國研修計畫<text:s/></text:span><text:span text:style-name="T176">○</text:span><text:span text:style-name="T177">學校交換生甄選計畫<text:s/></text:span><text:span text:style-name="T178">○</text:span><text:span text:style-name="T179">其他，說明：</text:span><text:span text:style-name="T18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經費總需求（新台幣）</text:p>
            <text:p text:style-name="P184"><text:span text:style-name="T185">推薦單位協助填寫</text:span></text:p>
          </table:table-cell>
          <table:table-cell table:style-name="TableCell186" table:number-columns-spanned="6">
            <text:p text:style-name="P187"><text:span text:style-name="T188">學費</text:span><text:span text:style-name="T189"><text:s text:c="3"/></text:span><text:span text:style-name="T190"><text:s text:c="4"/></text:span><text:span text:style-name="T191"><text:s text:c="2"/></text:span><text:span text:style-name="T192">元；生活費</text:span><text:span text:style-name="T193"><text:s/></text:span><text:span text:style-name="T194"><text:s text:c="5"/></text:span><text:span text:style-name="T195"><text:s text:c="2"/></text:span><text:span text:style-name="T196">元；來回飛機票</text:span><text:span text:style-name="T197"><text:s text:c="3"/></text:span><text:span text:style-name="T198"><text:s text:c="3"/></text:span><text:span text:style-name="T199"><text:s text:c="2"/></text:span><text:span text:style-name="T200">元</text:span></text:p>
            <text:p text:style-name="P201"><text:span text:style-name="T202">合計<text:s/></text:span><text:span text:style-name="T203"><text:s text:c="2"/></text:span><text:span text:style-name="T204"><text:s text:c="3"/></text:span><text:span text:style-name="T205"><text:s/></text:span><text:span text:style-name="T206"><text:s text:c="2"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一、學生基本資料〈由學生填寫〉</text:p>
      <text:p text:style-name="P209"><text:span text:style-name="T210">※</text:span><text:span text:style-name="T211">註1</text:span><text:span text:style-name="T212">：</text:span><text:span text:style-name="T213">研究生得免填。</text:span></text:p>
      <text:p text:style-name="P214"><text:span text:style-name="T215">※</text:span><text:span text:style-name="T216">註2</text:span><text:span text:style-name="T217">：</text:span><text:span text:style-name="T218">研修學校如非100大，請填寫「其他」並說明「參考依據」(如：為本校締結之姐妹校等)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9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0-01-10T02:57:00Z</meta:creation-date>
    <dc:date>2020-01-10T02:57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