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562in" text:min-label-width="0.375in" text:list-level-position-and-space-mode="label-alignment">
          <style:list-level-label-alignment text:label-followed-by="listtab" fo:margin-left="1.0312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微軟正黑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P8" style:parent-style-name="內文" style:family="paragraph">
      <style:paragraph-properties fo:margin-left="0.0833in" fo:text-indent="0.375in">
        <style:tab-stops/>
      </style:paragraph-properties>
      <style:text-properties style:font-name="標楷體" style:font-name-asian="標楷體" style:font-weight-complex="bold" fo:font-size="13.5pt" style:font-size-asian="13.5pt" style:font-size-complex="13.5pt"/>
    </style:style>
    <style:style style:name="P9" style:parent-style-name="內文" style:family="paragraph">
      <style:paragraph-properties fo:margin-left="0.0833in" fo:text-indent="0.375in">
        <style:tab-stops/>
      </style:paragraph-properties>
      <style:text-properties style:font-name="標楷體" style:font-name-asian="標楷體" style:font-weight-complex="bold" fo:font-size="13.5pt" style:font-size-asian="13.5pt" style:font-size-complex="13.5pt"/>
    </style:style>
    <style:style style:name="P10" style:parent-style-name="內文" style:family="paragraph">
      <style:paragraph-properties fo:margin-left="0.0833in" fo:text-indent="0.6562in">
        <style:tab-stops/>
      </style:paragraph-properties>
      <style:text-properties style:font-name="標楷體" style:font-name-asian="標楷體" style:font-weight-complex="bold" fo:font-size="13.5pt" style:font-size-asian="13.5pt" style:font-size-complex="13.5pt"/>
    </style:style>
    <style:style style:name="P11" style:parent-style-name="清單段落" style:list-style-name="LFO1" style:family="paragraph">
      <style:paragraph-properties fo:margin-left="1.0312in">
        <style:tab-stops/>
      </style:paragraph-properties>
      <style:text-properties style:font-name="標楷體" style:font-name-asian="標楷體" style:font-weight-complex="bold" fo:font-size="13.5pt" style:font-size-asian="13.5pt" style:font-size-complex="13.5pt"/>
    </style:style>
    <style:style style:name="P12" style:parent-style-name="內文" style:family="paragraph">
      <style:paragraph-properties fo:margin-left="0.1666in" fo:text-indent="0.8437in">
        <style:tab-stops/>
      </style:paragraph-properties>
      <style:text-properties style:font-name="標楷體" style:font-name-asian="標楷體" style:font-weight-complex="bold" fo:font-size="13.5pt" style:font-size-asian="13.5pt" style:font-size-complex="13.5pt"/>
    </style:style>
    <style:style style:name="P13" style:parent-style-name="內文" style:family="paragraph">
      <style:paragraph-properties fo:margin-left="0.1666in" fo:text-indent="0.8437in">
        <style:tab-stops/>
      </style:paragraph-properties>
      <style:text-properties style:font-name="標楷體" style:font-name-asian="標楷體" style:font-weight-complex="bold" fo:font-size="13.5pt" style:font-size-asian="13.5pt" style:font-size-complex="13.5pt"/>
    </style:style>
    <style:style style:name="P14" style:parent-style-name="內文" style:family="paragraph">
      <style:paragraph-properties fo:margin-left="0.1666in" fo:text-indent="0.8437in">
        <style:tab-stops/>
      </style:paragraph-properties>
      <style:text-properties style:font-name="標楷體" style:font-name-asian="標楷體" style:font-weight-complex="bold" fo:font-size="13.5pt" style:font-size-asian="13.5pt" style:font-size-complex="13.5pt"/>
    </style:style>
    <style:style style:name="P15" style:parent-style-name="內文" style:family="paragraph">
      <style:paragraph-properties fo:margin-left="0.1666in" fo:text-indent="0.8437in">
        <style:tab-stops/>
      </style:paragraph-properties>
      <style:text-properties style:font-name="標楷體" style:font-name-asian="標楷體" style:font-weight-complex="bold" fo:font-size="13.5pt" style:font-size-asian="13.5pt" style:font-size-complex="13.5pt"/>
    </style:style>
    <style:style style:name="P16" style:parent-style-name="內文" style:family="paragraph">
      <style:paragraph-properties fo:margin-left="0.1666in" fo:text-indent="0.4687in">
        <style:tab-stops/>
      </style:paragraph-properties>
      <style:text-properties style:font-name="標楷體" style:font-name-asian="標楷體" style:font-weight-complex="bold" fo:font-size="13.5pt" style:font-size-asian="13.5pt" style:font-size-complex="13.5pt"/>
    </style:style>
    <style:style style:name="P17" style:parent-style-name="內文" style:family="paragraph">
      <style:paragraph-properties fo:margin-left="0.1666in" fo:text-indent="0.4687in">
        <style:tab-stops/>
      </style:paragraph-properties>
      <style:text-properties style:font-name="標楷體" style:font-name-asian="標楷體" style:font-weight-complex="bold" fo:font-size="13.5pt" style:font-size-asian="13.5pt" style:font-size-complex="13.5pt"/>
    </style:style>
    <style:style style:name="P18" style:parent-style-name="內文" style:family="paragraph">
      <style:paragraph-properties fo:margin-left="0.1666in" fo:text-indent="0.4687in">
        <style:tab-stops/>
      </style:paragraph-properties>
      <style:text-properties style:font-name="標楷體" style:font-name-asian="標楷體" style:font-weight-complex="bold" fo:font-size="13.5pt" style:font-size-asian="13.5pt" style:font-size-complex="13.5pt"/>
    </style:style>
    <style:style style:name="P19" style:parent-style-name="內文" style:family="paragraph">
      <style:paragraph-properties fo:margin-left="0.1666in" fo:text-indent="0.4687in">
        <style:tab-stops/>
      </style:paragraph-properties>
      <style:text-properties style:font-name="標楷體" style:font-name-asian="標楷體" style:font-weight-complex="bold" fo:font-size="13.5pt" style:font-size-asian="13.5pt" style:font-size-complex="13.5pt"/>
    </style:style>
    <style:style style:name="P20" style:parent-style-name="內文" style:family="paragraph">
      <style:paragraph-properties fo:margin-left="0.1666in" fo:text-indent="0.468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5" style:parent-style-name="超連結" style:family="text">
      <style:text-properties style:font-name="標楷體" style:font-name-asian="標楷體" style:font-weight-complex="bold" style:use-window-font-color="true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8" style:parent-style-name="超連結" style:family="text">
      <style:text-properties style:font-name="標楷體" style:font-name-asian="標楷體" style:font-weight-complex="bold" style:use-window-font-color="true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31" style:parent-style-name="超連結" style:family="text">
      <style:text-properties style:font-name="標楷體" style:font-name-asian="標楷體" style:font-weight-complex="bold" style:use-window-font-color="true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P34" style:parent-style-name="內文" style:family="paragraph">
      <style:paragraph-properties fo:margin-left="0.1666in" fo:text-indent="0.6562in">
        <style:tab-stops/>
      </style:paragraph-properties>
      <style:text-properties style:font-name="標楷體" style:font-name-asian="標楷體" style:font-weight-complex="bold" fo:font-size="13.5pt" style:font-size-asian="13.5pt" style:font-size-complex="13.5pt"/>
    </style:style>
    <style:style style:name="P35" style:parent-style-name="內文" style:family="paragraph">
      <style:paragraph-properties fo:margin-left="0.1666in" fo:text-indent="0.6562in">
        <style:tab-stops/>
      </style:paragraph-properties>
      <style:text-properties style:font-name="標楷體" style:font-name-asian="標楷體" style:font-weight-complex="bold" fo:font-size="13.5pt" style:font-size-asian="13.5pt" style:font-size-complex="13.5pt"/>
    </style:style>
    <style:style style:name="P36" style:parent-style-name="內文" style:family="paragraph">
      <style:paragraph-properties fo:margin-left="0.1666in" fo:text-indent="0.656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</office:automatic-styles>
  <office:body>
    <office:text text:use-soft-page-breaks="true">
      <text:p text:style-name="P1"><text:span text:style-name="T2">※</text:span><text:span text:style-name="T3">【赴陸教育交流活動登陸平臺使用重要說明】</text:span><text:span text:style-name="T4"><text:s/></text:span><text:span text:style-name="T5"><text:line-break/>一、 自108年12月1日起以學校名義組團赴大陸地區之教育交流活動，包含體</text:span><text:span text:style-name="T6"><text:s/></text:span><text:span text:style-name="T7"><text:s/></text:span></text:p>
      <text:p text:style-name="P8">驗學習、實習、志工服務、訪問研習、姊妹校交流、教育專題訪問交流、師</text:p>
      <text:p text:style-name="P9">生交換及其他赴陸交流活動，需至「教育交流活動」登錄。<text:line-break/><text:line-break/>二、 通報時間：<text:s/><text:line-break/>  (一) 活動起始日1個月前須至平臺完成活動登錄;<text:s/><text:line-break/>  (二) 如有變更時，應於事實發生3日內辦理活動變更通報;<text:s/><text:line-break/>  (三) 並於活動完成返臺1個月內至「事後登錄」回報活動概況。<text:line-break/><text:line-break/>三、 若有協助公告陸方活動訊息，則請至「協助公告陸方活動訊息」登錄。<text:line-break/><text:line-break/>四、提醒學校赴陸交流應注意事項：<text:s/><text:line-break/>   (一)兩岸條例第33條之1第1項規定：「臺灣地區人民、法人、團體或其他<text:s text:c="2"/></text:p>
      <text:p text:style-name="P10">機構，非經各該主管機關許可，不得為下列行為：</text:p>
      <text:list text:style-name="LFO1" text:continue-numbering="true">
        <text:list-item>
          <text:p text:style-name="P11">與大陸地區黨務、軍事、行政、具政治性機關(構)、團體或涉及對臺</text:p>
        </text:list-item>
      </text:list>
      <text:p text:style-name="P12">政治工作、影響國家安全或利益之機關(構)、團體為任何形式之合作</text:p>
      <text:p text:style-name="P13">行為。<text:line-break/>     二、與大陸地區人民、法人、團體或其他機構，為涉及政治性內容之合作</text:p>
      <text:p text:style-name="P14">行為。<text:line-break/>     三、與大陸地區人民、法人、團體或其他機構聯合設立政治性法人、團體</text:p>
      <text:p text:style-name="P15">或其他機構。」<text:s/><text:line-break/><text:s/>(二)兩岸條例第33條之3規定略以：「臺灣地區各級學校與大陸地區學校締結</text:p>
      <text:p text:style-name="P16">聯盟或為書面約定之合作行為，應先向教育部申報（第1項）。<text:line-break/>     前項締結聯盟或為書面約定之合作內容，不得違反法令規定或涉有政治性<text:s/></text:p>
      <text:p text:style-name="P17">內容（第2項）」。<text:line-break/><text:s/>(三)為保障學生權益，學校應強化督導，不宜刊登涉及違反兩岸條例相關規定</text:p>
      <text:p text:style-name="P18">之陸方統戰活動資訊；<text:line-break/>     對於學生赴陸實習或交流，亦應審慎評估實習機構與活動內容之妥適性，</text:p>
      <text:p text:style-name="P19">注意活動目的、辦理單位、行程安排與文宣資料，不應有政治目的及政治</text:p>
      <text:p text:style-name="P20"><text:span text:style-name="T21">性內容，以及有損我方之尊嚴與立場。<text:s/></text:span><text:span text:style-name="T22"><text:line-break/></text:span><text:span text:style-name="T23"><text:line-break/>五、相關參考網站：<text:s/></text:span><text:span text:style-name="T24"><text:line-break/>   (一)大陸委員會：</text:span><text:a xlink:href="https://www.mac.gov.tw/" office:target-frame-name="_top" xlink:show="replace"><text:span text:style-name="T25">https://www.mac.gov.tw</text:span></text:a><text:span text:style-name="T26"><text:s/></text:span><text:span text:style-name="T27"><text:line-break/>   (二)大陸委員會「臺生專區」：</text:span><text:a xlink:href="https://t.cn/EztZ0jH" office:target-frame-name="_top" xlink:show="replace"><text:span text:style-name="T28">https://t.cn/EztZ0jH</text:span></text:a><text:span text:style-name="T29"><text:s/></text:span><text:span text:style-name="T30"><text:line-break/>   (三)財團法人海峽交流基金會：</text:span><text:a xlink:href="http://www.sef.org.tw/" office:target-frame-name="_top" xlink:show="replace"><text:span text:style-name="T31">http://www.sef.org.tw</text:span></text:a><text:span text:style-name="T32"><text:s/></text:span><text:span text:style-name="T33"><text:line-break/>   (四)財團法人海峽交流基金會服務專線：兩岸人民急難24小時專線</text:span></text:p>
      <text:p text:style-name="P34">02-<text:s/>2533-9995、青年關懷專線02-2175-7047<text:s/><text:line-break/></text:p>
      <text:p text:style-name="P35"><text:line-break/><text:soft-page-break/>六、聯繫窗口:<text:s/><text:line-break/>   (一)各級學校倘有疑問，請先洽詢直屬教育機關(如:中小學請先洽詢各縣市</text:p>
      <text:p text:style-name="P36"><text:span text:style-name="T37">政府教育局處)。</text:span><text:span text:style-name="T38"><text:line-break/>   (二)倘各教育機關對於法規仍有不明之處，再洽詢主管部會業務窗口如下:<text:s/></text:span><text:span text:style-name="T39"><text:line-break/>     1.教育部窗口：國際司潘小姐(02-77366309)<text:s/></text:span><text:span text:style-name="T40"><text:line-break/>     2.大陸委員會窗口：文教處張小姐(02-23975589#3004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562in" text:min-label-width="0.375in" text:list-level-position-and-space-mode="label-alignment">
          <style:list-level-label-alignment text:label-followed-by="listtab" fo:margin-left="1.0312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12-09T08:24:00Z</meta:creation-date>
    <dc:date>2019-12-09T08:24:00Z</dc:date>
    <meta:print-date>2019-12-09T08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3" meta:row-count="8" meta:non-whitespace-character-count="1060"/>
  </office:meta>
</office:document-meta>
</file>