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D0000000AA33AB896.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cm" fo:margin-left="-0.026cm" fo:margin-top="0cm" fo:margin-bottom="0cm" style:page-number="auto" table:align="left" style:writing-mode="lr-tb"/>
    </style:style>
    <style:style style:name="表格1.A" style:family="table-column">
      <style:table-column-properties style:column-width="15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margin-top="0.176cm" fo:margin-bottom="0.176cm" fo:orphans="2" fo:widows="2"/>
    </style:style>
    <style:style style:name="P4" style:family="paragraph" style:parent-style-name="Standard">
      <style:paragraph-properties fo:margin-left="0.847cm" fo:margin-right="0cm" fo:orphans="2" fo:widows="2" fo:text-indent="-0.847cm" style:auto-text-indent="false"/>
    </style:style>
    <style:style style:name="P5" style:family="paragraph" style:parent-style-name="Standard">
      <style:paragraph-properties fo:margin-left="0.423cm" fo:margin-right="0cm" fo:orphans="2" fo:widows="2" fo:text-indent="0cm" style:auto-text-indent="false"/>
    </style:style>
    <style:style style:name="P6" style:family="paragraph" style:parent-style-name="Standard">
      <style:paragraph-properties fo:margin-left="1.693cm" fo:margin-right="0cm" fo:orphans="2" fo:widows="2" fo:text-indent="-1.27cm" style:auto-text-indent="false"/>
    </style:style>
    <style:style style:name="P7" style:family="paragraph" style:parent-style-name="Standard">
      <style:paragraph-properties fo:margin-left="0cm" fo:margin-right="0cm" fo:orphans="2" fo:widows="2" fo:text-indent="0.423cm" style:auto-text-indent="false"/>
    </style:style>
    <style:style style:name="P8" style:family="paragraph" style:parent-style-name="Standard">
      <style:paragraph-properties fo:margin-left="0.635cm" fo:margin-right="0cm" fo:orphans="2" fo:widows="2" fo:text-indent="-0.635cm" style:auto-text-indent="false"/>
    </style:style>
    <style:style style:name="P9" style:family="paragraph" style:parent-style-name="Standard">
      <style:paragraph-properties fo:margin-left="0cm" fo:margin-right="0cm" fo:orphans="2" fo:widows="2" fo:text-indent="0.847cm" style:auto-text-indent="false"/>
    </style:style>
    <style:style style:name="P10" style:family="paragraph">
      <style:paragraph-properties fo:text-align="center"/>
      <style:text-properties fo:font-size="18pt"/>
    </style:style>
    <style:style style:name="T1" style:family="text">
      <style:text-properties fo:color="#343434" style:font-name="標楷體" style:letter-kerning="true" style:font-name-asian="標楷體1" style:font-name-complex="Arial1" style:font-size-complex="12pt"/>
    </style:style>
    <style:style style:name="T2" style:family="text">
      <style:text-properties fo:color="#343434" style:font-name="標楷體" fo:font-size="14pt" fo:font-weight="bold" style:letter-kerning="true" style:font-name-asian="標楷體1" style:font-size-asian="14pt" style:font-weight-asian="bold" style:font-name-complex="Arial1" style:font-size-complex="14pt"/>
    </style:style>
    <style:style style:name="T3" style:family="text">
      <style:text-properties fo:color="#343434" style:font-name="標楷體" fo:font-size="10pt" style:letter-kerning="true" style:font-name-asian="標楷體1" style:font-size-asian="10pt" style:font-name-complex="Arial1"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fo:color="#0000ff" style:font-name="標楷體" style:letter-kerning="true" style:font-name-asian="標楷體1"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10" svg:width="0.343cm" svg:height="0.264cm" svg:x="0cm" svg:y="0cm">
        <draw:image xlink:href="Pictures/100002000000000D0000000AA33AB896.gif" xlink:type="simple" xlink:show="embed" xlink:actuate="onLoad">
          <text:p/>
        </draw:image>
      </draw:frame>
      <draw:frame text:anchor-type="page" text:anchor-page-number="0" draw:z-index="2" draw:name="Picture 10" draw:style-name="gr1" draw:text-style-name="P10" svg:width="0.343cm" svg:height="0.264cm" svg:x="0cm" svg:y="0cm">
        <draw:image xlink:href="Pictures/100002000000000D0000000AA33AB896.gif" xlink:type="simple" xlink:show="embed" xlink:actuate="onLoad">
          <text:p/>
        </draw:image>
      </draw:frame>
      <table:table table:name="表格1" table:style-name="表格1">
        <table:table-column table:style-name="表格1.A"/>
        <table:table-row table:style-name="表格1.1">
          <table:table-cell table:style-name="表格1.A1" office:value-type="string">
            <text:p text:style-name="P3"><text:span text:style-name="T2">各級學校與大陸地區學校締結聯盟或為書面約定之合作行為審查要點</text:span></text:p>
            <text:p text:style-name="P1"><text:span text:style-name="T3">中華民國93年2月26日台陸字第0930022884號令訂定發布</text:span></text:p>
            <text:p text:style-name="P1"><text:span text:style-name="T3">中華民國97年10月24日台陸字第0970208989C號令修正發布</text:span></text:p>
            <text:p text:style-name="P1"><text:span text:style-name="T3">中華民國101年12月10日臺陸字第1010223317C號令修正發布第6點</text:span></text:p>
            <text:p text:style-name="P1"><text:span text:style-name="T3">中華民國102年9月3日臺教文(二)字第1020131717B號令修正發布</text:span></text:p>
            <text:p text:style-name="P1"><text:span text:style-name="T4">中華民國105年8月15日臺教文(二)字第</text:span><text:bookmark text:name="Bookmark"/><text:span text:style-name="T4">1050102447B號令修正發布</text:span></text:p>
            <text:p text:style-name="P4"><text:span text:style-name="T1">一、教育部（以下簡稱本部）為審查各級學校依臺灣地區與大陸地區人民關係條例第三十三條之三規定申報與大陸地區學校締結聯盟或為書面約定合作行為之有關事項，特訂定本要點。</text:span></text:p>
            <text:p text:style-name="P4"><text:span text:style-name="T1">二、各級學校擬與大陸地區學校締結聯盟或為書面約定之合作行為所簽訂之書面約定書（以下簡稱書面約定書），應於進行簽約一個月前，向本部提出申報。直轄市、縣（市）政府主管之各級學校，應經由所屬主管教育行政機關核轉向本部提出。</text:span></text:p>
            <text:p text:style-name="P2"><text:span text:style-name="T1">三、各級學校依前點規定申報時，應檢附下列文件：</text:span></text:p>
            <text:p text:style-name="P5"><text:span text:style-name="T1">（一）申報表（格式如</text:span><text:a xlink:type="simple" xlink:href="http://ws.moe.edu.tw/Download.ashx?u=C099358C81D4876CB9247400546E255CFDE432F9F4D0001F6EA1A9700BD652577FC05F63F04406267996A07F19AD65FC83F7124AB6E2DC60C3F8FE1F0CB6FA28&amp;n=DFA6311242E5D719F39148694190459039B8CF107F588F8B" text:style-name="Internet_20_link" text:visited-style-name="Visited_20_Internet_20_Link"><text:span text:style-name="T5">附件一</text:span></text:a><draw:frame draw:style-name="fr1" text:anchor-type="as-char" svg:width="0.342cm" svg:height="0.265cm" draw:z-index="1"><draw:image xlink:href="Pictures/100002000000000D0000000AA33AB896.gif" xlink:type="simple" xlink:show="embed" xlink:actuate="onLoad"/></draw:frame><text:span text:style-name="T1">）。</text:span></text:p>
            <text:p text:style-name="P6"><text:span text:style-name="T1">（二）以正體字呈現之聯盟或書面約定書草案;其以外文呈現者，應附中譯文。</text:span></text:p>
            <text:p text:style-name="P5"><text:span text:style-name="T1">（三）簽訂書面約定書之大陸地區學校簡介（格式如</text:span><text:a xlink:type="simple" xlink:href="http://ws.moe.edu.tw/Download.ashx?u=C099358C81D4876CB9247400546E255CB82F180FD0EB9D8EF02A409FFBDE8F0CAA0B9FBE2C2AE4799F6CD5E3C1CFBF8F5BE2B7ADC2B1CB80AF510D768E51A053&amp;n=87A2698CAC365B3F10E470EB67FB9B9C2256DBFB027FB3EFFD1656FC7A32048563F30E77D5395027" text:style-name="Internet_20_link" text:visited-style-name="Visited_20_Internet_20_Link"><text:span text:style-name="T5">附件二</text:span></text:a><draw:frame draw:style-name="fr1" text:anchor-type="as-char" svg:width="0.342cm" svg:height="0.265cm" draw:z-index="3"><draw:image xlink:href="Pictures/100002000000000D0000000AA33AB896.gif" xlink:type="simple" xlink:show="embed" xlink:actuate="onLoad"/></draw:frame><text:span text:style-name="T1">）。</text:span></text:p>
            <text:p text:style-name="P2"><text:span text:style-name="T1">四、各級學校與大陸地區學校締結書面約定書，應依下列規定辦理：</text:span></text:p>
            <text:p text:style-name="P7"><text:span text:style-name="T1">（一）學校應以學校全銜簽署；國立學校不得將「國立」二字刪除。</text:span></text:p>
            <text:p text:style-name="P6"><text:span text:style-name="T1">（二）學校應堅守交流對等立場，並依核定內容簽署，於雙方簽署後，將書面約定書影本函送本部備查，函文中請註明同意日期、文號及審查編號。</text:span></text:p>
            <text:p text:style-name="P4"><text:span text:style-name="T1">五、(刪除)</text:span></text:p>
            <text:p text:style-name="P8"><text:span text:style-name="T1">六、(刪除)</text:span></text:p>
            <text:p text:style-name="P4"><text:span text:style-name="T1">七、申報文件有需補正事項者，由本部通知申報學校於接獲通知後十五日內補正。</text:span></text:p>
            <text:p text:style-name="P2"><text:span text:style-name="T1">八、本部於受理完整申報文件之日起三十日內（以收件戳日期為準）完成審查。</text:span></text:p>
            <text:p text:style-name="P9"><text:span text:style-name="T1">本部審查時，得委託相關專業人士或召集相關單位及學者專家審議之。</text:span></text:p>
            <text:p text:style-name="P9"><text:span text:style-name="T1">本部未於第一項規定期限內答覆不予同意者，視為同意。</text:span></text:p>
            <text:p text:style-name="P2"><text:span text:style-name="T1">九、申報案件有下列情形之一者，本部不予同意：</text:span></text:p>
            <text:p text:style-name="P7"><text:span text:style-name="T1">（一）申報文件不符合第三點規定，經限期補正，屆期未補正。</text:span></text:p>
            <text:p text:style-name="P7"><text:span text:style-name="T1">（二）申報之文件有虛偽不實或隱匿之情事。</text:span></text:p>
            <text:p text:style-name="P7"><text:span text:style-name="T1">（三）聯盟或書面約定書內容違反有關法令規定或涉有政治性內容。</text:span></text:p>
            <text:p text:style-name="P7"><text:span text:style-name="T1">（四）聯盟或書面約定書內容違反現行政策。</text:span></text:p>
            <text:p text:style-name="P7"><text:span text:style-name="T1">（五）聯盟或書面約定書內容違反交流對等互惠原則。</text:span></text:p>
            <text:p text:style-name="P6"><text:span text:style-name="T1">（六）聯盟或書面約定書內容有涉及機密科技，或影響社會治安或國家安全之虞。</text:span></text:p>
            <text:p text:style-name="P4"><text:span text:style-name="T1">十、申報案件經本部通知不予同意者，申報學校得就不同意部分修正後再提出申報；其經本部審查同意後，如有變更或另行簽署其他書面約定書，應再行報本部同意。</text:span></text:p>
            <text:p text:style-name="P2"><text:span text:style-name="T1">十一、各級學校與大陸地區學校締結聯盟或為書面約定，應依下列規定辦理：</text:span></text:p>
            <text:p text:style-name="P6"><text:span text:style-name="T1">（一）歸屬於執行研究發展之單位之研發成果，讓與第三人時，除法律另有規定或契約另有訂定外，應經資助機關同意，並應遵守政府科學技術研究發展成果歸屬及運用辦法相關規定。</text:span></text:p>
            <text:p text:style-name="P6"><text:span text:style-name="T1">（二）所產生智慧財產，如涉及本部或相關政府部門補助、委託或出資進行科學技術研究發展計畫所獲得之智慧財產權及成果，不得與大陸地區學校</text:span><text:soft-page-break/><text:span text:style-name="T1">約定「為雙方所有」或另為約定歸屬。</text:span></text:p>
            <text:p text:style-name="P6"><text:span text:style-name="T1">（三）書面約定書所列合作事項、計畫或研究，於實際交流時，如涉及在大陸地區從事投資或技術合作許可辦法第五條所規定之技術合作行為（即提供專門技術、專利權、商標專用權或著作財產權與大陸地區人民、法人、團體或其他機構之合作），應依規定先向經濟部投資審議委員會申請許可。</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20-05-05T06:25:00</meta:creation-date>
    <dc:date>2020-05-05T06:40:00</dc:date>
    <meta:editing-duration>PT12S</meta:editing-duration>
    <meta:generator>OpenOffice/4.1.7$Win32 OpenOffice.org_project/417m1$Build-9800</meta:generator>
    <meta:document-statistic meta:table-count="1" meta:image-count="2" meta:object-count="0" meta:page-count="2" meta:paragraph-count="33" meta:word-count="1282" meta:character-count="1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