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1805in" fo:margin-right="0.3333in" fo:text-indent="0.3333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3.625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3.625in" style:use-optimal-column-width="false"/>
    </style:style>
    <style:style style:name="Table10" style:family="table">
      <style:table-properties style:width="7.2694in" fo:margin-left="0in" table:align="left"/>
    </style:style>
    <style:style style:name="TableRow14" style:family="table-row">
      <style:table-row-properties style:min-row-height="0.2583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 fo:margin-left="0.1965in" fo:text-indent="-0.0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583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 fo:margin-left="0.1965in" fo:text-indent="-0.05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1965in" fo:text-indent="-0.0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9" style:family="table-row">
      <style:table-row-properties style:min-row-height="0.2583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 fo:margin-left="0.1965in" fo:text-indent="-0.05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583in"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5in" fo:margin-left="0.1965in" fo:text-indent="-0.05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1944in" fo:margin-left="0.1965in" fo:text-indent="-0.0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59" style:family="table-column">
      <style:table-column-properties style:column-width="1.5194in" style:use-optimal-column-width="false"/>
    </style:style>
    <style:style style:name="TableColumn60" style:family="table-column">
      <style:table-column-properties style:column-width="1.5in" style:use-optimal-column-width="false"/>
    </style:style>
    <style:style style:name="TableColumn61" style:family="table-column">
      <style:table-column-properties style:column-width="0.6152in" style:use-optimal-column-width="false"/>
    </style:style>
    <style:style style:name="TableColumn62" style:family="table-column">
      <style:table-column-properties style:column-width="0.0097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1.25in" style:use-optimal-column-width="false"/>
    </style:style>
    <style:style style:name="TableColumn66" style:family="table-column">
      <style:table-column-properties style:column-width="1.375in" style:use-optimal-column-width="false"/>
    </style:style>
    <style:style style:name="Table58" style:family="table">
      <style:table-properties style:width="7.2694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 fo:margin-left="0.1965in" fo:text-indent="-0.0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1965in" fo:text-indent="-0.0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 fo:margin-left="0.1965in" fo:text-indent="-0.0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 fo:margin-left="0.1965in" fo:text-indent="-0.0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 fo:text-indent="0.1388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1416in"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 fo:text-indent="0.1388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1416in" style:use-optimal-row-height="false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25in" fo:text-indent="0.2083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indent="0.1388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333in" style:use-optimal-row-height="false" fo:keep-together="always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279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12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</style:style>
    <style:style style:name="T16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</style:style>
    <style:style style:name="T16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Row169" style:family="table-row">
      <style:table-row-properties style:min-row-height="0.127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</style:style>
    <style:style style:name="T17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Row184" style:family="table-row">
      <style:table-row-properties style:min-row-height="0.0604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</style:style>
    <style:style style:name="T19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Row199" style:family="table-row">
      <style:table-row-properties style:min-row-height="0.0604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</style:style>
    <style:style style:name="T20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P214" style:parent-style-name="內文" style:family="paragraph">
      <style:paragraph-properties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margin-top="0.0416in" fo:line-height="0.180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margin-top="0.0416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20" style:parent-style-name="內文" style:family="paragraph">
      <style:paragraph-properties fo:margin-top="0.0416in" fo:line-height="0.1805in"/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margin-top="0.125in" fo:line-height="0.1805in"/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margin-top="0.0416in" fo:line-height="0.1805in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6" style:family="table-column">
      <style:table-column-properties style:column-width="3.6625in"/>
    </style:style>
    <style:style style:name="TableColumn227" style:family="table-column">
      <style:table-column-properties style:column-width="3.6625in"/>
    </style:style>
    <style:style style:name="Table225" style:family="table">
      <style:table-properties style:width="7.32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416in" fo:line-height="0.1805in"/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416in" fo:line-height="0.25in"/>
      <style:text-properties style:font-name="標楷體" style:font-name-asian="標楷體" fo:color="#000000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416in" fo:line-height="0.25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416in" fo:line-height="0.25in"/>
      <style:text-properties style:font-name="標楷體" style:font-name-asian="標楷體" fo:color="#000000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 fo:line-height="0.25in"/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margin-top="0.125in" fo:line-height="0.1805in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margin-top="0.125in" fo:line-height="0.1805in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margin-top="0.125in" fo:line-height="0.1805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52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53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54" style:parent-style-name="內文" style:family="paragraph">
      <style:paragraph-properties fo:margin-top="0.125in" fo:line-height="0.180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60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61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62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63" style:parent-style-name="內文" style:family="paragraph">
      <style:paragraph-properties fo:margin-top="0.125in" fo:line-height="0.1805in"/>
      <style:text-properties style:font-name="標楷體" style:font-name-asian="標楷體" fo:color="#000000"/>
    </style:style>
    <style:style style:name="P264" style:parent-style-name="內文" style:family="paragraph">
      <style:paragraph-properties fo:margin-top="0.125in" fo:line-height="0.180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margin-top="0.125in" fo:line-height="0.180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P277" style:parent-style-name="內文" style:family="paragraph">
      <style:paragraph-properties fo:margin-top="0.125in" fo:line-height="0.1805in" fo:text-indent="0.393in"/>
      <style:text-properties style:font-name="標楷體" style:font-name-asian="標楷體" fo:color="#000000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中科技大學</text:p>
      <text:p text:style-name="P2"><text:span text:style-name="T3"><draw:frame draw:z-index="251657728" draw:id="id0" draw:style-name="a0" draw:name="Text Box 15" text:anchor-type="paragraph" svg:x="6.60139in" svg:y="-0.09306in" svg:width="0.72361in" svg:height="0.3375in" style:rel-width="scale" style:rel-height="scale"><draw:text-box><text:p text:style-name="P4">附件二</text:p></draw:text-box><svg:title/><svg:desc/></draw:frame></text:span><text:span text:style-name="T5">兩岸姊妹校交換研修</text:span><text:span text:style-name="T6">生</text:span><text:span text:style-name="T7">申請表</text:span></text:p>
      <text:p text:style-name="P8">(請以電腦打字-繁體中文後列印簽名，電子檔掃瞄後以電子郵件方式寄送本校)</text:p>
      <text:p text:style-name="P9">第一部份：個人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全名</text:span><text:span text:style-name="T18">:</text:span><text:span text:style-name="T19"><text:s text:c="13"/></text:span><text:span text:style-name="T20"><text:s text:c="18"/></text:span><text:span text:style-name="T21"><text:s text:c="6"/></text:span><text:span text:style-name="T22"><text:s/>(</text:span><text:span text:style-name="T23">姓/名)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性別</text:span><text:span text:style-name="T28">:<text:s/></text:span><text:span text:style-name="T29"></text:span><text:span text:style-name="T30"><text:s/></text:span><text:span text:style-name="T31">男</text:span><text:span text:style-name="T32"><text:s/></text:span><text:span text:style-name="T33"></text:span><text:span text:style-name="T34"><text:s/></text:span><text:span text:style-name="T35">女</text:span><text:span text:style-name="T36"><text:s/></text:span></text:p>
          </table:table-cell>
          <table:covered-table-cell/>
          <table:table-cell table:style-name="TableCell37">
            <text:p text:style-name="P38">生日: ____________________(西元年/月/日)</text:p>
          </table:table-cell>
        </table:table-row>
        <table:table-row table:style-name="TableRow39">
          <table:table-cell table:style-name="TableCell40">
            <text:p text:style-name="P41"><text:span text:style-name="T42">出生地</text:span><text:span text:style-name="T43">:</text:span><text:span text:style-name="T44"><text:s text:c="41"/></text:span></text:p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電子郵件</text:span><text:span text:style-name="T49">:</text:span><text:span text:style-name="T50"><text:s text:c="80"/></text:span><text:span text:style-name="T51"><text:s/></text:span><text:span text:style-name="T52"><text:s text:c="11"/></text:span></text:p>
          </table:table-cell>
          <table:covered-table-cell/>
          <table:covered-table-cell/>
        </table:table-row>
      </table:table>
      <text:p text:style-name="P53"><text:span text:style-name="T54">通訊地址</text:span><text:span text:style-name="T55">:</text:span><text:span text:style-name="T56"><text:s/></text:span><text:span text:style-name="T57">___________________________________________________________________________________________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電話</text:span><text:span text:style-name="T71">:<text:s/></text:span><text:span text:style-name="T72"><text:s text:c="3"/></text:span><text:span text:style-name="T73"><text:s text:c="13"/></text:span><text:span text:style-name="T74"><text:s text:c="3"/></text:span><text:span text:style-name="T75"><text:s text:c="5"/></text:span><text:span text:style-name="T76"><text:s text:c="21"/></text:span></text:p>
          </table:table-cell>
          <table:covered-table-cell/>
          <table:covered-table-cell/>
          <table:table-cell table:style-name="TableCell77" table:number-columns-spanned="5">
            <text:p text:style-name="P78">傳真:<text:s/>____________________________________________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緊急聯絡人姓名: ______________________________________________<text:s text:c="3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關係（如父子）:______________________</text:p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緊急聯絡人地址: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緊急聯絡人電話:______________________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第二部分：學術資料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原</text:span><text:span text:style-name="T104">就讀</text:span><text:span text:style-name="T105">學校名稱</text:span><text:span text:style-name="T106">:</text:span><text:span text:style-name="T107"><text:s text:c="37"/></text:span><text:span text:style-name="T108"><text:s text:c="8"/></text:span><text:span text:style-name="T109"><text:s text:c="36"/></text:span><text:span text:style-name="T110"><text:s/></text:span><text:span text:style-name="T111"><text:s text:c="7"/>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主修學院：<text:s text:c="20"/><text:s text:c="3"/><text:s text:c="3"/><text:s/>系、所：<text:s/><text:s text:c="17"/><text:s text:c="2"/><text:s text:c="5"/>年級 <text:s text:c="8"/><text:s text:c="11"/><text:s text:c="8"/><text:s text:c="2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欲申請進入本校交換就讀之科系名稱</text:p>
            <text:p text:style-name="P122">學院: ______________________________________<text:s/>系所: 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欲交換就讀之期間:</text:p>
            <text:p text:style-name="P126"><text:span text:style-name="T127">一 學 年</text:span><text:span text:style-name="T128"><text:s/>(</text:span><text:span text:style-name="T129"><text:s text:c="6"/></text:span><text:span text:style-name="T130">年</text:span><text:span text:style-name="T131"><text:s text:c="5"/></text:span><text:span text:style-name="T132">月</text:span><text:span text:style-name="T133">-</text:span><text:span text:style-name="T134"><text:s text:c="6"/></text:span><text:span text:style-name="T135">年</text:span><text:span text:style-name="T136"><text:s text:c="6"/></text:span><text:span text:style-name="T137">月</text:span><text:span text:style-name="T138">)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語言能力</text:p>
          </table:table-cell>
          <table:table-cell table:style-name="TableCell146">
            <text:p text:style-name="P147">很好</text:p>
          </table:table-cell>
          <table:table-cell table:style-name="TableCell148" table:number-columns-spanned="3">
            <text:p text:style-name="P149">良</text:p>
          </table:table-cell>
          <table:covered-table-cell/>
          <table:covered-table-cell/>
          <table:table-cell table:style-name="TableCell150" table:number-columns-spanned="2">
            <text:p text:style-name="P151">可</text:p>
          </table:table-cell>
          <table:covered-table-cell/>
          <table:table-cell table:style-name="TableCell152">
            <text:p text:style-name="P153">差</text:p>
          </table:table-cell>
        </table:table-row>
        <table:table-row table:style-name="TableRow154">
          <table:table-cell table:style-name="TableCell155">
            <text:p text:style-name="P156">中文</text:p>
          </table:table-cell>
          <table:table-cell table:style-name="TableCell157">
            <text:p text:style-name="P158"><text:span text:style-name="T159"></text:span></text:p>
          </table:table-cell>
          <table:table-cell table:style-name="TableCell160" table:number-columns-spanned="3">
            <text:p text:style-name="P161"><text:span text:style-name="T162">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</text:span></text:p>
          </table:table-cell>
          <table:covered-table-cell/>
          <table:table-cell table:style-name="TableCell166">
            <text:p text:style-name="P167"><text:span text:style-name="T168"></text:span></text:p>
          </table:table-cell>
        </table:table-row>
        <table:table-row table:style-name="TableRow169">
          <table:table-cell table:style-name="TableCell170">
            <text:p text:style-name="P171">英文</text:p>
          </table:table-cell>
          <table:table-cell table:style-name="TableCell172">
            <text:p text:style-name="P173"><text:span text:style-name="T174"></text:span></text:p>
          </table:table-cell>
          <table:table-cell table:style-name="TableCell175" table:number-columns-spanned="3">
            <text:p text:style-name="P176"><text:span text:style-name="T177">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</text:span></text:p>
          </table:table-cell>
          <table:covered-table-cell/>
          <table:table-cell table:style-name="TableCell181">
            <text:p text:style-name="P182"><text:span text:style-name="T183"></text:span></text:p>
          </table:table-cell>
        </table:table-row>
        <table:table-row table:style-name="TableRow184">
          <table:table-cell table:style-name="TableCell185">
            <text:p text:style-name="P186">(其他)______________</text:p>
          </table:table-cell>
          <table:table-cell table:style-name="TableCell187">
            <text:p text:style-name="P188"><text:span text:style-name="T189"></text:span></text:p>
          </table:table-cell>
          <table:table-cell table:style-name="TableCell190" table:number-columns-spanned="3">
            <text:p text:style-name="P191"><text:span text:style-name="T192">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</text:span></text:p>
          </table:table-cell>
          <table:covered-table-cell/>
          <table:table-cell table:style-name="TableCell196">
            <text:p text:style-name="P197"><text:span text:style-name="T198"></text:span></text:p>
          </table:table-cell>
        </table:table-row>
        <table:table-row table:style-name="TableRow199">
          <table:table-cell table:style-name="TableCell200">
            <text:p text:style-name="P201">(其他)______________</text:p>
          </table:table-cell>
          <table:table-cell table:style-name="TableCell202">
            <text:p text:style-name="P203"><text:span text:style-name="T204"></text:span></text:p>
          </table:table-cell>
          <table:table-cell table:style-name="TableCell205" table:number-columns-spanned="3">
            <text:p text:style-name="P206"><text:span text:style-name="T207">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</text:span></text:p>
          </table:table-cell>
          <table:covered-table-cell/>
          <table:table-cell table:style-name="TableCell211">
            <text:p text:style-name="P212"><text:span text:style-name="T213"></text:span></text:p>
          </table:table-cell>
        </table:table-row>
      </table:table>
      <text:p text:style-name="P214"/>
      <text:p text:style-name="P215"><text:span text:style-name="T216">第三部分</text:span><text:span text:style-name="T217">：</text:span><text:span text:style-name="T218">聲明</text:span></text:p>
      <text:p text:style-name="P219">申請者符合申請研修學生資格。我已經詳細閱讀申請之相關資訊，確認所填無誤。我瞭解如果我填寫的資訊有不實之處，我的入學許可將會被取消，我會為可能發生之後果負責。</text:p>
      <text:p text:style-name="P220"/>
      <text:p text:style-name="P221">申請者簽名<text:s/>_________________________________________________ <text:s text:c="2"/>日期<text:s/><text:s/>__________________________________</text:p>
      <text:p text:style-name="P222"/>
      <text:p text:style-name="P223">第四部分：由推薦學校填寫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我們確認此名學生已被提名申請國立臺中科技大學之交換研修生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學校名稱：_________________________________________單位名稱:____________________________________________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學校地址: _____________________________________________________________________________________________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承辦人:____________________________________________ <text:s/>職稱:____________________________________________</text:p>
          </table:table-cell>
          <table:covered-table-cell/>
        </table:table-row>
        <table:table-row table:style-name="TableRow240">
          <table:table-cell table:style-name="TableCell241">
            <text:p text:style-name="P242">電話: _____________________________________________</text:p>
          </table:table-cell>
          <table:table-cell table:style-name="TableCell243">
            <text:p text:style-name="P244">傳真:_____________________________________________</text:p>
          </table:table-cell>
        </table:table-row>
        <table:table-row table:style-name="TableRow245">
          <table:table-cell table:style-name="TableCell246" table:number-columns-spanned="2">
            <text:p text:style-name="P247">電子郵件: __________________________________________________________________________________________</text:p>
          </table:table-cell>
          <table:covered-table-cell/>
        </table:table-row>
      </table:table>
      <text:p text:style-name="P248"/>
      <text:p text:style-name="P249"/>
      <text:p text:style-name="P250">申請者注意事項：</text:p>
      <text:p text:style-name="P251">本校僅接受學業成績平均在75分以上(或GPA 3.0以上)之申請者，申請者必須繳交以下文件：</text:p>
      <text:p text:style-name="P252">□<text:s/>(一)<text:s/>本申請表</text:p>
      <text:p text:style-name="P253">□<text:s/>(二)<text:s/>讀書計畫一篇(500字以內)</text:p>
      <text:p text:style-name="P254"><text:span text:style-name="T255">□<text:s/></text:span><text:span text:style-name="T256">(</text:span><text:span text:style-name="T257">三</text:span><text:span text:style-name="T258">) 原就讀學校之在學證明</text:span></text:p>
      <text:p text:style-name="P259">□<text:s/>(四) 原就讀學校提供之正式成績單</text:p>
      <text:p text:style-name="P260">□<text:s/>(五) 公立醫療機構「短期研修健康檢查表(丙表)」健康檢查證明書</text:p>
      <text:p text:style-name="P261">□<text:s/>(六)<text:s/>疾病意外事故保險證明書</text:p>
      <text:p text:style-name="P262">□<text:s/>(七) 住宿切結書乙份</text:p>
      <text:p text:style-name="P263">□<text:s/>(八) 在臺重大傷病治療簽署委託書</text:p>
      <text:p text:style-name="P264"><text:span text:style-name="T265">□<text:s/></text:span><text:span text:style-name="T266">(</text:span><text:span text:style-name="T267">九</text:span><text:span text:style-name="T268">) 2</text:span><text:span text:style-name="T269">吋彩色證件</text:span><text:span text:style-name="T270">照片3張</text:span></text:p>
      <text:p text:style-name="P271"><text:span text:style-name="T272">□<text:s/></text:span><text:span text:style-name="T273">(</text:span><text:span text:style-name="T274">十</text:span><text:span text:style-name="T275">)<text:s/></text:span><text:span text:style-name="T276">大陸地區人民入出臺灣地區申請書</text:span></text:p>
      <text:p text:style-name="P277"><text:s text:c="2"/>（需附上白底證件照電子檔、身份證正反面影本及簽名）</text:p>
      <text:p text:style-name="P278"/>
      <text:p text:style-name="P279"><text:span text:style-name="T280">※</text:span><text:span text:style-name="T281">收件</text:span><text:span text:style-name="T282">截止日：</text:span><text:span text:style-name="T283">所有資料必須在</text:span><text:span text:style-name="T284"><text:s text:c="5"/></text:span><text:span text:style-name="T285">年</text:span><text:span text:style-name="T286"><text:s text:c="4"/></text:span><text:span text:style-name="T287">月</text:span><text:span text:style-name="T288"><text:s text:c="5"/></text:span><text:span text:style-name="T289">日</text:span><text:span text:style-name="T290">前</text:span><text:span text:style-name="T291">寄達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str1" style:display-name="bodystr1" style:family="text">
      <style:text-properties style:font-name="Arial" style:font-name-complex="Arial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19393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Marlett"/>
    </style:style>
    <style:style style:name="WW_CharLFO2LVL3" style:family="text">
      <style:text-properties style:font-name="Marlett"/>
    </style:style>
    <style:style style:name="WW_CharLFO2LVL4" style:family="text">
      <style:text-properties style:font-name="Marlett"/>
    </style:style>
    <style:style style:name="WW_CharLFO2LVL5" style:family="text">
      <style:text-properties style:font-name="Marlett"/>
    </style:style>
    <style:style style:name="WW_CharLFO2LVL6" style:family="text">
      <style:text-properties style:font-name="Marlett"/>
    </style:style>
    <style:style style:name="WW_CharLFO2LVL7" style:family="text">
      <style:text-properties style:font-name="Marlett"/>
    </style:style>
    <style:style style:name="WW_CharLFO2LVL8" style:family="text">
      <style:text-properties style:font-name="Marlett"/>
    </style:style>
    <style:style style:name="WW_CharLFO2LVL9" style:family="text">
      <style:text-properties style:font-name="Marlett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3937in" fo:margin-bottom="0.2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DMISSION FOR INTERNATIONAL STUDENTS</dc:title>
    <dc:subject/>
    <meta:initial-creator>user</meta:initial-creator>
    <dc:creator>user</dc:creator>
    <meta:creation-date>2020-05-05T08:11:00Z</meta:creation-date>
    <dc:date>2020-05-05T08:11:00Z</dc:date>
    <meta:print-date>2012-04-24T07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5" meta:row-count="16" meta:non-whitespace-character-count="1931"/>
  </office:meta>
</office:document-meta>
</file>