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style:text-position="37.5% 100%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text-position="33.3% 100%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7708in" svg:y="-0.27083in" svg:width="0.77083in" svg:height="0.32292in" style:rel-width="scale" style:rel-height="scale"><draw:text-box><text:p text:style-name="P3">附件三</text:p></draw:text-box><svg:title/><svg:desc/></draw:frame></text:span><text:span text:style-name="T4">國立臺中</text:span><text:span text:style-name="T5">科技大學</text:span></text:p>
      <text:p text:style-name="P6">姊妹學校學生來校就讀、進修或研習</text:p>
      <text:p text:style-name="P7">住宿切結書</text:p>
      <text:p text:style-name="內文"/>
      <text:p text:style-name="P8"><text:span text:style-name="T9">本人</text:span><text:span text:style-name="T10">　　　　　</text:span><text:span text:style-name="T11">，</text:span><text:span text:style-name="T12">原就讀學校為________________，今</text:span><text:span text:style-name="T13">至國立臺中</text:span><text:span text:style-name="T14">科技大學</text:span><text:span text:style-name="T15">附讀</text:span><text:span text:style-name="T16">_________系</text:span><text:span text:style-name="T17">。</text:span><text:span text:style-name="T18">國立臺中</text:span><text:span text:style-name="T19">科技大學</text:span><text:span text:style-name="T20">依照合作協議提供學校宿舍，若日後因個人因素，自</text:span><text:span text:style-name="T21">願於</text:span><text:span text:style-name="T22">就讀、進修或研習</text:span><text:span text:style-name="T23">中搬離學</text:span><text:span text:style-name="T24">校宿舍，此期間</text:span><text:span text:style-name="T25">所需負擔之費用及</text:span><text:span text:style-name="T26">自</text:span><text:span text:style-name="T27">身之安全</text:span><text:span text:style-name="T28">，本人將</text:span><text:span text:style-name="T29">自行負責</text:span><text:span text:style-name="T30">。若產生校外住宿</text:span><text:span text:style-name="T31">等</text:span><text:span text:style-name="T32">相關糾紛，國立臺中</text:span><text:span text:style-name="T33">科技大學</text:span><text:span text:style-name="T34">協助共同處理，但</text:span><text:span text:style-name="T35">無絕對之責任</text:span><text:span text:style-name="T36">，特立此書以為證明。</text:span></text:p>
      <text:p text:style-name="P37"/>
      <text:p text:style-name="P38"/>
      <text:p text:style-name="P39">本人簽章：______________________________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西元　　　　</text:span><text:span text:style-name="T53">年</text:span><text:span text:style-name="T54">　　　　</text:span><text:span text:style-name="T55">月</text:span><text:span text:style-name="T56">　　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5-05T08:13:00Z</meta:creation-date>
    <dc:date>2020-05-05T08:13:00Z</dc:date>
    <meta:print-date>2012-04-25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