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625in"/>
    </style:style>
    <style:style style:name="TableColumn3" style:family="table-column">
      <style:table-column-properties style:column-width="2.25in"/>
    </style:style>
    <style:style style:name="Table1" style:family="table" style:master-page-name="MP0">
      <style:table-properties style:width="6.875in" fo:margin-left="-0.1055in" table:align="left"/>
    </style:style>
    <style:style style:name="TableRow4" style:family="table-row">
      <style:table-row-properties style:min-row-height="0.7493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center" fo:line-height="0.1944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fo:letter-spacing="-0.0138in" fo:font-size="12pt" style:font-size-asian="12pt" style:font-size-complex="12pt"/>
    </style:style>
    <style:style style:name="T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1944in" fo:margin-right="0.0166in" fo:text-indent="0.5555in"/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line-height="0.1944in" fo:margin-right="-0.143in"/>
      <style:text-properties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 fo:line-height="0.1944in" fo:margin-left="0.6902in" fo:margin-right="-0.143in" fo:text-indent="-0.6902in">
        <style:tab-stops/>
      </style:paragraph-properties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P20" style:parent-style-name="標題4" style:family="paragraph">
      <style:paragraph-properties fo:text-align="start" fo:line-height="0.1944in" fo:text-indent="1.325in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23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24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25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26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27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P28" style:parent-style-name="內文" style:family="paragraph">
      <style:paragraph-properties style:snap-to-layout-grid="false" fo:line-height="0.0694in"/>
      <style:text-properties style:font-name="標楷體" style:font-name-asian="標楷體"/>
    </style:style>
    <style:style style:name="TableColumn30" style:family="table-column">
      <style:table-column-properties style:column-width="6.875in"/>
    </style:style>
    <style:style style:name="Table29" style:family="table">
      <style:table-properties style:width="6.875in" fo:margin-left="-0.1055in" table:align="left"/>
    </style:style>
    <style:style style:name="TableRow31" style:family="table-row">
      <style:table-row-properties style:min-row-height="3.9458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083in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46" style:family="table-column">
      <style:table-column-properties style:column-width="1.184in" style:use-optimal-column-width="false"/>
    </style:style>
    <style:style style:name="TableColumn47" style:family="table-column">
      <style:table-column-properties style:column-width="0.0048in" style:use-optimal-column-width="false"/>
    </style:style>
    <style:style style:name="TableColumn48" style:family="table-column">
      <style:table-column-properties style:column-width="0.125in" style:use-optimal-column-width="false"/>
    </style:style>
    <style:style style:name="TableColumn49" style:family="table-column">
      <style:table-column-properties style:column-width="0.625in" style:use-optimal-column-width="false"/>
    </style:style>
    <style:style style:name="TableColumn50" style:family="table-column">
      <style:table-column-properties style:column-width="0.125in" style:use-optimal-column-width="false"/>
    </style:style>
    <style:style style:name="TableColumn51" style:family="table-column">
      <style:table-column-properties style:column-width="0.4812in" style:use-optimal-column-width="false"/>
    </style:style>
    <style:style style:name="TableColumn52" style:family="table-column">
      <style:table-column-properties style:column-width="0.1944in" style:use-optimal-column-width="false"/>
    </style:style>
    <style:style style:name="TableColumn53" style:family="table-column">
      <style:table-column-properties style:column-width="0.4493in" style:use-optimal-column-width="false"/>
    </style:style>
    <style:style style:name="TableColumn54" style:family="table-column">
      <style:table-column-properties style:column-width="0.125in" style:use-optimal-column-width="false"/>
    </style:style>
    <style:style style:name="TableColumn55" style:family="table-column">
      <style:table-column-properties style:column-width="0.5923in" style:use-optimal-column-width="false"/>
    </style:style>
    <style:style style:name="TableColumn56" style:family="table-column">
      <style:table-column-properties style:column-width="0.1944in" style:use-optimal-column-width="false"/>
    </style:style>
    <style:style style:name="TableColumn57" style:family="table-column">
      <style:table-column-properties style:column-width="0.1041in" style:use-optimal-column-width="false"/>
    </style:style>
    <style:style style:name="TableColumn58" style:family="table-column">
      <style:table-column-properties style:column-width="0.1944in" style:use-optimal-column-width="false"/>
    </style:style>
    <style:style style:name="TableColumn59" style:family="table-column">
      <style:table-column-properties style:column-width="0.6645in" style:use-optimal-column-width="false"/>
    </style:style>
    <style:style style:name="TableColumn60" style:family="table-column">
      <style:table-column-properties style:column-width="1.2944in" style:use-optimal-column-width="false"/>
    </style:style>
    <style:style style:name="Table45" style:family="table">
      <style:table-properties style:width="6.3583in" fo:margin-left="0in" table:align="center"/>
    </style:style>
    <style:style style:name="TableRow61" style:family="table-row">
      <style:table-row-properties style:min-row-height="0.1875in" style:use-optimal-row-height="false" fo:keep-together="always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1527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527in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1527in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527in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1527in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1527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Row91" style:family="table-row">
      <style:table-row-properties style:min-row-height="0.1875in" style:use-optimal-row-height="false" fo:keep-together="always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 fo:line-height="0.1527in"/>
      <style:text-properties style:font-name-asian="標楷體" fo:letter-spacing="0.0347in" fo:font-size="10pt" style:font-size-asian="10pt" style:font-size-complex="10pt"/>
    </style:style>
    <style:style style:name="P102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Row104" style:family="table-row">
      <style:table-row-properties style:min-row-height="0.1875in" style:use-optimal-row-height="false" fo:keep-together="always"/>
    </style:style>
    <style:style style:name="TableCell1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1527in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527in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1527in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527in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Row123" style:family="table-row">
      <style:table-row-properties style:min-row-height="0.1875in" style:use-optimal-row-height="false" fo:keep-together="always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Row136" style:family="table-row">
      <style:table-row-properties style:min-row-height="0.1875in" style:use-optimal-row-height="false" fo:keep-together="always"/>
    </style:style>
    <style:style style:name="TableCell1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1527in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527in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527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527in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527in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527in"/>
      <style:text-properties style:font-name-asian="標楷體" fo:font-size="10pt" style:font-size-asian="10pt" style:font-size-complex="10pt"/>
    </style:style>
    <style:style style:name="TableRow163" style:family="table-row">
      <style:table-row-properties style:min-row-height="0.2437in" style:use-optimal-row-height="false" fo:keep-together="always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1666in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line-height="0.1666in"/>
      <style:text-properties style:font-name-asian="標楷體" fo:letter-spacing="0.0069in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fo:line-height="0.1666in"/>
      <style:text-properties style:font-name-asian="標楷體"/>
    </style:style>
    <style:style style:name="P18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8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8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8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margin-top="0.0625in" fo:line-height="0.2083in" fo:text-indent="0.834in"/>
      <style:text-properties style:font-name="標楷體" style:font-name-asian="標楷體" fo:font-weight="bold" style:font-weight-asian="bold" fo:color="#000000"/>
    </style:style>
    <style:style style:name="P186" style:parent-style-name="內文" style:family="paragraph">
      <style:paragraph-properties style:snap-to-layout-grid="false" fo:margin-top="0.125in" fo:margin-bottom="0.0625in" fo:line-height="0.2083in" fo:text-indent="1.0006in"/>
    </style:style>
    <style:style style:name="T187" style:parent-style-name="預設段落字型" style:family="text">
      <style:text-properties style:font-name-asian="標楷體" fo:font-weight="bold" style:font-weight-asian="bold" fo:color="#000000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ableColumn190" style:family="table-column">
      <style:table-column-properties style:column-width="6.8291in"/>
    </style:style>
    <style:style style:name="Table189" style:family="table">
      <style:table-properties style:width="6.8291in" fo:margin-left="0in" table:align="center"/>
    </style:style>
    <style:style style:name="TableRow191" style:family="table-row">
      <style:table-row-properties style:min-row-height="1.8388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805in" fo:margin-left="0.1652in" fo:margin-right="0.0347in" fo:text-indent="-0.1319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21" style:parent-style-name="內文" style:family="paragraph">
      <style:paragraph-properties fo:line-height="0.1805in" fo:margin-right="0.0833in" fo:text-indent="0.0694in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fo:line-height="0.1805in" fo:margin-left="0.0333in" fo:margin-right="0.0347in">
        <style:tab-stops/>
      </style:paragraph-properties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line-height="0.1805in" fo:margin-left="0.0333in" fo:margin-right="0.0347in">
        <style:tab-stops/>
      </style:paragraph-properties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fo:line-height="0.1805in" fo:margin-left="0.1805in" fo:margin-right="0.0347in" fo:text-indent="-0.0972in">
        <style:tab-stops/>
      </style:paragraph-properties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75" style:parent-style-name="內文" style:family="paragraph">
      <style:paragraph-properties fo:line-height="0.1805in" fo:margin-left="0.1805in" fo:margin-right="0.0347in" fo:text-indent="-0.0972in">
        <style:tab-stops/>
      </style:paragraph-properties>
    </style:style>
    <style:style style:name="T2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P306" style:parent-style-name="內文" style:family="paragraph">
      <style:paragraph-properties fo:line-height="0.1805in" fo:margin-left="0.0333in" fo:margin-right="0.0347in" fo:text-indent="0.409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fo:line-height="0.1805in" fo:margin-left="0.0333in" fo:margin-right="0.0347in" fo:text-indent="0.409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P322" style:parent-style-name="內文" style:family="paragraph">
      <style:paragraph-properties fo:line-height="0.1805in" fo:margin-left="0.0333in" fo:margin-right="0.0347in" fo:text-indent="0.0694in">
        <style:tab-stops/>
      </style:paragraph-properties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P327" style:parent-style-name="內文" style:family="paragraph">
      <style:paragraph-properties fo:line-height="0.1805in" fo:margin-left="0.2791in" fo:margin-right="0.0833in" fo:text-indent="-0.2458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36" style:parent-style-name="內文" style:family="paragraph">
      <style:paragraph-properties fo:line-height="0.1805in" fo:margin-left="0.2805in" fo:margin-right="0.0833in" fo:text-indent="-0.0375in">
        <style:tab-stops/>
      </style:paragraph-properties>
    </style:style>
    <style:style style:name="T3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68" style:parent-style-name="內文" style:family="paragraph">
      <style:paragraph-properties fo:line-height="0.1805in" fo:margin-left="0.0333in" fo:margin-right="0.0833in" fo:text-indent="0.0694in">
        <style:tab-stops/>
      </style:paragraph-properties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78" style:parent-style-name="本文縮排" style:family="paragraph">
      <style:paragraph-properties style:snap-to-layout-grid="false" fo:line-height="0.1805in" fo:margin-left="0.0333in" fo:text-indent="0.2083in">
        <style:tab-stops/>
      </style:paragraph-properties>
    </style:style>
    <style:style style:name="T379" style:parent-style-name="預設段落字型" style:family="text">
      <style:text-properties fo:font-size="10pt" style:font-size-asian="10pt"/>
    </style:style>
    <style:style style:name="T380" style:parent-style-name="預設段落字型" style:family="text">
      <style:text-properties fo:font-size="10pt" style:font-size-asian="10pt"/>
    </style:style>
    <style:style style:name="T381" style:parent-style-name="預設段落字型" style:family="text">
      <style:text-properties fo:color="#000000" fo:font-size="10pt" style:font-size-asian="10pt"/>
    </style:style>
    <style:style style:name="P382" style:parent-style-name="本文縮排" style:family="paragraph">
      <style:paragraph-properties style:snap-to-layout-grid="false" fo:line-height="0.1805in" fo:margin-left="0.1131in" fo:text-indent="0.2083in">
        <style:tab-stops/>
      </style:paragraph-properties>
    </style:style>
    <style:style style:name="T383" style:parent-style-name="預設段落字型" style:family="text">
      <style:text-properties style:font-name="標楷體" fo:color="#000000" fo:font-size="10pt" style:font-size-asian="10pt"/>
    </style:style>
    <style:style style:name="T384" style:parent-style-name="預設段落字型" style:family="text">
      <style:text-properties fo:color="#000000" fo:font-size="10pt" style:font-size-asian="10pt"/>
    </style:style>
    <style:style style:name="T385" style:parent-style-name="預設段落字型" style:family="text">
      <style:text-properties fo:color="#000000" fo:font-size="10pt" style:font-size-asian="10pt"/>
    </style:style>
    <style:style style:name="T386" style:parent-style-name="預設段落字型" style:family="text">
      <style:text-properties style:font-name="標楷體" fo:color="#000000" fo:font-size="10pt" style:font-size-asian="10pt"/>
    </style:style>
    <style:style style:name="T387" style:parent-style-name="預設段落字型" style:family="text">
      <style:text-properties fo:color="#000000" fo:font-size="10pt" style:font-size-asian="10pt"/>
    </style:style>
    <style:style style:name="T388" style:parent-style-name="預設段落字型" style:family="text">
      <style:text-properties fo:color="#000000" fo:font-size="10pt" style:font-size-asian="10pt"/>
    </style:style>
    <style:style style:name="T389" style:parent-style-name="預設段落字型" style:family="text">
      <style:text-properties style:font-name="標楷體" fo:color="#000000" fo:font-size="10pt" style:font-size-asian="10pt"/>
    </style:style>
    <style:style style:name="T390" style:parent-style-name="預設段落字型" style:family="text">
      <style:text-properties fo:color="#000000" fo:font-size="10pt" style:font-size-asian="10pt"/>
    </style:style>
    <style:style style:name="T391" style:parent-style-name="預設段落字型" style:family="text">
      <style:text-properties fo:color="#000000" fo:font-size="10pt" style:font-size-asian="10pt"/>
    </style:style>
    <style:style style:name="T392" style:parent-style-name="預設段落字型" style:family="text">
      <style:text-properties style:font-name="標楷體" fo:color="#000000" fo:font-size="10pt" style:font-size-asian="10pt"/>
    </style:style>
    <style:style style:name="T393" style:parent-style-name="預設段落字型" style:family="text">
      <style:text-properties fo:color="#000000" fo:font-size="10pt" style:font-size-asian="10pt"/>
    </style:style>
    <style:style style:name="T394" style:parent-style-name="預設段落字型" style:family="text">
      <style:text-properties fo:color="#000000" fo:font-size="10pt" style:font-size-asian="10pt"/>
    </style:style>
    <style:style style:name="P395" style:parent-style-name="內文" style:family="paragraph">
      <style:paragraph-properties fo:line-height="0.1805in" fo:margin-left="0.4743in" fo:margin-right="0.0347in" fo:text-indent="-0.162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9" style:parent-style-name="預設段落字型" style:family="text">
      <style:text-properties style:font-name-asian="標楷體" fo:color="#000000" fo:font-size="10pt" style:font-size-asian="10pt" style:font-size-complex="10pt" style:language-complex="th" style:country-complex="TH"/>
    </style:style>
    <style:style style:name="T400" style:parent-style-name="預設段落字型" style:family="text">
      <style:text-properties style:font-name-asian="標楷體" fo:color="#000000" fo:font-size="10pt" style:font-size-asian="10pt" style:font-size-complex="10pt" style:language-complex="th" style:country-complex="TH"/>
    </style:style>
    <style:style style:name="T4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413" style:parent-style-name="內文" style:family="paragraph">
      <style:paragraph-properties style:snap-to-layout-grid="false" fo:line-height="0.1805in" fo:margin-left="0.2152in" fo:text-indent="-0.3402in">
        <style:tab-stops/>
      </style:paragraph-properties>
    </style:style>
    <style:style style:name="T4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7" style:parent-style-name="內文" style:family="paragraph">
      <style:paragraph-properties style:snap-to-layout-grid="false" fo:text-align="justify" fo:line-height="0.1805in" fo:margin-left="0.2152in" fo:margin-right="0.0847in" fo:text-indent="-0.3402in">
        <style:tab-stops/>
      </style:paragraph-properties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P462" style:parent-style-name="內文" style:family="paragraph">
      <style:paragraph-properties fo:text-align="justify" fo:line-height="0.1805in" fo:margin-left="0.2152in" fo:margin-right="0.0847in" fo:text-indent="-0.3402in">
        <style:tab-stops/>
      </style:paragraph-properties>
    </style:style>
    <style:style style:name="T4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86" style:parent-style-name="內文" style:family="paragraph">
      <style:paragraph-properties style:snap-to-layout-grid="false" fo:text-align="justify" fo:margin-top="0.05in" fo:line-height="0.1805in" fo:margin-left="0.2152in" fo:margin-right="0.1666in" fo:text-indent="-0.3402in">
        <style:tab-stops/>
      </style:paragraph-properties>
    </style:style>
    <style:style style:name="T4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9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9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9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9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9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496" style:parent-style-name="內文" style:family="paragraph">
      <style:paragraph-properties fo:line-height="0.1805in" fo:margin-left="0.2152in" fo:text-indent="-0.3402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9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9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0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505" style:parent-style-name="內文" style:family="paragraph">
      <style:paragraph-properties fo:line-height="0.1805in" fo:margin-left="0.2152in" fo:text-indent="-0.3402in">
        <style:tab-stops/>
      </style:paragraph-properties>
    </style:style>
    <style:style style:name="T50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0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0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0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1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512" style:parent-style-name="內文" style:family="paragraph">
      <style:paragraph-properties style:snap-to-layout-grid="false" fo:line-height="0.1805in" fo:margin-left="0.2152in" fo:text-indent="-0.3402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1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1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1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olumn520" style:family="table-column">
      <style:table-column-properties style:column-width="2.0194in" style:use-optimal-column-width="false"/>
    </style:style>
    <style:style style:name="TableColumn521" style:family="table-column">
      <style:table-column-properties style:column-width="0.125in" style:use-optimal-column-width="false"/>
    </style:style>
    <style:style style:name="TableColumn522" style:family="table-column">
      <style:table-column-properties style:column-width="2.25in" style:use-optimal-column-width="false"/>
    </style:style>
    <style:style style:name="TableColumn523" style:family="table-column">
      <style:table-column-properties style:column-width="2.25in" style:use-optimal-column-width="false"/>
    </style:style>
    <style:style style:name="Table519" style:family="table">
      <style:table-properties style:width="6.6444in" fo:margin-left="0in" table:align="lef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none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1527in"/>
    </style:style>
    <style:style style:name="T5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527in"/>
    </style:style>
    <style:style style:name="T5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1527in"/>
    </style:style>
    <style:style style:name="T5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P543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P544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P545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none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none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1527in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527in"/>
    </style:style>
    <style:style style:name="T5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1527in"/>
    </style:style>
    <style:style style:name="T5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none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P573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P574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P575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none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5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none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1527in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527in"/>
    </style:style>
    <style:style style:name="T5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1527in"/>
    </style:style>
    <style:style style:name="T5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none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603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604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605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/>
    </style:style>
    <style:style style:name="P606" style:parent-style-name="內文" style:family="paragraph">
      <style:paragraph-properties fo:line-height="0.2777in"/>
    </style:style>
    <style:style style:name="T607" style:parent-style-name="預設段落字型" style:family="text">
      <style:text-properties style:font-name-asian="標楷體" fo:color="#000000" fo:letter-spacing="0.0055in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color="#000000" fo:font-size="13pt" style:font-size-asian="13pt"/>
    </style:style>
    <style:style style:name="T61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61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61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619" style:parent-style-name="內文" style:family="paragraph">
      <style:paragraph-properties fo:break-before="page" fo:margin-top="0.125in" fo:line-height="0.2777in"/>
    </style:style>
    <style:style style:name="T6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2" style:parent-style-name="內文" style:family="paragraph">
      <style:paragraph-properties fo:line-height="0.2777in">
        <style:tab-stops>
          <style:tab-stop style:type="left" style:position="1.075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23" style:parent-style-name="內文" style:family="paragraph">
      <style:paragraph-properties fo:text-align="center">
        <style:tab-stops>
          <style:tab-stop style:type="left" style:position="1.075in"/>
        </style:tab-stops>
      </style:paragraph-properties>
      <style:text-properties style:font-name-asian="標楷體" fo:font-size="13pt" style:font-size-asian="13pt" style:font-size-complex="13pt"/>
    </style:style>
    <style:style style:name="TableColumn625" style:family="table-column">
      <style:table-column-properties style:column-width="0.9805in"/>
    </style:style>
    <style:style style:name="TableColumn626" style:family="table-column">
      <style:table-column-properties style:column-width="5.6305in"/>
    </style:style>
    <style:style style:name="Table624" style:family="table">
      <style:table-properties style:width="6.6111in" fo:margin-left="0.075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630" style:parent-style-name="內文" style:family="paragraph">
      <style:paragraph-properties fo:line-height="0.25in"/>
    </style:style>
    <style:style style:name="T631" style:parent-style-name="預設段落字型" style:family="text">
      <style:text-properties style:font-name-asian="標楷體" fo:font-size="13pt" style:font-size-asian="13pt" style:font-size-complex="13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25in"/>
    </style:style>
    <style:style style:name="T634" style:parent-style-name="預設段落字型" style:family="text">
      <style:text-properties style:font-name-asian="標楷體" fo:font-size="13pt" style:font-size-asian="13pt" style:font-size-complex="13pt"/>
    </style:style>
    <style:style style:name="T635" style:parent-style-name="預設段落字型" style:family="text">
      <style:text-properties style:font-name-asian="標楷體" fo:font-size="13pt" style:font-size-asian="13pt" style:font-size-complex="13pt"/>
    </style:style>
    <style:style style:name="T636" style:parent-style-name="預設段落字型" style:family="text">
      <style:text-properties style:font-name-asian="標楷體" fo:font-size="13pt" style:font-size-asian="13pt" style:font-size-complex="13pt"/>
    </style:style>
    <style:style style:name="T637" style:parent-style-name="預設段落字型" style:family="text">
      <style:text-properties style:font-name-asian="標楷體" fo:font-size="13pt" style:font-size-asian="13pt" style:font-size-complex="13pt"/>
    </style:style>
    <style:style style:name="T638" style:parent-style-name="預設段落字型" style:family="text">
      <style:text-properties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-asian="標楷體" fo:font-size="13pt" style:font-size-asian="13pt" style:font-size-complex="13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643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644" style:parent-style-name="內文" style:family="paragraph">
      <style:paragraph-properties fo:text-align="justify" fo:line-height="0.25in" fo:margin-left="0.0902in" fo:text-indent="-0.0902in">
        <style:tab-stops/>
      </style:paragraph-properties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7" style:parent-style-name="內文" style:family="paragraph">
      <style:paragraph-properties fo:text-align="justify" fo:line-height="0.25in" fo:margin-left="0.0902in" fo:text-indent="-0.0902in">
        <style:tab-stops/>
      </style:paragraph-properties>
      <style:text-properties style:font-name-asian="標楷體" fo:font-size="13pt" style:font-size-asian="13pt" style:font-size-complex="13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25in" fo:margin-left="0.05in">
        <style:tab-stops/>
      </style:paragraph-properties>
    </style:style>
    <style:style style:name="T650" style:parent-style-name="預設段落字型" style:family="text">
      <style:text-properties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-asian="標楷體" fo:font-size="13pt" style:font-size-asian="13pt" style:font-size-complex="13pt"/>
    </style:style>
    <style:style style:name="T663" style:parent-style-name="預設段落字型" style:family="text">
      <style:text-properties style:font-name-asian="標楷體" fo:font-size="13pt" style:font-size-asian="13pt" style:font-size-complex="13pt"/>
    </style:style>
    <style:style style:name="T664" style:parent-style-name="預設段落字型" style:family="text">
      <style:text-properties style:font-name-asian="標楷體" fo:font-size="13pt" style:font-size-asian="13pt" style:font-size-complex="13pt"/>
    </style:style>
    <style:style style:name="T665" style:parent-style-name="預設段落字型" style:family="text">
      <style:text-properties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-asian="標楷體" fo:font-size="13pt" style:font-size-asian="13pt" style:font-size-complex="13pt"/>
    </style:style>
    <style:style style:name="T670" style:parent-style-name="預設段落字型" style:family="text">
      <style:text-properties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fo:font-size="13pt" style:font-size-asian="13pt" style:font-size-complex="13pt"/>
    </style:style>
    <style:style style:name="T673" style:parent-style-name="預設段落字型" style:family="text">
      <style:text-properties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-asian="標楷體" fo:font-size="13pt" style:font-size-asian="13pt" style:font-size-complex="13pt"/>
    </style:style>
    <style:style style:name="T675" style:parent-style-name="預設段落字型" style:family="text">
      <style:text-properties style:font-name-asian="標楷體" fo:font-size="13pt" style:font-size-asian="13pt" style:font-size-complex="13pt"/>
    </style:style>
    <style:style style:name="T676" style:parent-style-name="預設段落字型" style:family="text">
      <style:text-properties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-asian="標楷體" fo:font-size="13pt" style:font-size-asian="13pt" style:font-size-complex="13pt"/>
    </style:style>
    <style:style style:name="T689" style:parent-style-name="預設段落字型" style:family="text">
      <style:text-properties style:font-name-asian="標楷體" fo:font-size="13pt" style:font-size-asian="13pt" style:font-size-complex="13pt"/>
    </style:style>
    <style:style style:name="T690" style:parent-style-name="預設段落字型" style:family="text">
      <style:text-properties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-asian="標楷體" fo:font-size="13pt" style:font-size-asian="13pt" style:font-size-complex="13pt"/>
    </style:style>
    <style:style style:name="T693" style:parent-style-name="預設段落字型" style:family="text">
      <style:text-properties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-asian="標楷體" fo:font-size="13pt" style:font-size-asian="13pt" style:font-size-complex="13pt"/>
    </style:style>
    <style:style style:name="T695" style:parent-style-name="預設段落字型" style:family="text">
      <style:text-properties style:font-name-asian="標楷體" fo:font-size="13pt" style:font-size-asian="13pt" style:font-size-complex="13pt"/>
    </style:style>
    <style:style style:name="T696" style:parent-style-name="預設段落字型" style:family="text">
      <style:text-properties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-asian="標楷體" fo:font-size="13pt" style:font-size-asian="13pt" style:font-size-complex="13pt"/>
    </style:style>
    <style:style style:name="T713" style:parent-style-name="預設段落字型" style:family="text">
      <style:text-properties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-asian="標楷體" fo:font-size="13pt" style:font-size-asian="13pt" style:font-size-complex="13pt"/>
    </style:style>
    <style:style style:name="T716" style:parent-style-name="預設段落字型" style:family="text">
      <style:text-properties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-asian="標楷體" fo:font-size="13pt" style:font-size-asian="13pt" style:font-size-complex="13pt"/>
    </style:style>
    <style:style style:name="T719" style:parent-style-name="預設段落字型" style:family="text">
      <style:text-properties style:font-name-asian="標楷體" fo:font-size="13pt" style:font-size-asian="13pt" style:font-size-complex="13pt"/>
    </style:style>
    <style:style style:name="T720" style:parent-style-name="預設段落字型" style:family="text">
      <style:text-properties style:font-name-asian="標楷體" fo:font-size="13pt" style:font-size-asian="13pt" style:font-size-complex="13pt"/>
    </style:style>
    <style:style style:name="T721" style:parent-style-name="預設段落字型" style:family="text">
      <style:text-properties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fo:font-size="13pt" style:font-size-asian="13pt" style:font-size-complex="13pt"/>
    </style:style>
    <style:style style:name="T724" style:parent-style-name="預設段落字型" style:family="text">
      <style:text-properties style:font-name-asian="標楷體" fo:font-size="13pt" style:font-size-asian="13pt" style:font-size-complex="13pt"/>
    </style:style>
    <style:style style:name="T725" style:parent-style-name="預設段落字型" style:family="text">
      <style:text-properties style:font-name-asian="標楷體" fo:font-size="13pt" style:font-size-asian="13pt" style:font-size-complex="13pt"/>
    </style:style>
    <style:style style:name="T726" style:parent-style-name="預設段落字型" style:family="text">
      <style:text-properties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-asian="標楷體" fo:font-size="13pt" style:font-size-asian="13pt" style:font-size-complex="13pt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-asian="標楷體" fo:font-size="13pt" style:font-size-asian="13pt" style:font-size-complex="13pt"/>
    </style:style>
    <style:style style:name="T730" style:parent-style-name="預設段落字型" style:family="text">
      <style:text-properties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-asian="標楷體" fo:font-size="13pt" style:font-size-asian="13pt" style:font-size-complex="13pt"/>
    </style:style>
    <style:style style:name="T735" style:parent-style-name="預設段落字型" style:family="text">
      <style:text-properties style:font-name-asian="標楷體" fo:font-size="13pt" style:font-size-asian="13pt" style:font-size-complex="13pt"/>
    </style:style>
    <style:style style:name="T736" style:parent-style-name="預設段落字型" style:family="text">
      <style:text-properties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-asian="標楷體" fo:font-size="13pt" style:font-size-asian="13pt" style:font-size-complex="13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743" style:parent-style-name="內文" style:family="paragraph">
      <style:paragraph-properties fo:text-align="justify" fo:line-height="0.25in"/>
    </style:style>
    <style:style style:name="T744" style:parent-style-name="預設段落字型" style:family="text">
      <style:text-properties style:font-name-asian="標楷體" fo:font-size="13pt" style:font-size-asian="13pt" style:font-size-complex="13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25in"/>
    </style:style>
    <style:style style:name="T747" style:parent-style-name="預設段落字型" style:family="text">
      <style:text-properties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-asian="標楷體" fo:font-size="13pt" style:font-size-asian="13pt" style:font-size-complex="13pt"/>
    </style:style>
    <style:style style:name="T749" style:parent-style-name="預設段落字型" style:family="text">
      <style:text-properties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-asian="標楷體" fo:font-size="13pt" style:font-size-asian="13pt" style:font-size-complex="13pt"/>
    </style:style>
    <style:style style:name="T753" style:parent-style-name="預設段落字型" style:family="text">
      <style:text-properties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-asian="標楷體" fo:font-size="13pt" style:font-size-asian="13pt" style:font-size-complex="13pt"/>
    </style:style>
    <style:style style:name="T761" style:parent-style-name="預設段落字型" style:family="text">
      <style:text-properties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-asian="標楷體" fo:font-size="13pt" style:font-size-asian="13pt" style:font-size-complex="13pt"/>
    </style:style>
    <style:style style:name="T765" style:parent-style-name="預設段落字型" style:family="text">
      <style:text-properties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-asian="標楷體" fo:font-size="13pt" style:font-size-asian="13pt" style:font-size-complex="13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770" style:parent-style-name="內文" style:family="paragraph">
      <style:paragraph-properties fo:text-align="justify" fo:line-height="0.25in"/>
    </style:style>
    <style:style style:name="T771" style:parent-style-name="預設段落字型" style:family="text">
      <style:text-properties style:font-name-asian="標楷體" fo:font-size="13pt" style:font-size-asian="13pt" style:font-size-complex="13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25in"/>
    </style:style>
    <style:style style:name="T774" style:parent-style-name="預設段落字型" style:family="text">
      <style:text-properties style:font-name-asian="標楷體" fo:font-size="13pt" style:font-size-asian="13pt" style:font-size-complex="13pt"/>
    </style:style>
    <style:style style:name="T775" style:parent-style-name="預設段落字型" style:family="text">
      <style:text-properties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-asian="標楷體" fo:font-size="13pt" style:font-size-asian="13pt" style:font-size-complex="13pt"/>
    </style:style>
    <style:style style:name="T777" style:parent-style-name="預設段落字型" style:family="text">
      <style:text-properties style:font-name-asian="標楷體" fo:font-size="13pt" style:font-size-asian="13pt" style:font-size-complex="13pt"/>
    </style:style>
    <style:style style:name="T778" style:parent-style-name="預設段落字型" style:family="text">
      <style:text-properties style:font-name-asian="標楷體" fo:font-size="13pt" style:font-size-asian="13pt" style:font-size-complex="13pt"/>
    </style:style>
    <style:style style:name="T779" style:parent-style-name="預設段落字型" style:family="text">
      <style:text-properties style:font-name-asian="標楷體" fo:font-size="13pt" style:font-size-asian="13pt" style:font-size-complex="13pt"/>
    </style:style>
    <style:style style:name="T780" style:parent-style-name="預設段落字型" style:family="text">
      <style:text-properties style:font-name-asian="標楷體" fo:font-size="13pt" style:font-size-asian="13pt" style:font-size-complex="13pt"/>
    </style:style>
    <style:style style:name="T781" style:parent-style-name="預設段落字型" style:family="text">
      <style:text-properties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-asian="標楷體" fo:font-size="13pt" style:font-size-asian="13pt" style:font-size-complex="13pt"/>
    </style:style>
    <style:style style:name="T783" style:parent-style-name="預設段落字型" style:family="text">
      <style:text-properties style:font-name-asian="標楷體" fo:font-size="13pt" style:font-size-asian="13pt" style:font-size-complex="13pt"/>
    </style:style>
    <style:style style:name="T784" style:parent-style-name="預設段落字型" style:family="text">
      <style:text-properties style:font-name-asian="標楷體" fo:font-size="13pt" style:font-size-asian="13pt" style:font-size-complex="13pt"/>
    </style:style>
    <style:style style:name="T785" style:parent-style-name="預設段落字型" style:family="text">
      <style:text-properties style:font-name-asian="標楷體" fo:font-size="13pt" style:font-size-asian="13pt" style:font-size-complex="13pt"/>
    </style:style>
    <style:style style:name="T786" style:parent-style-name="預設段落字型" style:family="text">
      <style:text-properties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-asian="標楷體" fo:font-size="13pt" style:font-size-asian="13pt" style:font-size-complex="13pt"/>
    </style:style>
    <style:style style:name="T788" style:parent-style-name="預設段落字型" style:family="text">
      <style:text-properties style:font-name-asian="標楷體" fo:font-size="13pt" style:font-size-asian="13pt" style:font-size-complex="13pt"/>
    </style:style>
    <style:style style:name="T789" style:parent-style-name="預設段落字型" style:family="text">
      <style:text-properties style:font-name-asian="標楷體" fo:font-size="13pt" style:font-size-asian="13pt" style:font-size-complex="13pt"/>
    </style:style>
    <style:style style:name="T790" style:parent-style-name="預設段落字型" style:family="text">
      <style:text-properties style:font-name-asian="標楷體" fo:font-size="13pt" style:font-size-asian="13pt" style:font-size-complex="13pt"/>
    </style:style>
    <style:style style:name="T791" style:parent-style-name="預設段落字型" style:family="text">
      <style:text-properties style:font-name-asian="標楷體" fo:font-size="13pt" style:font-size-asian="13pt" style:font-size-complex="13pt"/>
    </style:style>
    <style:style style:name="T792" style:parent-style-name="預設段落字型" style:family="text">
      <style:text-properties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-asian="標楷體" fo:font-size="13pt" style:font-size-asian="13pt" style:font-size-complex="13pt"/>
    </style:style>
    <style:style style:name="T794" style:parent-style-name="預設段落字型" style:family="text">
      <style:text-properties style:font-name-asian="標楷體" fo:font-size="13pt" style:font-size-asian="13pt" style:font-size-complex="13pt"/>
    </style:style>
    <style:style style:name="T795" style:parent-style-name="預設段落字型" style:family="text">
      <style:text-properties style:font-name-asian="標楷體" fo:font-size="13pt" style:font-size-asian="13pt" style:font-size-complex="13pt"/>
    </style:style>
    <style:style style:name="T796" style:parent-style-name="預設段落字型" style:family="text">
      <style:text-properties style:font-name-asian="標楷體" fo:font-size="13pt" style:font-size-asian="13pt" style:font-size-complex="13pt"/>
    </style:style>
    <style:style style:name="T797" style:parent-style-name="預設段落字型" style:family="text">
      <style:text-properties style:font-name-asian="標楷體" fo:font-size="13pt" style:font-size-asian="13pt" style:font-size-complex="13pt"/>
    </style:style>
    <style:style style:name="T798" style:parent-style-name="預設段落字型" style:family="text">
      <style:text-properties style:font-name-asian="標楷體" fo:font-size="13pt" style:font-size-asian="13pt" style:font-size-complex="13pt"/>
    </style:style>
    <style:style style:name="T799" style:parent-style-name="預設段落字型" style:family="text">
      <style:text-properties style:font-name-asian="標楷體" fo:font-size="13pt" style:font-size-asian="13pt" style:font-size-complex="13pt"/>
    </style:style>
    <style:style style:name="T800" style:parent-style-name="預設段落字型" style:family="text">
      <style:text-properties style:font-name-asian="標楷體" fo:font-size="13pt" style:font-size-asian="13pt" style:font-size-complex="13pt"/>
    </style:style>
    <style:style style:name="T801" style:parent-style-name="預設段落字型" style:family="text">
      <style:text-properties style:font-name-asian="標楷體" fo:font-size="13pt" style:font-size-asian="13pt" style:font-size-complex="13pt"/>
    </style:style>
    <style:style style:name="T802" style:parent-style-name="預設段落字型" style:family="text">
      <style:text-properties style:font-name-asian="標楷體" fo:font-size="13pt" style:font-size-asian="13pt" style:font-size-complex="13pt"/>
    </style:style>
    <style:style style:name="T803" style:parent-style-name="預設段落字型" style:family="text">
      <style:text-properties style:font-name-asian="標楷體" fo:font-size="13pt" style:font-size-asian="13pt" style:font-size-complex="13pt"/>
    </style:style>
    <style:style style:name="T804" style:parent-style-name="預設段落字型" style:family="text">
      <style:text-properties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-asian="標楷體" fo:font-size="13pt" style:font-size-asian="13pt" style:font-size-complex="13pt"/>
    </style:style>
    <style:style style:name="T806" style:parent-style-name="預設段落字型" style:family="text">
      <style:text-properties style:font-name-asian="標楷體" fo:font-size="13pt" style:font-size-asian="13pt" style:font-size-complex="13pt"/>
    </style:style>
    <style:style style:name="T807" style:parent-style-name="預設段落字型" style:family="text">
      <style:text-properties style:font-name-asian="標楷體" fo:font-size="13pt" style:font-size-asian="13pt" style:font-size-complex="13pt"/>
    </style:style>
    <style:style style:name="T808" style:parent-style-name="預設段落字型" style:family="text">
      <style:text-properties style:font-name-asian="標楷體" fo:font-size="13pt" style:font-size-asian="13pt" style:font-size-complex="13pt"/>
    </style:style>
    <style:style style:name="T809" style:parent-style-name="預設段落字型" style:family="text">
      <style:text-properties style:font-name-asian="標楷體" fo:font-size="13pt" style:font-size-asian="13pt" style:font-size-complex="13pt"/>
    </style:style>
    <style:style style:name="T810" style:parent-style-name="預設段落字型" style:family="text">
      <style:text-properties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-asian="標楷體" fo:font-size="13pt" style:font-size-asian="13pt" style:font-size-complex="13pt"/>
    </style:style>
    <style:style style:name="T812" style:parent-style-name="預設段落字型" style:family="text">
      <style:text-properties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-asian="標楷體" fo:font-size="13pt" style:font-size-asian="13pt" style:font-size-complex="13pt"/>
    </style:style>
    <style:style style:name="T814" style:parent-style-name="預設段落字型" style:family="text">
      <style:text-properties style:font-name-asian="標楷體" fo:font-size="13pt" style:font-size-asian="13pt" style:font-size-complex="13pt"/>
    </style:style>
    <style:style style:name="T815" style:parent-style-name="預設段落字型" style:family="text">
      <style:text-properties style:font-name-asian="標楷體" fo:font-size="13pt" style:font-size-asian="13pt" style:font-size-complex="13pt"/>
    </style:style>
    <style:style style:name="T816" style:parent-style-name="預設段落字型" style:family="text">
      <style:text-properties style:font-name-asian="標楷體" fo:font-size="13pt" style:font-size-asian="13pt" style:font-size-complex="13pt"/>
    </style:style>
    <style:style style:name="T817" style:parent-style-name="預設段落字型" style:family="text">
      <style:text-properties style:font-name-asian="標楷體" fo:font-size="13pt" style:font-size-asian="13pt" style:font-size-complex="13pt"/>
    </style:style>
    <style:style style:name="T818" style:parent-style-name="預設段落字型" style:family="text">
      <style:text-properties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-asian="標楷體" fo:font-size="13pt" style:font-size-asian="13pt" style:font-size-complex="13pt"/>
    </style:style>
    <style:style style:name="T820" style:parent-style-name="預設段落字型" style:family="text">
      <style:text-properties style:font-name-asian="標楷體" fo:font-size="13pt" style:font-size-asian="13pt" style:font-size-complex="13pt"/>
    </style:style>
    <style:style style:name="T821" style:parent-style-name="預設段落字型" style:family="text">
      <style:text-properties style:font-name-asian="標楷體" fo:font-size="13pt" style:font-size-asian="13pt" style:font-size-complex="13pt"/>
    </style:style>
    <style:style style:name="T822" style:parent-style-name="預設段落字型" style:family="text">
      <style:text-properties style:font-name-asian="標楷體" fo:font-size="13pt" style:font-size-asian="13pt" style:font-size-complex="13pt"/>
    </style:style>
    <style:style style:name="T823" style:parent-style-name="預設段落字型" style:family="text">
      <style:text-properties style:font-name-asian="標楷體" fo:font-size="13pt" style:font-size-asian="13pt" style:font-size-complex="13pt"/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T825" style:parent-style-name="預設段落字型" style:family="text">
      <style:text-properties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-asian="標楷體" fo:font-size="13pt" style:font-size-asian="13pt" style:font-size-complex="13pt"/>
    </style:style>
    <style:style style:name="T827" style:parent-style-name="預設段落字型" style:family="text">
      <style:text-properties style:font-name-asian="標楷體" fo:font-size="13pt" style:font-size-asian="13pt" style:font-size-complex="13pt"/>
    </style:style>
    <style:style style:name="T828" style:parent-style-name="預設段落字型" style:family="text">
      <style:text-properties style:font-name-asian="標楷體" fo:font-size="13pt" style:font-size-asian="13pt" style:font-size-complex="13pt"/>
    </style:style>
    <style:style style:name="T829" style:parent-style-name="預設段落字型" style:family="text">
      <style:text-properties style:font-name-asian="標楷體" fo:font-size="13pt" style:font-size-asian="13pt" style:font-size-complex="13pt"/>
    </style:style>
    <style:style style:name="T830" style:parent-style-name="預設段落字型" style:family="text">
      <style:text-properties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-asian="標楷體" fo:font-size="13pt" style:font-size-asian="13pt" style:font-size-complex="13pt"/>
    </style:style>
    <style:style style:name="T833" style:parent-style-name="預設段落字型" style:family="text">
      <style:text-properties style:font-name-asian="標楷體" fo:font-size="13pt" style:font-size-asian="13pt" style:font-size-complex="13pt"/>
    </style:style>
    <style:style style:name="T834" style:parent-style-name="預設段落字型" style:family="text">
      <style:text-properties style:font-name-asian="標楷體" fo:font-size="13pt" style:font-size-asian="13pt" style:font-size-complex="13pt"/>
    </style:style>
    <style:style style:name="T835" style:parent-style-name="預設段落字型" style:family="text">
      <style:text-properties style:font-name-asian="標楷體" fo:font-size="13pt" style:font-size-asian="13pt" style:font-size-complex="13pt"/>
    </style:style>
    <style:style style:name="T836" style:parent-style-name="預設段落字型" style:family="text">
      <style:text-properties style:font-name-asian="標楷體" fo:font-size="13pt" style:font-size-asian="13pt" style:font-size-complex="13pt"/>
    </style:style>
    <style:style style:name="T837" style:parent-style-name="預設段落字型" style:family="text">
      <style:text-properties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-asian="標楷體" fo:font-size="13pt" style:font-size-asian="13pt" style:font-size-complex="13pt"/>
    </style:style>
    <style:style style:name="T839" style:parent-style-name="預設段落字型" style:family="text">
      <style:text-properties style:font-name-asian="標楷體" fo:font-size="13pt" style:font-size-asian="13pt" style:font-size-complex="13pt"/>
    </style:style>
    <style:style style:name="T840" style:parent-style-name="預設段落字型" style:family="text">
      <style:text-properties style:font-name-asian="標楷體" fo:font-size="13pt" style:font-size-asian="13pt" style:font-size-complex="13pt"/>
    </style:style>
    <style:style style:name="T841" style:parent-style-name="預設段落字型" style:family="text">
      <style:text-properties style:font-name-asian="標楷體" fo:font-size="13pt" style:font-size-asian="13pt" style:font-size-complex="13pt"/>
    </style:style>
    <style:style style:name="T842" style:parent-style-name="預設段落字型" style:family="text">
      <style:text-properties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-asian="標楷體" fo:font-size="13pt" style:font-size-asian="13pt" style:font-size-complex="13pt"/>
    </style:style>
    <style:style style:name="T845" style:parent-style-name="預設段落字型" style:family="text">
      <style:text-properties style:font-name-asian="標楷體" fo:font-size="13pt" style:font-size-asian="13pt" style:font-size-complex="13pt"/>
    </style:style>
    <style:style style:name="T846" style:parent-style-name="預設段落字型" style:family="text">
      <style:text-properties style:font-name-asian="標楷體" fo:font-size="13pt" style:font-size-asian="13pt" style:font-size-complex="13pt"/>
    </style:style>
    <style:style style:name="T847" style:parent-style-name="預設段落字型" style:family="text">
      <style:text-properties style:font-name-asian="標楷體" fo:font-size="13pt" style:font-size-asian="13pt" style:font-size-complex="13pt"/>
    </style:style>
    <style:style style:name="T848" style:parent-style-name="預設段落字型" style:family="text">
      <style:text-properties style:font-name-asian="標楷體" fo:font-size="13pt" style:font-size-asian="13pt" style:font-size-complex="13pt"/>
    </style:style>
    <style:style style:name="T849" style:parent-style-name="預設段落字型" style:family="text">
      <style:text-properties style:font-name-asian="標楷體" fo:font-size="13pt" style:font-size-asian="13pt" style:font-size-complex="13pt"/>
    </style:style>
    <style:style style:name="T850" style:parent-style-name="預設段落字型" style:family="text">
      <style:text-properties style:font-name-asian="標楷體" fo:font-size="13pt" style:font-size-asian="13pt" style:font-size-complex="13pt"/>
    </style:style>
    <style:style style:name="T851" style:parent-style-name="預設段落字型" style:family="text">
      <style:text-properties style:font-name-asian="標楷體" fo:font-size="13pt" style:font-size-asian="13pt" style:font-size-complex="13pt"/>
    </style:style>
    <style:style style:name="T852" style:parent-style-name="預設段落字型" style:family="text">
      <style:text-properties style:font-name-asian="標楷體" fo:font-size="13pt" style:font-size-asian="13pt" style:font-size-complex="13pt"/>
    </style:style>
    <style:style style:name="T853" style:parent-style-name="預設段落字型" style:family="text">
      <style:text-properties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-asian="標楷體" fo:font-size="13pt" style:font-size-asian="13pt" style:font-size-complex="13pt"/>
    </style:style>
    <style:style style:name="T855" style:parent-style-name="預設段落字型" style:family="text">
      <style:text-properties style:font-name-asian="標楷體" fo:font-size="13pt" style:font-size-asian="13pt" style:font-size-complex="13pt"/>
    </style:style>
    <style:style style:name="T856" style:parent-style-name="預設段落字型" style:family="text">
      <style:text-properties style:font-name-asian="標楷體" fo:font-size="13pt" style:font-size-asian="13pt" style:font-size-complex="13pt"/>
    </style:style>
    <style:style style:name="T857" style:parent-style-name="預設段落字型" style:family="text">
      <style:text-properties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-asian="標楷體" fo:font-size="13pt" style:font-size-asian="13pt" style:font-size-complex="13pt"/>
    </style:style>
    <style:style style:name="T860" style:parent-style-name="預設段落字型" style:family="text">
      <style:text-properties style:font-name-asian="標楷體" fo:font-size="13pt" style:font-size-asian="13pt" style:font-size-complex="13pt"/>
    </style:style>
    <style:style style:name="T861" style:parent-style-name="預設段落字型" style:family="text">
      <style:text-properties style:font-name-asian="標楷體" fo:font-size="13pt" style:font-size-asian="13pt" style:font-size-complex="13pt"/>
    </style:style>
    <style:style style:name="T862" style:parent-style-name="預設段落字型" style:family="text">
      <style:text-properties style:font-name-asian="標楷體" fo:font-size="13pt" style:font-size-asian="13pt" style:font-size-complex="13pt"/>
    </style:style>
    <style:style style:name="T863" style:parent-style-name="預設段落字型" style:family="text">
      <style:text-properties style:font-name-asian="標楷體" fo:font-size="13pt" style:font-size-asian="13pt" style:font-size-complex="13pt"/>
    </style:style>
    <style:style style:name="T864" style:parent-style-name="預設段落字型" style:family="text">
      <style:text-properties style:font-name-asian="標楷體" fo:font-size="13pt" style:font-size-asian="13pt" style:font-size-complex="13pt"/>
    </style:style>
    <style:style style:name="T865" style:parent-style-name="預設段落字型" style:family="text">
      <style:text-properties style:font-name-asian="標楷體" fo:font-size="13pt" style:font-size-asian="13pt" style:font-size-complex="13pt"/>
    </style:style>
    <style:style style:name="T866" style:parent-style-name="預設段落字型" style:family="text">
      <style:text-properties style:font-name-asian="標楷體" fo:font-size="13pt" style:font-size-asian="13pt" style:font-size-complex="13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870" style:parent-style-name="內文" style:family="paragraph">
      <style:paragraph-properties fo:text-align="justify" fo:line-height="0.25in"/>
    </style:style>
    <style:style style:name="T871" style:parent-style-name="預設段落字型" style:family="text">
      <style:text-properties style:font-name-asian="標楷體" fo:font-size="13pt" style:font-size-asian="13pt" style:font-size-complex="13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25in"/>
    </style:style>
    <style:style style:name="T874" style:parent-style-name="預設段落字型" style:family="text">
      <style:text-properties style:font-name-asian="標楷體" fo:font-size="13pt" style:font-size-asian="13pt" style:font-size-complex="13pt"/>
    </style:style>
    <style:style style:name="T875" style:parent-style-name="預設段落字型" style:family="text">
      <style:text-properties style:font-name-asian="標楷體" fo:font-size="13pt" style:font-size-asian="13pt" style:font-size-complex="13pt"/>
    </style:style>
    <style:style style:name="T876" style:parent-style-name="預設段落字型" style:family="text">
      <style:text-properties style:font-name-asian="標楷體" fo:font-size="13pt" style:font-size-asian="13pt" style:font-size-complex="13pt"/>
    </style:style>
    <style:style style:name="T877" style:parent-style-name="預設段落字型" style:family="text">
      <style:text-properties style:font-name-asian="標楷體" fo:font-size="13pt" style:font-size-asian="13pt" style:font-size-complex="13pt"/>
    </style:style>
    <style:style style:name="T878" style:parent-style-name="預設段落字型" style:family="text">
      <style:text-properties style:font-name-asian="標楷體" fo:font-size="13pt" style:font-size-asian="13pt" style:font-size-complex="13pt"/>
    </style:style>
    <style:style style:name="T879" style:parent-style-name="預設段落字型" style:family="text">
      <style:text-properties style:font-name-asian="標楷體" fo:font-size="13pt" style:font-size-asian="13pt" style:font-size-complex="13pt"/>
    </style:style>
    <style:style style:name="T880" style:parent-style-name="預設段落字型" style:family="text">
      <style:text-properties style:font-name-asian="標楷體" fo:font-size="13pt" style:font-size-asian="13pt" style:font-size-complex="13pt"/>
    </style:style>
    <style:style style:name="T881" style:parent-style-name="預設段落字型" style:family="text">
      <style:text-properties style:font-name-asian="標楷體" fo:font-size="13pt" style:font-size-asian="13pt" style:font-size-complex="13pt"/>
    </style:style>
    <style:style style:name="T882" style:parent-style-name="預設段落字型" style:family="text">
      <style:text-properties style:font-name-asian="標楷體" fo:font-size="13pt" style:font-size-asian="13pt" style:font-size-complex="13pt"/>
    </style:style>
    <style:style style:name="T883" style:parent-style-name="預設段落字型" style:family="text">
      <style:text-properties style:font-name-asian="標楷體" fo:font-size="13pt" style:font-size-asian="13pt" style:font-size-complex="13pt"/>
    </style:style>
    <style:style style:name="T884" style:parent-style-name="預設段落字型" style:family="text">
      <style:text-properties style:font-name-asian="標楷體" fo:font-size="13pt" style:font-size-asian="13pt" style:font-size-complex="13pt"/>
    </style:style>
    <style:style style:name="T885" style:parent-style-name="預設段落字型" style:family="text">
      <style:text-properties style:font-name-asian="標楷體" fo:font-size="13pt" style:font-size-asian="13pt" style:font-size-complex="13pt"/>
    </style:style>
    <style:style style:name="T886" style:parent-style-name="預設段落字型" style:family="text">
      <style:text-properties style:font-name-asian="標楷體" fo:font-size="13pt" style:font-size-asian="13pt" style:font-size-complex="13pt"/>
    </style:style>
    <style:style style:name="T887" style:parent-style-name="預設段落字型" style:family="text">
      <style:text-properties style:font-name-asian="標楷體" fo:font-size="13pt" style:font-size-asian="13pt" style:font-size-complex="13pt"/>
    </style:style>
    <style:style style:name="T888" style:parent-style-name="預設段落字型" style:family="text">
      <style:text-properties style:font-name-asian="標楷體" fo:font-size="13pt" style:font-size-asian="13pt" style:font-size-complex="13pt"/>
    </style:style>
    <style:style style:name="T889" style:parent-style-name="預設段落字型" style:family="text">
      <style:text-properties style:font-name-asian="標楷體" fo:font-size="13pt" style:font-size-asian="13pt" style:font-size-complex="13pt"/>
    </style:style>
    <style:style style:name="T890" style:parent-style-name="預設段落字型" style:family="text">
      <style:text-properties style:font-name-asian="標楷體" fo:font-size="13pt" style:font-size-asian="13pt" style:font-size-complex="13pt"/>
    </style:style>
    <style:style style:name="T891" style:parent-style-name="預設段落字型" style:family="text">
      <style:text-properties style:font-name-asian="標楷體" fo:font-size="13pt" style:font-size-asian="13pt" style:font-size-complex="13pt"/>
    </style:style>
    <style:style style:name="T892" style:parent-style-name="預設段落字型" style:family="text">
      <style:text-properties style:font-name-asian="標楷體" fo:font-size="13pt" style:font-size-asian="13pt" style:font-size-complex="13pt"/>
    </style:style>
    <style:style style:name="T893" style:parent-style-name="預設段落字型" style:family="text">
      <style:text-properties style:font-name-asian="標楷體" fo:font-size="13pt" style:font-size-asian="13pt" style:font-size-complex="13pt"/>
    </style:style>
    <style:style style:name="T894" style:parent-style-name="預設段落字型" style:family="text">
      <style:text-properties style:font-name-asian="標楷體" fo:font-size="13pt" style:font-size-asian="13pt" style:font-size-complex="13pt"/>
    </style:style>
    <style:style style:name="T895" style:parent-style-name="預設段落字型" style:family="text">
      <style:text-properties style:font-name-asian="標楷體" fo:font-size="13pt" style:font-size-asian="13pt" style:font-size-complex="13pt"/>
    </style:style>
    <style:style style:name="T896" style:parent-style-name="預設段落字型" style:family="text">
      <style:text-properties style:font-name-asian="標楷體" fo:font-size="13pt" style:font-size-asian="13pt" style:font-size-complex="13pt"/>
    </style:style>
    <style:style style:name="T897" style:parent-style-name="預設段落字型" style:family="text">
      <style:text-properties style:font-name-asian="標楷體" fo:font-size="13pt" style:font-size-asian="13pt" style:font-size-complex="13pt"/>
    </style:style>
    <style:style style:name="T898" style:parent-style-name="預設段落字型" style:family="text">
      <style:text-properties style:font-name-asian="標楷體" fo:font-size="13pt" style:font-size-asian="13pt" style:font-size-complex="13pt"/>
    </style:style>
    <style:style style:name="T899" style:parent-style-name="預設段落字型" style:family="text">
      <style:text-properties style:font-name-asian="標楷體" fo:font-size="13pt" style:font-size-asian="13pt" style:font-size-complex="13pt"/>
    </style:style>
    <style:style style:name="T900" style:parent-style-name="預設段落字型" style:family="text">
      <style:text-properties style:font-name-asian="標楷體" fo:font-size="13pt" style:font-size-asian="13pt" style:font-size-complex="13pt"/>
    </style:style>
    <style:style style:name="T901" style:parent-style-name="預設段落字型" style:family="text">
      <style:text-properties style:font-name-asian="標楷體" fo:font-size="13pt" style:font-size-asian="13pt" style:font-size-complex="13pt"/>
    </style:style>
    <style:style style:name="T902" style:parent-style-name="預設段落字型" style:family="text">
      <style:text-properties style:font-name-asian="標楷體" fo:font-size="13pt" style:font-size-asian="13pt" style:font-size-complex="13pt"/>
    </style:style>
    <style:style style:name="T903" style:parent-style-name="預設段落字型" style:family="text">
      <style:text-properties style:font-name-asian="標楷體" fo:font-size="13pt" style:font-size-asian="13pt" style:font-size-complex="13pt"/>
    </style:style>
    <style:style style:name="P904" style:parent-style-name="內文" style:family="paragraph">
      <style:paragraph-properties fo:text-align="justify" fo:line-height="0.25in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P910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911" style:parent-style-name="預設段落字型" style:family="text">
      <style:text-properties style:font-name-asian="標楷體" style:font-weight-complex="bold"/>
    </style:style>
    <style:style style:name="T912" style:parent-style-name="預設段落字型" style:family="text">
      <style:text-properties style:font-name="標楷體" style:font-name-asian="標楷體" style:font-weight-complex="bold"/>
    </style:style>
    <style:style style:name="T913" style:parent-style-name="預設段落字型" style:family="text">
      <style:text-properties style:font-name-asian="標楷體" style:font-weight-complex="bold"/>
    </style:style>
    <style:style style:name="T914" style:parent-style-name="預設段落字型" style:family="text">
      <style:text-properties style:font-name-asian="標楷體" style:font-weight-complex="bold"/>
    </style:style>
    <style:style style:name="T915" style:parent-style-name="預設段落字型" style:family="text">
      <style:text-properties style:font-name-asian="標楷體" style:font-weight-complex="bold"/>
    </style:style>
    <style:style style:name="T916" style:parent-style-name="預設段落字型" style:family="text">
      <style:text-properties style:font-name-asian="標楷體" style:font-weight-complex="bold"/>
    </style:style>
    <style:style style:name="T917" style:parent-style-name="預設段落字型" style:family="text">
      <style:text-properties style:font-name-asian="標楷體" style:font-weight-complex="bold"/>
    </style:style>
    <style:style style:name="T918" style:parent-style-name="預設段落字型" style:family="text">
      <style:text-properties style:font-name-asian="標楷體" style:font-weight-complex="bold"/>
    </style:style>
    <style:style style:name="T919" style:parent-style-name="預設段落字型" style:family="text">
      <style:text-properties style:font-name-asian="標楷體" style:font-weight-complex="bold"/>
    </style:style>
    <style:style style:name="T920" style:parent-style-name="預設段落字型" style:family="text">
      <style:text-properties style:font-name-asian="標楷體" style:font-weight-complex="bold"/>
    </style:style>
    <style:style style:name="T921" style:parent-style-name="預設段落字型" style:family="text">
      <style:text-properties style:font-name-asian="標楷體" style:font-weight-complex="bold"/>
    </style:style>
    <style:style style:name="T922" style:parent-style-name="預設段落字型" style:family="text">
      <style:text-properties style:font-name-asian="標楷體" style:font-weight-complex="bold"/>
    </style:style>
    <style:style style:name="T923" style:parent-style-name="預設段落字型" style:family="text">
      <style:text-properties style:font-name-asian="標楷體" style:font-weight-complex="bold"/>
    </style:style>
    <style:style style:name="T924" style:parent-style-name="預設段落字型" style:family="text">
      <style:text-properties style:font-name-asian="標楷體" style:font-weight-complex="bold"/>
    </style:style>
    <style:style style:name="T925" style:parent-style-name="預設段落字型" style:family="text">
      <style:text-properties style:font-name-asian="標楷體" style:font-weight-complex="bold"/>
    </style:style>
    <style:style style:name="T926" style:parent-style-name="預設段落字型" style:family="text">
      <style:text-properties style:font-name-asian="標楷體" style:font-weight-complex="bold"/>
    </style:style>
    <style:style style:name="T927" style:parent-style-name="預設段落字型" style:family="text">
      <style:text-properties style:font-name-asian="標楷體" style:font-weight-complex="bold"/>
    </style:style>
    <style:style style:name="T928" style:parent-style-name="預設段落字型" style:family="text">
      <style:text-properties style:font-name-asian="標楷體" style:font-weight-complex="bold"/>
    </style:style>
    <style:style style:name="T929" style:parent-style-name="預設段落字型" style:family="text">
      <style:text-properties style:font-name-asian="標楷體" style:font-weight-complex="bold"/>
    </style:style>
    <style:style style:name="T930" style:parent-style-name="預設段落字型" style:family="text">
      <style:text-properties style:font-name-asian="標楷體" style:font-weight-complex="bold"/>
    </style:style>
    <style:style style:name="T931" style:parent-style-name="預設段落字型" style:family="text">
      <style:text-properties style:font-name-asian="標楷體" style:font-weight-complex="bold"/>
    </style:style>
    <style:style style:name="T932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健康檢查證明應檢查項目表（丙表）</text:span></text:p>
            <text:h text:style-name="標題1" text:outline-level="1"><text:span text:style-name="T8">ITEMS <text:s/>REQUIRED <text:s/>FOR <text:s/>HEALTH <text:s/>CERTIFICATE<text:s/></text:span><text:span text:style-name="T9">（</text:span><text:span text:style-name="T10">Form C</text:span><text:span text:style-name="T11">）</text:span></text:h>
            <text:p text:style-name="P12">(參考用)(for Reference Only)</text:p>
          </table:table-cell>
          <table:table-cell table:style-name="TableCell13">
            <text:p text:style-name="P14">檢查日期<text:s/>____/____/____</text:p>
            <text:p text:style-name="P15"><text:s text:c="10"/><text:s text:c="8"/>(年)<text:s/>(月) (日)</text:p>
            <text:p text:style-name="P16"><text:span text:style-name="T17">Date of Examination</text:span><text:span text:style-name="T18"><text:s/></text:span><text:span text:style-name="T19">____/____/____</text:span></text:p>
            <text:h text:style-name="P20" text:outline-level="4"><text:span text:style-name="T21">(</text:span><text:span text:style-name="T22">Ｍ</text:span><text:span text:style-name="T23">) (</text:span><text:span text:style-name="T24">Ｄ</text:span><text:span text:style-name="T25">) (</text:span><text:span text:style-name="T26">Ｙ</text:span><text:span text:style-name="T27">)</text:span></text:h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基</text:span><text:span text:style-name="T35"><text:s text:c="2"/></text:span><text:span text:style-name="T36">本</text:span><text:span text:style-name="T37"><text:s text:c="2"/></text:span><text:span text:style-name="T38">資</text:span><text:span text:style-name="T39"><text:s text:c="2"/></text:span><text:span text:style-name="T40">料</text:span><text:span text:style-name="T41"><text:s text:c="2"/>(<text:s/></text:span><text:span text:style-name="T42">BASIC DATA)</text:span></text:p>
            <text:p text:style-name="P43"><text:span text:style-name="T44"><draw:frame draw:z-index="251657728" draw:id="id0" draw:style-name="a0" draw:name="Text Box 2" text:anchor-type="paragraph" svg:x="0.10556in" svg:y="0.06111in" svg:width="6.69167in" svg:height="1.25139in" style:rel-width="scale" style:rel-height="scale"><draw:text-box><table:table table:style-name="Table45"><table:table-columns><table:table-column table:style-name="TableColumn46"/><table:table-column table:style-name="TableColumn47"/><table:table-column table:style-name="TableColumn48"/><table:table-column table:style-name="TableColumn49"/><table:table-column table:style-name="TableColumn50"/><table:table-column table:style-name="TableColumn51"/><table:table-column table:style-name="TableColumn52"/><table:table-column table:style-name="TableColumn53"/><table:table-column table:style-name="TableColumn54"/><table:table-column table:style-name="TableColumn55"/><table:table-column table:style-name="TableColumn56"/><table:table-column table:style-name="TableColumn57"/><table:table-column table:style-name="TableColumn58"/><table:table-column table:style-name="TableColumn59"/><table:table-column table:style-name="TableColumn60"/></table:table-columns><table:table-row table:style-name="TableRow61"><table:table-cell table:style-name="TableCell62"><text:p text:style-name="P63"><text:span text:style-name="T64">姓</text:span><text:span text:style-name="T65"><text:s/></text:span><text:span text:style-name="T66">名</text:span></text:p></table:table-cell><table:table-cell table:style-name="TableCell67" table:number-columns-spanned="2" table:number-rows-spanned="2"><text:p text:style-name="P68"><text:span text:style-name="T69">：</text:span></text:p></table:table-cell><table:covered-table-cell/><table:table-cell table:style-name="TableCell70" table:number-columns-spanned="5"><text:p text:style-name="P71"/></table:table-cell><table:covered-table-cell/><table:covered-table-cell/><table:covered-table-cell/><table:covered-table-cell/><table:table-cell table:style-name="TableCell72"><text:p text:style-name="P73"/></table:table-cell><table:table-cell table:style-name="TableCell74"><text:p text:style-name="P75"><text:span text:style-name="T76">性別</text:span><text:span text:style-name="T77"><text:s text:c="2"/></text:span></text:p></table:table-cell><table:table-cell table:style-name="TableCell78" table:number-rows-spanned="2"><text:p text:style-name="P79"><text:span text:style-name="T80">：</text:span></text:p></table:table-cell><table:table-cell table:style-name="TableCell81" table:number-columns-spanned="3" table:number-rows-spanned="2"><text:p text:style-name="P82"><text:span text:style-name="T83">□</text:span><text:span text:style-name="T84">男</text:span><text:span text:style-name="T85">Male</text:span></text:p></table:table-cell><table:covered-table-cell/><table:covered-table-cell/><table:table-cell table:style-name="TableCell86" table:number-rows-spanned="2"><text:p text:style-name="P87"><text:span text:style-name="T88">□</text:span><text:span text:style-name="T89">女</text:span><text:span text:style-name="T90">Female</text:span></text:p></table:table-cell></table:table-row><table:table-row table:style-name="TableRow91"><table:table-cell table:style-name="TableCell92"><text:p text:style-name="P93">Name</text:p></table:table-cell><table:covered-table-cell><text:p text:style-name="P94"/></table:covered-table-cell><table:covered-table-cell/><table:table-cell table:style-name="TableCell95" table:number-columns-spanned="5"><text:p text:style-name="P96">____________________</text:p></table:table-cell><table:covered-table-cell/><table:covered-table-cell/><table:covered-table-cell/><table:covered-table-cell/><table:table-cell table:style-name="TableCell97"><text:p text:style-name="P98"/></table:table-cell><table:table-cell table:style-name="TableCell99"><text:p text:style-name="P100">Sex</text:p></table:table-cell><table:covered-table-cell><text:p text:style-name="P101"/></table:covered-table-cell><table:covered-table-cell><text:p text:style-name="P102"/></table:covered-table-cell><table:covered-table-cell/><table:covered-table-cell/><table:covered-table-cell><text:p text:style-name="P103"/></table:covered-table-cell></table:table-row><table:table-row table:style-name="TableRow104"><table:table-cell table:style-name="TableCell105" table:number-columns-spanned="2"><text:p text:style-name="P106"><text:span text:style-name="T107">身份證字號</text:span></text:p></table:table-cell><table:covered-table-cell/><table:table-cell table:style-name="TableCell108" table:number-rows-spanned="2"><text:p text:style-name="P109"><text:span text:style-name="T110">：</text:span></text:p></table:table-cell><table:table-cell table:style-name="TableCell111" table:number-columns-spanned="5"><text:p text:style-name="P112"/></table:table-cell><table:covered-table-cell/><table:covered-table-cell/><table:covered-table-cell/><table:covered-table-cell/><table:table-cell table:style-name="TableCell113"><text:p text:style-name="P114"/></table:table-cell><table:table-cell table:style-name="TableCell115" table:number-columns-spanned="3"><text:p text:style-name="P116"><text:span text:style-name="T117">護照號碼</text:span></text:p></table:table-cell><table:covered-table-cell/><table:covered-table-cell/><table:table-cell table:style-name="TableCell118" table:number-rows-spanned="2"><text:p text:style-name="P119"><text:span text:style-name="T120">：</text:span></text:p></table:table-cell><table:table-cell table:style-name="TableCell121" table:number-columns-spanned="2"><text:p text:style-name="P122"/></table:table-cell><table:covered-table-cell/></table:table-row><table:table-row table:style-name="TableRow123"><table:table-cell table:style-name="TableCell124" table:number-columns-spanned="2"><text:p text:style-name="P125">ID No.</text:p></table:table-cell><table:covered-table-cell/><table:covered-table-cell><text:p text:style-name="P126"/></table:covered-table-cell><table:table-cell table:style-name="TableCell127" table:number-columns-spanned="5"><text:p text:style-name="P128">____________________</text:p></table:table-cell><table:covered-table-cell/><table:covered-table-cell/><table:covered-table-cell/><table:covered-table-cell/><table:table-cell table:style-name="TableCell129"><text:p text:style-name="P130"/></table:table-cell><table:table-cell table:style-name="TableCell131" table:number-columns-spanned="3"><text:p text:style-name="P132">Passport No.</text:p></table:table-cell><table:covered-table-cell/><table:covered-table-cell/><table:covered-table-cell><text:p text:style-name="P133"/></table:covered-table-cell><table:table-cell table:style-name="TableCell134" table:number-columns-spanned="2"><text:p text:style-name="P135">____________________</text:p></table:table-cell><table:covered-table-cell/></table:table-row><table:table-row table:style-name="TableRow136"><table:table-cell table:style-name="TableCell137" table:number-columns-spanned="2"><text:p text:style-name="P138"><text:span text:style-name="T139">出生年月日</text:span></text:p></table:table-cell><table:covered-table-cell/><table:table-cell table:style-name="TableCell140" table:number-rows-spanned="2"><text:p text:style-name="P141"><text:span text:style-name="T142">：</text:span></text:p></table:table-cell><table:table-cell table:style-name="TableCell143" table:number-rows-spanned="2"><text:p text:style-name="P144">–––––</text:p></table:table-cell><table:table-cell table:style-name="TableCell145" table:number-rows-spanned="2"><text:p text:style-name="P146">/</text:p></table:table-cell><table:table-cell table:style-name="TableCell147" table:number-rows-spanned="2"><text:p text:style-name="P148">–––––</text:p></table:table-cell><table:table-cell table:style-name="TableCell149" table:number-rows-spanned="2"><text:p text:style-name="P150">/</text:p></table:table-cell><table:table-cell table:style-name="TableCell151" table:number-rows-spanned="2"><text:p text:style-name="P152">–––––</text:p></table:table-cell><table:table-cell table:style-name="TableCell153"><text:p text:style-name="P154"/></table:table-cell><table:table-cell table:style-name="TableCell155" table:number-columns-spanned="3"><text:p text:style-name="P156"><text:span text:style-name="T157">國籍</text:span></text:p></table:table-cell><table:covered-table-cell/><table:covered-table-cell/><table:table-cell table:style-name="TableCell158" table:number-rows-spanned="2"><text:p text:style-name="P159"><text:span text:style-name="T160">：</text:span></text:p></table:table-cell><table:table-cell table:style-name="TableCell161" table:number-columns-spanned="2"><text:p text:style-name="P162"/></table:table-cell><table:covered-table-cell/></table:table-row><table:table-row table:style-name="TableRow163"><table:table-cell table:style-name="TableCell164" table:number-columns-spanned="2"><text:p text:style-name="P165">Date of Birth</text:p></table:table-cell><table:covered-table-cell/><table:covered-table-cell><text:p text:style-name="P166"/></table:covered-table-cell><table:covered-table-cell><text:p text:style-name="P167"/></table:covered-table-cell><table:covered-table-cell><text:p text:style-name="P168"/></table:covered-table-cell><table:covered-table-cell><text:p text:style-name="P169"/></table:covered-table-cell><table:covered-table-cell><text:p text:style-name="P170"/></table:covered-table-cell><table:covered-table-cell><text:p text:style-name="P171"/></table:covered-table-cell><table:table-cell table:style-name="TableCell172"><text:p text:style-name="P173"/></table:table-cell><table:table-cell table:style-name="TableCell174" table:number-columns-spanned="3"><text:p text:style-name="P175"><text:span text:style-name="T176">Nationality</text:span></text:p></table:table-cell><table:covered-table-cell/><table:covered-table-cell/><table:covered-table-cell><text:p text:style-name="P177"/></table:covered-table-cell><table:table-cell table:style-name="TableCell178" table:number-columns-spanned="2"><text:p text:style-name="P179">____________________</text:p></table:table-cell><table:covered-table-cell/></table:table-row></table:table><text:p text:style-name="P180"/></draw:text-box><svg:title/><svg:desc/></draw:frame></text:span></text:p>
            <text:p text:style-name="P181"/>
            <text:p text:style-name="P182"/>
            <text:p text:style-name="P183"/>
            <text:p text:style-name="P184"/>
            <text:p text:style-name="P185"><text:s text:c="5"/></text:p>
            <text:p text:style-name="P186"><text:span text:style-name="T187">實　驗　室　檢　查</text:span><text:span text:style-name="T188"><text:s/>(LABORATORY EXAMINATIONS)</text:span></text:p>
            <table:table table:style-name="Table189">
              <table:table-columns>
                <table:table-column table:style-name="TableColumn190"/>
              </table:table-columns>
              <table:table-row table:style-name="TableRow191">
                <table:table-cell table:style-name="TableCell192">
                  <text:p text:style-name="P193"><text:span text:style-name="T194">A.<text:s/></text:span><text:span text:style-name="T195">麻疹及德國麻疹</text:span><text:span text:style-name="T196">(</text:span><text:span text:style-name="T197">風疹</text:span><text:span text:style-name="T198">)</text:span><text:span text:style-name="T199">之抗體陽性檢驗報告或預防接種證明（</text:span><text:span text:style-name="T200">P</text:span><text:span text:style-name="T201">roof of<text:s/></text:span><text:span text:style-name="T202">P</text:span><text:span text:style-name="T203">ositive<text:s/></text:span><text:span text:style-name="T204">M</text:span><text:span text:style-name="T205">easles and<text:s/></text:span><text:span text:style-name="T206">R</text:span><text:span text:style-name="T207">ubella<text:s/></text:span><text:span text:style-name="T208">A</text:span><text:span text:style-name="T209">ntibody<text:s/></text:span><text:span text:style-name="T210">T</text:span><text:span text:style-name="T211">iters or<text:s/></text:span><text:span text:style-name="T212">M</text:span><text:span text:style-name="T213">easles and<text:s/></text:span><text:span text:style-name="T214">R</text:span><text:span text:style-name="T215">ubella<text:s/></text:span><text:span text:style-name="T216">Immunization</text:span><text:span text:style-name="T217"><text:s/></text:span><text:span text:style-name="T218">C</text:span><text:span text:style-name="T219">ertificates</text:span><text:span text:style-name="T220">）：</text:span></text:p>
                  <text:p text:style-name="P221"><text:span text:style-name="T222">a.</text:span><text:span text:style-name="T223">抗體檢查</text:span><text:span text:style-name="T224">Antibody<text:s/></text:span><text:span text:style-name="T225">T</text:span><text:span text:style-name="T226">est</text:span><text:span text:style-name="T227">s</text:span><text:span text:style-name="T228"><text:s text:c="2"/></text:span></text:p>
                  <text:p text:style-name="P229"><text:span text:style-name="T230"><text:s/></text:span><text:span text:style-name="T231"><text:s/></text:span><text:span text:style-name="T232">麻疹抗體</text:span><text:span text:style-name="T233">M</text:span><text:span text:style-name="T234">easles antibody titers <text:s text:c="2"/></text:span><text:span text:style-name="T235"><text:s text:c="6"/></text:span><text:span text:style-name="T236"><text:s text:c="2"/></text:span><text:span text:style-name="T237">□</text:span><text:span text:style-name="T238">陽性</text:span><text:span text:style-name="T239"><text:s/>Positive <text:s text:c="2"/></text:span><text:span text:style-name="T240">□</text:span><text:span text:style-name="T241">陰性</text:span><text:span text:style-name="T242"><text:s/>Negative <text:s/></text:span><text:span text:style-name="T243">□</text:span><text:span text:style-name="T244">未確定（</text:span><text:span text:style-name="T245">Equivocal</text:span><text:span text:style-name="T246">）</text:span></text:p>
                  <text:p text:style-name="P247"><text:span text:style-name="T248"><text:s/></text:span><text:span text:style-name="T249"><text:s/></text:span><text:span text:style-name="T250">德國麻疹</text:span><text:span text:style-name="T251">(</text:span><text:span text:style-name="T252">風疹</text:span><text:span text:style-name="T253">)</text:span><text:span text:style-name="T254">抗體</text:span><text:span text:style-name="T255">R</text:span><text:span text:style-name="T256">ubella antibody titers <text:s/></text:span><text:span text:style-name="T257">□</text:span><text:span text:style-name="T258">陽性</text:span><text:span text:style-name="T259"><text:s/>Positive <text:s text:c="2"/></text:span><text:span text:style-name="T260">□</text:span><text:span text:style-name="T261">陰性</text:span><text:span text:style-name="T262"><text:s/>Negative <text:s/></text:span><text:span text:style-name="T263">□</text:span><text:span text:style-name="T264">未確定（</text:span><text:span text:style-name="T265">Equivocal</text:span><text:span text:style-name="T266">）</text:span></text:p>
                  <text:p text:style-name="P267"><text:span text:style-name="T268">b.</text:span><text:span text:style-name="T269">預防接種證明</text:span><text:span text:style-name="T270"><text:s/>Vaccination Certificate</text:span><text:span text:style-name="T271"><text:s text:c="2"/></text:span><text:span text:style-name="T272">(</text:span><text:span text:style-name="T273">含疫苗名稱、接種日期、接種單位或醫師簽章。如檢附幼時接種紀錄，其接種年齡必須大於1歲；如檢附近期接種紀錄，接種日期與出國日期至少相隔2週以上。</text:span><text:span text:style-name="T274">)</text:span></text:p>
                  <text:p text:style-name="P275"><text:span text:style-name="T276"><text:s/></text:span><text:span text:style-name="T277">(The<text:s/></text:span><text:span text:style-name="T278">c</text:span><text:span text:style-name="T279">ertificate should<text:s/></text:span><text:span text:style-name="T280">include the date of vaccination</text:span><text:span text:style-name="T281">,</text:span><text:span text:style-name="T282"><text:s/></text:span><text:span text:style-name="T283">and<text:s/></text:span><text:span text:style-name="T284">the name of<text:s/></text:span><text:span text:style-name="T285">the</text:span><text:span text:style-name="T286"><text:s/>hospital or clinic<text:s/></text:span><text:span text:style-name="T287">administering the vaccine</text:span><text:span text:style-name="T288"><text:s/>or the signature of the physician administering the vaccine. If<text:s/></text:span><text:span text:style-name="T289">the<text:s/></text:span><text:span text:style-name="T290">childhood immunization record is submitted, it is important to include the record of<text:s/></text:span><text:span text:style-name="T291">the<text:s/></text:span><text:span text:style-name="T292">vaccination administered at least one year of age.</text:span><text:span text:style-name="T293"><text:s/></text:span><text:span text:style-name="T294">In addition,</text:span><text:span text:style-name="T295"><text:s/></text:span><text:span text:style-name="T296">if<text:s/></text:span><text:span text:style-name="T297">the<text:s/></text:span><text:span text:style-name="T298">recent immunization record is submitted, it is important to note that<text:s/></text:span><text:span text:style-name="T299">the</text:span><text:span text:style-name="T300"><text:s/>date of<text:s/></text:span><text:span text:style-name="T301">vaccination</text:span><text:span text:style-name="T302"><text:s/>should be at least two weeks prior to<text:s/></text:span><text:span text:style-name="T303">traveling</text:span><text:span text:style-name="T304"><text:s/>abroad.</text:span><text:span text:style-name="T305">)</text:span></text:p>
                  <text:p text:style-name="P306"><text:span text:style-name="T307">□</text:span><text:span text:style-name="T308">麻疹預防接種證明</text:span><text:span text:style-name="T309">Measles<text:s/></text:span><text:span text:style-name="T310">Immunization</text:span><text:span text:style-name="T311"><text:s/>Certificates<text:s/></text:span></text:p>
                  <text:p text:style-name="P312"><text:span text:style-name="T313">□</text:span><text:span text:style-name="T314">德國麻疹</text:span><text:span text:style-name="T315">(</text:span><text:span text:style-name="T316">風疹</text:span><text:span text:style-name="T317">)</text:span><text:span text:style-name="T318">預防接種證明</text:span><text:span text:style-name="T319">Rubella<text:s/></text:span><text:span text:style-name="T320">Immunization</text:span><text:span text:style-name="T321"><text:s/>Certificates<text:s/></text:span></text:p>
                  <text:p text:style-name="P322"><text:span text:style-name="T323">c.<text:s/></text:span><text:span text:style-name="T324">□</text:span><text:span text:style-name="T325">經醫師評估，有接種禁忌者，暫不適宜接種。</text:span><text:span text:style-name="T326">(Having contraindications, not suitable for vaccination)</text:span></text:p>
                  <text:p text:style-name="P327"><text:span text:style-name="T328">B.<text:s/></text:span><text:span text:style-name="T329">胸部</text:span><text:span text:style-name="T330">X</text:span><text:span text:style-name="T331">光檢查肺結核（</text:span><text:span text:style-name="T332">Chest</text:span><text:span text:style-name="T333">Ｘ</text:span><text:span text:style-name="T334">-Ray for Tuberculosis</text:span><text:span text:style-name="T335">）：</text:span></text:p>
                  <text:p text:style-name="P336"><text:span text:style-name="T337">來自結核病高風險地區</text:span><text:span text:style-name="T338">且停留</text:span><text:span text:style-name="T339">3</text:span><text:span text:style-name="T340">個月以上</text:span><text:span text:style-name="T341">者須</text:span><text:span text:style-name="T342">加做此</text:span><text:span text:style-name="T343">檢</text:span><text:span text:style-name="T344">查</text:span><text:span text:style-name="T345">(Those who<text:s/></text:span><text:span text:style-name="T346">arrived</text:span><text:span text:style-name="T347"><text:s/>from</text:span><text:span text:style-name="T348"><text:s/>areas at</text:span><text:span text:style-name="T349"><text:s/></text:span><text:span text:style-name="T350">high</text:span><text:span text:style-name="T351"><text:s/></text:span><text:span text:style-name="T352">risk for<text:s/></text:span><text:span text:style-name="T353">tuberculosis</text:span><text:span text:style-name="T354"><text:s/>and<text:s/></text:span><text:span text:style-name="T355">have plans to</text:span><text:span text:style-name="T356"><text:s/>stay<text:s/></text:span><text:span text:style-name="T357">in Taiwan for<text:s/></text:span><text:span text:style-name="T358">more than three months should<text:s/></text:span><text:span text:style-name="T359">undergo</text:span><text:span text:style-name="T360"><text:s/></text:span><text:span text:style-name="T361">c</text:span><text:span text:style-name="T362">hest<text:s/></text:span><text:span text:style-name="T363">Ｘ</text:span><text:span text:style-name="T364">-</text:span><text:span text:style-name="T365">r</text:span><text:span text:style-name="T366">ay</text:span><text:span text:style-name="T367"><text:s/>examination.)<text:s/></text:span></text:p>
                  <text:p text:style-name="P368"><text:span text:style-name="T369"><text:s/></text:span><text:span text:style-name="T370"><text:s/></text:span><text:span text:style-name="T371">X</text:span><text:span text:style-name="T372">光發現</text:span><text:span text:style-name="T373">(</text:span><text:span text:style-name="T374">X-ray<text:s/></text:span><text:span text:style-name="T375">Findings)</text:span><text:span text:style-name="T376">：</text:span><text:span text:style-name="T377"><text:s text:c="64"/></text:span></text:p>
                  <text:p text:style-name="P378"><text:span text:style-name="T379">判定</text:span><text:span text:style-name="T380">(Results)</text:span><text:span text:style-name="T381">：</text:span></text:p>
                  <text:p text:style-name="P382"><text:span text:style-name="T383">□</text:span><text:span text:style-name="T384">合格</text:span><text:span text:style-name="T385">(Passed) <text:s text:c="3"/></text:span><text:span text:style-name="T386">□</text:span><text:span text:style-name="T387">疑似肺結核</text:span><text:span text:style-name="T388">(TB Suspect) <text:s text:c="3"/></text:span><text:span text:style-name="T389">□</text:span><text:span text:style-name="T390">無法確認診斷</text:span><text:span text:style-name="T391">( Pending) <text:s text:c="3"/></text:span><text:span text:style-name="T392">□</text:span><text:span text:style-name="T393">不合格</text:span><text:span text:style-name="T394">(Failed)</text:span></text:p>
                  <text:p text:style-name="P395"><text:span text:style-name="T396">□</text:span><text:span text:style-name="T397">孕婦或</text:span><text:span text:style-name="T398">非來自高風險地區者</text:span><text:span text:style-name="T399">免驗</text:span><text:span text:style-name="T400"><text:s/>(Not required for p</text:span><text:span text:style-name="T401">regnant women or<text:s/></text:span><text:span text:style-name="T402">applicant not<text:s/></text:span><text:span text:style-name="T403">arriving</text:span><text:span text:style-name="T404"><text:s/>from<text:s/></text:span><text:span text:style-name="T405">areas at high risk for</text:span><text:span text:style-name="T406"><text:s/>tuberculosis listed<text:s/></text:span><text:span text:style-name="T407">i</text:span><text:span text:style-name="T408">n the<text:s/></text:span><text:span text:style-name="T409">Appendix</text:span><text:span text:style-name="T410">.</text:span><text:span text:style-name="T411">)</text:span></text:p>
                </table:table-cell>
              </table:table-row>
            </table:table>
            <text:p text:style-name="P412"/>
          </table:table-cell>
        </table:table-row>
      </table:table>
      <text:p text:style-name="P413"><text:span text:style-name="T414">備註</text:span><text:span text:style-name="T415">(Note)</text:span><text:span text:style-name="T416">：</text:span></text:p>
      <text:list text:style-name="LFO1" text:continue-numbering="true">
        <text:list-item>
          <text:p text:style-name="P417"><text:span text:style-name="T418">本表</text:span><text:span text:style-name="T419">為</text:span><text:span text:style-name="T420">外籍</text:span><text:span text:style-name="T421">學生</text:span><text:span text:style-name="T422">、大陸及港澳</text:span><text:span text:style-name="T423">地區學生</text:span><text:span text:style-name="T424">來</text:span><text:span text:style-name="T425">臺</text:span><text:span text:style-name="T426">停留</text:span><text:span text:style-name="T427">研修</text:span><text:span text:style-name="T428">之</text:span><text:span text:style-name="T429">健康檢查項目</text:span><text:span text:style-name="T430">表</text:span><text:span text:style-name="T431">。本表僅供參考用，學生可分別檢具預防接種證明</text:span><text:span text:style-name="T432">及</text:span><text:span text:style-name="T433">胸部</text:span><text:span text:style-name="T434">X</text:span><text:span text:style-name="T435">光檢查</text:span><text:span text:style-name="T436">報告</text:span><text:span text:style-name="T437">。</text:span><text:span text:style-name="T438">This form<text:s/></text:span><text:span text:style-name="T439">list</text:span><text:span text:style-name="T440">s</text:span><text:span text:style-name="T441"><text:s/>the medical examination items for student</text:span><text:span text:style-name="T442">s<text:s/></text:span><text:span text:style-name="T443">appl</text:span><text:span text:style-name="T444">ying for short</text:span><text:span text:style-name="T445">-</text:span><text:span text:style-name="T446">term study in Taiwan.<text:s/></text:span><text:span text:style-name="T447">This form is only<text:s/></text:span><text:span text:style-name="T448">used<text:s/></text:span><text:span text:style-name="T449">for reference.<text:s/></text:span><text:span text:style-name="T450">Students can submit<text:s/></text:span><text:span text:style-name="T451">immunization</text:span><text:span text:style-name="T452"><text:s/>certificates<text:s/></text:span><text:span text:style-name="T453">and<text:s/></text:span><text:span text:style-name="T454">c</text:span><text:span text:style-name="T455">hest<text:s/></text:span><text:span text:style-name="T456">Ｘ</text:span><text:span text:style-name="T457">-</text:span><text:span text:style-name="T458">r</text:span><text:span text:style-name="T459">ay</text:span><text:span text:style-name="T460"><text:s/>report</text:span><text:span text:style-name="T461"><text:s/>instead of this form.</text:span></text:p>
        </text:list-item>
        <text:list-item>
          <text:p text:style-name="P462"><text:span text:style-name="T463">結核病</text:span><text:span text:style-name="T464">高風險地區或</text:span><text:span text:style-name="T465">國</text:span><text:span text:style-name="T466">家者</text:span><text:span text:style-name="T467">如附錄</text:span><text:span text:style-name="T468">。</text:span><text:span text:style-name="T469">Countries</text:span><text:span text:style-name="T470"><text:s/>or<text:s/></text:span><text:span text:style-name="T471">a</text:span><text:span text:style-name="T472">reas<text:s/></text:span><text:span text:style-name="T473">at</text:span><text:span text:style-name="T474"><text:s/></text:span><text:span text:style-name="T475">high</text:span><text:span text:style-name="T476"><text:s/></text:span><text:span text:style-name="T477">r</text:span><text:span text:style-name="T478">isk for<text:s/></text:span><text:span text:style-name="T479">t</text:span><text:span text:style-name="T480">uberculosis</text:span><text:span text:style-name="T481"><text:s/></text:span><text:span text:style-name="T482">are<text:s/></text:span><text:span text:style-name="T483">listed<text:s/></text:span><text:span text:style-name="T484">i</text:span><text:span text:style-name="T485">n the Appendix.</text:span></text:p>
        </text:list-item>
      </text:list>
      <text:p text:style-name="P486"><text:span text:style-name="T487">三</text:span><text:span text:style-name="T488">、</text:span><text:span text:style-name="T489">根據以上對</text:span><text:span text:style-name="T490"><text:s text:c="37"/></text:span><text:span text:style-name="T491">先生</text:span><text:span text:style-name="T492">/</text:span><text:span text:style-name="T493">女士</text:span><text:span text:style-name="T494">/</text:span><text:span text:style-name="T495">小姐之檢查結果為</text:span></text:p>
      <text:p text:style-name="P496"><text:span text:style-name="T497">□</text:span><text:span text:style-name="T498">合格</text:span><text:span text:style-name="T499"><text:s text:c="5"/></text:span><text:span text:style-name="T500">□</text:span><text:span text:style-name="T501">不合格</text:span><text:span text:style-name="T502"><text:s text:c="3"/></text:span><text:span text:style-name="T503">□</text:span><text:span text:style-name="T504">須進一步檢查</text:span></text:p>
      <text:p text:style-name="P505"><text:span text:style-name="T506">Result</text:span><text:span text:style-name="T507">s</text:span><text:span text:style-name="T508">：</text:span><text:span text:style-name="T509">According to the above medical report of Mr./Mrs./Ms.</text:span><text:span text:style-name="T510"><text:s text:c="19"/></text:span><text:span text:style-name="T511">, he/she <text:s/></text:span></text:p>
      <text:p text:style-name="P512"><text:span text:style-name="T513">□</text:span><text:span text:style-name="T514">has passed the examination <text:s text:c="2"/></text:span><text:span text:style-name="T515">□</text:span><text:span text:style-name="T516">has failed the examination <text:s text:c="2"/></text:span><text:span text:style-name="T517">□</text:span><text:span text:style-name="T518">needs further examination.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<text:s/></text:span></text:p>
          </table:table-cell>
          <table:table-cell table:style-name="TableCell528" table:number-rows-spanned="2">
            <text:p text:style-name="P529"><text:span text:style-name="T530">：</text:span></text:p>
          </table:table-cell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><text:span text:style-name="T535">（</text:span><text:span text:style-name="T536">Name<text:s/></text:span><text:span text:style-name="T537">＆</text:span><text:span text:style-name="T538"><text:s/>Signature</text:span><text:span text:style-name="T539">）</text:span></text:p>
          </table:table-cell>
        </table:table-row>
        <table:table-row table:style-name="TableRow540">
          <table:table-cell table:style-name="TableCell541">
            <text:p text:style-name="P542">(Chief Medical Technologist)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rows-spanned="2">
            <text:p text:style-name="P559"><text:span text:style-name="T560">：</text:span></text:p>
          </table:table-cell>
          <table:table-cell table:style-name="TableCell561" table:number-rows-spanned="2">
            <text:p text:style-name="P562"/>
          </table:table-cell>
          <table:table-cell table:style-name="TableCell563" table:number-rows-spanned="2">
            <text:p text:style-name="P564"><text:span text:style-name="T565">（</text:span><text:span text:style-name="T566">Name<text:s/></text:span><text:span text:style-name="T567">＆</text:span><text:span text:style-name="T568"><text:s/>Signature</text:span><text:span text:style-name="T569">）</text:span></text:p>
          </table:table-cell>
        </table:table-row>
        <table:table-row table:style-name="TableRow570">
          <table:table-cell table:style-name="TableCell571">
            <text:p text:style-name="P572">( Chief <text:s/>Physician )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 table:number-rows-spanned="2">
            <text:p text:style-name="P589"><text:span text:style-name="T590">：</text:span></text:p>
          </table:table-cell>
          <table:table-cell table:style-name="TableCell591" table:number-rows-spanned="2">
            <text:p text:style-name="P592"/>
          </table:table-cell>
          <table:table-cell table:style-name="TableCell593" table:number-rows-spanned="2">
            <text:p text:style-name="P594"><text:span text:style-name="T595">（</text:span><text:span text:style-name="T596">Name<text:s/></text:span><text:span text:style-name="T597">＆</text:span><text:span text:style-name="T598"><text:s/>Signature</text:span><text:span text:style-name="T599">）</text:span></text:p>
          </table:table-cell>
        </table:table-row>
        <table:table-row table:style-name="TableRow600">
          <table:table-cell table:style-name="TableCell601">
            <text:p text:style-name="P602">( Superintendent )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</table:table-row>
      </table:table>
      <text:p text:style-name="P606"><text:span text:style-name="T607">日期（</text:span><text:span text:style-name="T608">Date</text:span><text:span text:style-name="T609">）：</text:span><text:span text:style-name="T610"><text:s text:c="6"/></text:span><text:span text:style-name="T611">/</text:span><text:span text:style-name="T612"><text:s text:c="6"/></text:span><text:span text:style-name="T613">/</text:span><text:span text:style-name="T614"><text:s text:c="6"/></text:span><text:span text:style-name="T615"><text:s text:c="5"/></text:span><text:span text:style-name="T616">本證明三個月內有效（</text:span><text:span text:style-name="T617">Valid for Three Months</text:span><text:span text:style-name="T618">）</text:span></text:p>
      <text:soft-page-break/>
      <text:p text:style-name="P619"><text:span text:style-name="T620">附錄：結</text:span><text:span text:style-name="T621">核病高發生率國家或地區</text:span></text:p>
      <text:p text:style-name="P622">Appendix:<text:s/>Countries<text:s/>or<text:s/>areas<text:s/>at<text:s/>high<text:s/>risk for<text:s/>tuberculosis</text:p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歐洲</text:p>
            <text:p text:style-name="P630"><text:span text:style-name="T631">Europe</text:span></text:p>
          </table:table-cell>
          <table:table-cell table:style-name="TableCell632">
            <text:p text:style-name="P633"><text:span text:style-name="T634">Romania</text:span><text:span text:style-name="T635">羅馬尼亞</text:span><text:span text:style-name="T636">、</text:span><text:span text:style-name="T637">Bosnia and Herzegovina</text:span><text:span text:style-name="T638">波士尼亞與赫塞哥維納</text:span><text:span text:style-name="T639">。</text:span></text:p>
          </table:table-cell>
        </table:table-row>
        <table:table-row table:style-name="TableRow640">
          <table:table-cell table:style-name="TableCell641">
            <text:p text:style-name="P642">亞洲、</text:p>
            <text:p text:style-name="P643">亞西(含舊蘇聯)</text:p>
            <text:p text:style-name="P644"><text:span text:style-name="T645">Asi</text:span><text:span text:style-name="T646">a,</text:span></text:p>
            <text:p text:style-name="P647">West Asia<text:s/></text:p>
          </table:table-cell>
          <table:table-cell table:style-name="TableCell648">
            <text:p text:style-name="P649"><text:span text:style-name="T650">Afghanistan</text:span><text:span text:style-name="T651">阿富汗、</text:span><text:span text:style-name="T652">Angola</text:span><text:span text:style-name="T653">安哥拉、</text:span><text:span text:style-name="T654">Armenia</text:span><text:span text:style-name="T655">亞美尼亞、</text:span><text:span text:style-name="T656">Azerbaijan</text:span><text:span text:style-name="T657">亞塞拜然、</text:span><text:span text:style-name="T658">Bangladesh</text:span><text:span text:style-name="T659">孟加拉、</text:span><text:span text:style-name="T660">Belarus</text:span><text:span text:style-name="T661">白俄羅斯、</text:span><text:span text:style-name="T662">Bhutan</text:span><text:span text:style-name="T663">不丹、</text:span><text:span text:style-name="T664">Brunei Darussalam</text:span><text:span text:style-name="T665">文萊、</text:span><text:span text:style-name="T666">Cambodia</text:span><text:span text:style-name="T667">柬埔寨、</text:span><text:span text:style-name="T668">China</text:span><text:span text:style-name="T669">大陸地區、</text:span><text:span text:style-name="T670">Congo</text:span><text:span text:style-name="T671">剛果、</text:span><text:span text:style-name="T672">East Timor (</text:span><text:span text:style-name="T673">Timor-Leste</text:span><text:span text:style-name="T674">)</text:span><text:span text:style-name="T675">東帝汶、</text:span><text:span text:style-name="T676">Georgia</text:span><text:span text:style-name="T677">喬治亞、</text:span><text:span text:style-name="T678">Hong Kong<text:s/></text:span><text:span text:style-name="T679">香港、</text:span><text:span text:style-name="T680">India</text:span><text:span text:style-name="T681">印度、</text:span><text:span text:style-name="T682">Indonesia</text:span><text:span text:style-name="T683">印尼、</text:span><text:span text:style-name="T684">Iraq</text:span><text:span text:style-name="T685">伊拉克、</text:span><text:span text:style-name="T686">Kazakhstan</text:span><text:span text:style-name="T687">哈薩克、</text:span><text:span text:style-name="T688">Kyrgyzstan</text:span><text:span text:style-name="T689">吉爾吉斯、</text:span><text:span text:style-name="T690">Lao People’s Democratic Republic</text:span><text:span text:style-name="T691">寮國、</text:span><text:span text:style-name="T692">Latvia</text:span><text:span text:style-name="T693">拉脫維亞、</text:span><text:span text:style-name="T694">Lithuania</text:span><text:span text:style-name="T695">立陶宛、</text:span><text:span text:style-name="T696">Macau</text:span><text:span text:style-name="T697">澳門、</text:span><text:span text:style-name="T698">Malaysia</text:span><text:span text:style-name="T699">馬來西亞、</text:span><text:span text:style-name="T700">Mongolia</text:span><text:span text:style-name="T701">蒙古、</text:span><text:span text:style-name="T702">Myanmar</text:span><text:span text:style-name="T703">緬甸、</text:span><text:span text:style-name="T704">Nepal</text:span><text:span text:style-name="T705">尼泊爾、</text:span><text:span text:style-name="T706">North Korea</text:span><text:span text:style-name="T707">北韓、</text:span><text:span text:style-name="T708">Pakistan</text:span><text:span text:style-name="T709">巴基斯坦、</text:span><text:span text:style-name="T710">Papua New Guinea</text:span><text:span text:style-name="T711">巴布亞紐幾內亞、</text:span><text:span text:style-name="T712">Philippines</text:span><text:span text:style-name="T713">菲律賓、</text:span><text:span text:style-name="T714">South Korea</text:span><text:span text:style-name="T715">南韓、</text:span><text:span text:style-name="T716">Russian</text:span><text:span text:style-name="T717">俄羅斯、</text:span><text:span text:style-name="T718">Sri Lanka</text:span><text:span text:style-name="T719">斯里蘭卡、</text:span><text:span text:style-name="T720">Tajikistan</text:span><text:span text:style-name="T721">塔吉克</text:span><text:span text:style-name="T722">、</text:span><text:span text:style-name="T723">Thailand</text:span><text:span text:style-name="T724">泰國</text:span><text:span text:style-name="T725">、</text:span><text:span text:style-name="T726">Turkmenistan</text:span><text:span text:style-name="T727">土庫曼</text:span><text:span text:style-name="T728">、</text:span><text:span text:style-name="T729">Ukraine</text:span><text:span text:style-name="T730">烏克蘭</text:span><text:span text:style-name="T731">、</text:span><text:span text:style-name="T732">Uzbekistan</text:span><text:span text:style-name="T733">烏茲別克</text:span><text:span text:style-name="T734">、</text:span><text:span text:style-name="T735">Vietnam</text:span><text:span text:style-name="T736">越南、</text:span><text:span text:style-name="T737">Yemen</text:span><text:span text:style-name="T738">葉門</text:span><text:span text:style-name="T739">。</text:span></text:p>
          </table:table-cell>
        </table:table-row>
        <table:table-row table:style-name="TableRow740">
          <table:table-cell table:style-name="TableCell741">
            <text:p text:style-name="P742">太平洋</text:p>
            <text:p text:style-name="P743"><text:span text:style-name="T744">Pacific</text:span></text:p>
          </table:table-cell>
          <table:table-cell table:style-name="TableCell745">
            <text:p text:style-name="P746"><text:span text:style-name="T747">Guam</text:span><text:span text:style-name="T748">關島、</text:span><text:span text:style-name="T749">Kiribati</text:span><text:span text:style-name="T750">基里巴斯、</text:span><text:span text:style-name="T751">Marshall Islands</text:span><text:span text:style-name="T752">馬紹爾群島、</text:span><text:span text:style-name="T753">Micronesia</text:span><text:span text:style-name="T754">密克羅尼西亞、</text:span><text:span text:style-name="T755">Niue</text:span><text:span text:style-name="T756">紐埃、</text:span><text:span text:style-name="T757">Northern Mariana Islands</text:span><text:span text:style-name="T758">北馬里亞納群島、</text:span><text:span text:style-name="T759">Palau</text:span><text:span text:style-name="T760">帛琉、</text:span><text:span text:style-name="T761">Tuvalu</text:span><text:span text:style-name="T762">吐瓦魯</text:span><text:span text:style-name="T763">、</text:span><text:span text:style-name="T764">Vanuatu</text:span><text:span text:style-name="T765">萬那度</text:span><text:span text:style-name="T766">。</text:span></text:p>
          </table:table-cell>
        </table:table-row>
        <table:table-row table:style-name="TableRow767">
          <table:table-cell table:style-name="TableCell768">
            <text:p text:style-name="P769">非洲</text:p>
            <text:p text:style-name="P770"><text:span text:style-name="T771">Africa</text:span></text:p>
          </table:table-cell>
          <table:table-cell table:style-name="TableCell772">
            <text:p text:style-name="P773"><text:span text:style-name="T774">Algeria</text:span><text:span text:style-name="T775">阿爾及利亞、</text:span><text:span text:style-name="T776">Benin</text:span><text:span text:style-name="T777">貝南、</text:span><text:span text:style-name="T778">Botswana</text:span><text:span text:style-name="T779">波札那、布吉納法索、</text:span><text:span text:style-name="T780">Burundi</text:span><text:span text:style-name="T781">浦隆地、</text:span><text:span text:style-name="T782">Cameroon</text:span><text:span text:style-name="T783">喀麥隆、</text:span><text:span text:style-name="T784">Cape Verde<text:s/></text:span><text:span text:style-name="T785">維德角島、中非共和國</text:span><text:span text:style-name="T786">Central African Republic</text:span><text:span text:style-name="T787">、</text:span><text:span text:style-name="T788">Chad</text:span><text:span text:style-name="T789">查德、</text:span><text:span text:style-name="T790">Congo</text:span><text:span text:style-name="T791">剛果、</text:span><text:span text:style-name="T792">Cote d’Ivoire (Ivory Coast)</text:span><text:span text:style-name="T793">象牙海岸、</text:span><text:span text:style-name="T794">Djibouti</text:span><text:span text:style-name="T795">吉布提、</text:span><text:span text:style-name="T796">Equatorial Guinea</text:span><text:span text:style-name="T797">赤道幾內亞、</text:span><text:span text:style-name="T798">Eritrea</text:span><text:span text:style-name="T799">厄利垂亞、</text:span><text:span text:style-name="T800">Ethiopia</text:span><text:span text:style-name="T801">衣索比亞、</text:span><text:span text:style-name="T802">Gabon</text:span><text:span text:style-name="T803">加彭、</text:span><text:span text:style-name="T804">Gambia<text:s/></text:span><text:span text:style-name="T805">岡比亞、</text:span><text:span text:style-name="T806">Ghana</text:span><text:span text:style-name="T807">迦納、</text:span><text:span text:style-name="T808">Guinea</text:span><text:span text:style-name="T809">幾內亞、</text:span><text:span text:style-name="T810">Guinea-Bissau</text:span><text:span text:style-name="T811">幾內亞比索、</text:span><text:span text:style-name="T812">Kenya</text:span><text:span text:style-name="T813">肯亞、</text:span><text:span text:style-name="T814">Lesotho</text:span><text:span text:style-name="T815">賴索托、</text:span><text:span text:style-name="T816">Liberia</text:span><text:span text:style-name="T817">賴比瑞亞、</text:span><text:span text:style-name="T818">Madagascar</text:span><text:span text:style-name="T819">馬達加斯加、</text:span><text:span text:style-name="T820">Malawi</text:span><text:span text:style-name="T821">馬拉威、</text:span><text:span text:style-name="T822">Mali</text:span><text:span text:style-name="T823">馬利、</text:span><text:span text:style-name="T824">Mauritania</text:span><text:span text:style-name="T825">茅利塔尼亞、</text:span><text:span text:style-name="T826">Morocco</text:span><text:span text:style-name="T827">摩洛哥、</text:span><text:span text:style-name="T828">Mozambique</text:span><text:span text:style-name="T829">莫三比克、</text:span><text:span text:style-name="T830">Namibia</text:span><text:span text:style-name="T831">納米比亞、</text:span><text:span text:style-name="T832">Niger</text:span><text:span text:style-name="T833">尼日、</text:span><text:span text:style-name="T834">Nigeria</text:span><text:span text:style-name="T835">奈及利亞、</text:span><text:span text:style-name="T836">Rwanda</text:span><text:span text:style-name="T837">盧安達、</text:span><text:span text:style-name="T838">Sao Tome and Principle<text:s/></text:span><text:span text:style-name="T839">聖多美普林西亞</text:span><text:span text:style-name="T840">、</text:span><text:span text:style-name="T841">Senegal</text:span><text:span text:style-name="T842">塞內加爾、</text:span><text:span text:style-name="T843">Sierra Leone</text:span><text:span text:style-name="T844">獅子山、</text:span><text:span text:style-name="T845">Somalia</text:span><text:span text:style-name="T846">索馬利亞、</text:span><text:span text:style-name="T847">South Africa</text:span><text:span text:style-name="T848">南非</text:span><text:span text:style-name="T849">、</text:span><text:span text:style-name="T850">Sudan</text:span><text:span text:style-name="T851">蘇丹</text:span><text:span text:style-name="T852">、</text:span><text:span text:style-name="T853">Swaziland</text:span><text:span text:style-name="T854">史瓦濟蘭、</text:span><text:span text:style-name="T855">Tanzania</text:span><text:span text:style-name="T856">坦尚尼亞、</text:span><text:span text:style-name="T857">Togo</text:span><text:span text:style-name="T858">多哥、</text:span><text:span text:style-name="T859">Uganda</text:span><text:span text:style-name="T860">烏干達</text:span><text:span text:style-name="T861">、</text:span><text:span text:style-name="T862">Zambia</text:span><text:span text:style-name="T863">尚比亞、</text:span><text:span text:style-name="T864">Zimbabwe</text:span><text:span text:style-name="T865">辛巴威</text:span><text:span text:style-name="T866">。</text:span></text:p>
          </table:table-cell>
        </table:table-row>
        <table:table-row table:style-name="TableRow867">
          <table:table-cell table:style-name="TableCell868">
            <text:p text:style-name="P869">美洲</text:p>
            <text:p text:style-name="P870"><text:span text:style-name="T871">America</text:span></text:p>
          </table:table-cell>
          <table:table-cell table:style-name="TableCell872">
            <text:p text:style-name="P873"><text:span text:style-name="T874">Bolivia</text:span><text:span text:style-name="T875">玻利維亞、</text:span><text:span text:style-name="T876">Brazil</text:span><text:span text:style-name="T877">巴西、</text:span><text:span text:style-name="T878">Dominican</text:span><text:span text:style-name="T879"><text:s/>Republic</text:span><text:span text:style-name="T880">多明尼加、</text:span><text:span text:style-name="T881">Ecuador</text:span><text:span text:style-name="T882">厄瓜多爾、</text:span><text:span text:style-name="T883">El Salvador</text:span><text:span text:style-name="T884">薩爾瓦多、</text:span><text:span text:style-name="T885">Guatemala</text:span><text:span text:style-name="T886">瓜地馬拉、</text:span><text:span text:style-name="T887">Guyana</text:span><text:span text:style-name="T888">蓋亞那、</text:span><text:span text:style-name="T889">Haiti</text:span><text:span text:style-name="T890">海地、</text:span><text:span text:style-name="T891">Honduras</text:span><text:span text:style-name="T892">宏都拉斯、</text:span><text:span text:style-name="T893">Nicaragua</text:span><text:span text:style-name="T894">尼加拉瓜、</text:span><text:span text:style-name="T895">Panama</text:span><text:span text:style-name="T896">巴拿馬、</text:span><text:span text:style-name="T897">Paraguay</text:span><text:span text:style-name="T898">巴拉圭、</text:span><text:span text:style-name="T899">Peru</text:span><text:span text:style-name="T900">祕魯、</text:span><text:span text:style-name="T901">Suriname</text:span><text:span text:style-name="T902">蘇利南</text:span><text:span text:style-name="T903">。</text:span></text:p>
          </table:table-cell>
        </table:table-row>
      </table:table>
      <text:p text:style-name="P904"><text:span text:style-name="T905">註：結核病高發生率地區係指結核病發生率高於每十萬人口</text:span><text:span text:style-name="T906">40</text:span><text:span text:style-name="T907">人</text:span><text:span text:style-name="T908">的地區</text:span><text:span text:style-name="T909">。</text:span></text:p>
      <text:p text:style-name="P910"><text:span text:style-name="T911">Not</text:span><text:span text:style-name="T912">e：</text:span><text:span text:style-name="T913">Countries</text:span><text:span text:style-name="T914"><text:s/>or<text:s/></text:span><text:span text:style-name="T915">a</text:span><text:span text:style-name="T916">reas<text:s/></text:span><text:span text:style-name="T917">at<text:s/></text:span><text:span text:style-name="T918">high</text:span><text:span text:style-name="T919"><text:s/></text:span><text:span text:style-name="T920">r</text:span><text:span text:style-name="T921">isk for<text:s/></text:span><text:span text:style-name="T922">t</text:span><text:span text:style-name="T923">uberculosis</text:span><text:span text:style-name="T924"><text:s/></text:span><text:span text:style-name="T925">refer to countries or areas with a<text:s/></text:span><text:span text:style-name="T926">tuberculosis incidence rate<text:s/></text:span><text:span text:style-name="T927">that is</text:span><text:span text:style-name="T928"><text:s/></text:span><text:span text:style-name="T929">higher</text:span><text:span text:style-name="T930"><text:s/>than 40 per 100,000<text:s/></text:span><text:span text:style-name="T931">population</text:span><text:span text:style-name="T932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0.1944in"/>
      <style:text-properties style:font-name="標楷體" style:font-name-asian="標楷體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end" fo:margin-right="0.0166in"/>
      <style:text-properties style:font-name-asian="標楷體" fo:font-weight="bold" style:font-weight-asian="bold" style:font-weight-complex="bold" fo:font-size="9pt" style:font-size-asian="9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75in" fo:text-indent="-0.87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阿富汗、</dc:title>
    <dc:subject/>
    <meta:initial-creator>ljwu</meta:initial-creator>
    <dc:creator>user</dc:creator>
    <meta:creation-date>2020-05-05T08:13:00Z</meta:creation-date>
    <dc:date>2020-05-05T08:13:00Z</dc:date>
    <meta:print-date>2015-03-02T01:3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7" meta:character-count="4729" meta:row-count="33" meta:non-whitespace-character-count="4031"/>
  </office:meta>
</office:document-meta>
</file>