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prefix="第" style:num-suffix="章" style:num-format="一, 十, 一○○(简), ..." text:start-value="5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9847in" text:min-label-width="0.8125in" text:list-level-position-and-space-mode="label-alignment">
          <style:list-level-label-alignment text:label-followed-by="listtab" fo:margin-left="1.7972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083in" fo:line-height="0.2777in" fo:margin-left="-0.5902in" fo:text-indent="0.0972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margin-top="0.1083in" fo:line-height="0.2777in" fo:margin-left="-0.4937in" fo:margin-right="-0.5319in" fo:text-indent="-0.1944in">
        <style:tab-stops>
          <style:tab-stop style:type="left" style:position="-0.097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SimSun" style:font-name-complex="Mongolian Baiti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top="0.1083in" fo:line-height="0.2777in" fo:margin-left="-0.4652in" fo:margin-right="-0.5319in" fo:text-indent="-0.1263in">
        <style:tab-stops>
          <style:tab-stop style:type="left" style:position="-0.224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ongolian Baiti" style:font-weight-complex="bold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083in" fo:line-height="0.2777in" fo:margin-left="-0.0013in" fo:margin-right="-0.5319in" fo:text-indent="-0.5888in">
        <style:tab-stops>
          <style:tab-stop style:type="left" style:position="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 style:language-asian="zh" style:country-asian="CN"/>
    </style:style>
    <style:style style:name="P51" style:parent-style-name="內文" style:family="paragraph">
      <style:paragraph-properties style:line-break="normal" fo:text-align="end" fo:margin-top="0.1083in" fo:line-height="0.2777in">
        <style:tab-stops>
          <style:tab-stop style:type="left" style:position="0in"/>
        </style:tab-stops>
      </style:paragraph-properties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P52" style:parent-style-name="內文" style:family="paragraph">
      <style:paragraph-properties fo:text-align="end" fo:margin-top="0.1083in" fo:line-height="0.277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CN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CN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CN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margin-top="0.1083in" fo:line-height="0.2777in">
        <style:tab-stops>
          <style:tab-stop style:type="left" style:position="0in"/>
          <style:tab-stop style:type="left" style:position="5.1666in"/>
          <style:tab-stop style:type="right" style:position="5.768in"/>
        </style:tab-stops>
      </style:paragraph-properties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CN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CN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 style:language-asian="zh" style:country-asian="CN"/>
    </style:style>
    <style:style style:name="P62" style:parent-style-name="內文" style:family="paragraph">
      <style:paragraph-properties fo:text-align="end" fo:margin-top="0.1083in" fo:line-height="0.2777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SimSun" style:font-name-complex="Mongolian Baiti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 fo:margin-top="0.1083in" fo:margin-bottom="0.1083in" fo:line-height="0.2777in" fo:margin-left="-0.0006in" fo:margin-right="-0.4333in" fo:text-indent="-0.490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Mongolian Baiti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margin-top="0.1083in" fo:margin-bottom="0.2166in" fo:line-height="0.2777in" fo:margin-left="-0.0006in" fo:margin-right="-0.4333in" fo:text-indent="-0.4909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Mongolian Baiti" style:font-weight-complex="bold" fo:font-size="16pt" style:font-size-asian="16pt" style:font-size-complex="16pt"/>
    </style:style>
    <style:style style:name="P67" style:parent-style-name="內文" style:family="paragraph">
      <style:paragraph-properties fo:margin-top="0.1083in" fo:line-height="0.2777in" fo:margin-left="-0.4902in" fo:margin-right="-0.4333in" fo:text-indent="-0.0013in">
        <style:tab-stops>
          <style:tab-stop style:type="left" style:position="-0.0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ongolian Baiti" style:font-weight-complex="bold" fo:font-size="14pt" style:font-size-asian="14pt" style:font-size-complex="14pt"/>
    </style:style>
    <style:style style:name="P86" style:parent-style-name="問候" style:family="paragraph">
      <style:paragraph-properties fo:margin-left="-0.491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88" style:parent-style-name="問候" style:family="paragraph">
      <style:paragraph-properties fo:margin-left="-0.4916in">
        <style:tab-stops/>
      </style:paragraph-properties>
    </style:style>
    <style:style style:name="T89" style:parent-style-name="預設段落字型" style:family="text">
      <style:text-properties style:font-name-asian="標楷體" style:font-weight-complex="normal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margin-right="-0.4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right="-0.334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SimSu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736in" svg:stroke-color="#739cc3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貴家長臺鑒：</text:p>
      <text:p text:style-name="P4"><text:span text:style-name="T5"><text:s text:c="4"/></text:span><text:span text:style-name="T6"><text:s/></text:span><text:span text:style-name="T7"><text:s/></text:span><text:span text:style-name="T8">貴子弟負笈</text:span><text:span text:style-name="T9">來</text:span><text:span text:style-name="T10">臺</text:span><text:span text:style-name="T11">灣</text:span><text:span text:style-name="T12">求學，對本地</text:span><text:span text:style-name="T13">生活及文化較為陌生。</text:span><text:span text:style-name="T14">本校為豐富學生在校生活內涵，</text:span><text:span text:style-name="T15">規劃</text:span><text:span text:style-name="T16">多元化</text:span><text:span text:style-name="T17">之</text:span><text:span text:style-name="T18">學習</text:span><text:span text:style-name="T19">課程</text:span><text:span text:style-name="T20">，</text:span><text:span text:style-name="T21">將</text:span><text:span text:style-name="T22">不定期</text:span><text:span text:style-name="T23">舉辦各項校外參訪與教學</text:span><text:span text:style-name="T24">/實習</text:span><text:span text:style-name="T25">活動</text:span><text:span text:style-name="T26">，並體驗臺灣各地之文化活動，好</text:span><text:span text:style-name="T27">讓學</text:span><text:span text:style-name="T28">生專業課程之學習得以務實致用外，更能瞭解臺</text:span><text:span text:style-name="T29">灣風俗民情，欣賞文化之美，</text:span><text:span text:style-name="T30">惟須有家長同意並由主辦單位辦理平安保險，方能參與活動。</text:span></text:p>
      <text:p text:style-name="P31"><text:span text:style-name="T32"><text:s text:c="4"/>若貴家長同意學生在校期間</text:span><text:span text:style-name="T33">，</text:span><text:span text:style-name="T34">參與各項校外教學</text:span><text:span text:style-name="T35">、</text:span><text:span text:style-name="T36">參訪</text:span><text:span text:style-name="T37">/</text:span><text:span text:style-name="T38">實習及文化體驗</text:span><text:span text:style-name="T39">活動，惠請於同意書上簽字</text:span><text:span text:style-name="T40">，</text:span><text:span text:style-name="T41">並由貴子弟</text:span><text:span text:style-name="T42">併同申請入臺文件寄送</text:span><text:span text:style-name="T43">至</text:span><text:span text:style-name="T44">本校</text:span><text:span text:style-name="T45">或</text:span><text:span text:style-name="T46">於報到入學時繳交</text:span><text:span text:style-name="T47">。</text:span></text:p>
      <text:p text:style-name="P48"><text:span text:style-name="T49"><text:s text:c="4"/>貴家長如對於本校各項活動有任何疑問，敬請洽詢本組。耑</text:span><text:span text:style-name="T50">此，即請台安</text:span></text:p>
      <text:p text:style-name="P51"><text:s text:c="14"/><text:s text:c="2"/>國立臺中科技大學國際事務處</text:p>
      <text:p text:style-name="P52"><text:span text:style-name="T53">電話</text:span><text:span text:style-name="T54">：</text:span><text:span text:style-name="T55">+886-4-22195</text:span><text:span text:style-name="T56">762</text:span></text:p>
      <text:p text:style-name="P57"><text:span text:style-name="T58"><text:tab/></text:span><text:span text:style-name="T59"><text:tab/></text:span><text:span text:style-name="T60"><text:s/></text:span><text:span text:style-name="T61"><text:s/></text:span></text:p>
      <text:p text:style-name="P62"><text:span text:style-name="T63"><draw:connector draw:type="line" svg:x1="-1.33333in" svg:y1="0.14583in" svg:x2="7.23958in" svg:y2="0.14653in" draw:z-index="251657728" draw:id="id1" draw:style-name="a2" draw:name="AutoShape 3" text:anchor-type="paragraph"><svg:title/><svg:desc/></draw:connector></text:span></text:p>
      <text:p text:style-name="P64">國立臺中科技大學境外學生參加校外參訪(含實習)/文化體驗活動</text:p>
      <text:p text:style-name="P65"><text:span text:style-name="T66">家長同意書</text:span></text:p>
      <text:p text:style-name="P67"><text:span text:style-name="T68"><text:s text:c="4"/></text:span><text:span text:style-name="T69">本人子女</text:span><text:span text:style-name="T70"><text:s text:c="13"/></text:span><text:span text:style-name="T71"><text:s/></text:span><text:span text:style-name="T72">係</text:span><text:span text:style-name="T73">國立臺中科技</text:span><text:span text:style-name="T74">大學</text:span><text:span text:style-name="T75">學生，本人同意其</text:span><text:span text:style-name="T76">於在臺就學期間，</text:span><text:span text:style-name="T77">參加校方</text:span><text:span text:style-name="T78">所舉辦的各項校外教學/</text:span><text:span text:style-name="T79">參訪</text:span><text:span text:style-name="T80">/實習及文化體驗</text:span><text:span text:style-name="T81">活動，並促請其應遵守</text:span><text:span text:style-name="T82">臺灣及</text:span><text:span text:style-name="T83">校方一切有關安全之規定。如有嚴重違規情事，</text:span><text:span text:style-name="T84">則</text:span><text:span text:style-name="T85">依相關規定處理。</text:span></text:p>
      <text:p text:style-name="P86"><text:span text:style-name="T87">此致</text:span></text:p>
      <text:p text:style-name="P88"><text:span text:style-name="T89">國立臺中科技大學</text:span></text:p>
      <text:p text:style-name="P90"><text:span text:style-name="T91"><text:s text:c="3"/></text:span><text:span text:style-name="T92"><text:s text:c="10"/></text:span><text:span text:style-name="T93">家長姓名：</text:span><text:span text:style-name="T94"><text:s/></text:span><text:span text:style-name="T95"><text:s text:c="14"/></text:span><text:span text:style-name="T96"><text:s/></text:span><text:span text:style-name="T97"><text:s text:c="2"/></text:span><text:span text:style-name="T98">（簽名）</text:span></text:p>
      <text:p text:style-name="P99"><text:span text:style-name="T100"><text:s text:c="3"/></text:span><text:span text:style-name="T101"><text:s text:c="10"/></text:span><text:span text:style-name="T102">聯絡地址：</text:span><text:span text:style-name="T103"><text:s text:c="20"/></text:span><text:span text:style-name="T104"><text:s text:c="17"/></text:span><text:span text:style-name="T105"><text:s text:c="3"/></text:span><text:span text:style-name="T106"><text:s text:c="2"/></text:span></text:p>
      <text:p text:style-name="內文"><text:span text:style-name="T107"><text:s text:c="9"/></text:span><text:span text:style-name="T108"><text:s text:c="3"/></text:span><text:span text:style-name="T109"><text:s/></text:span><text:span text:style-name="T110">聯絡電話：</text:span><text:span text:style-name="T111"><text:s text:c="23"/></text:span><text:span text:style-name="T112"><text:s/></text:span><text:span text:style-name="T113"><text:s text:c="2"/></text:span></text:p>
      <text:p text:style-name="內文"><text:span text:style-name="T114"><text:s text:c="3"/></text:span><text:span text:style-name="T115"><text:s text:c="10"/></text:span><text:span text:style-name="T116">簽名日期：</text:span><text:span text:style-name="T117"><text:s text:c="6"/></text:span><text:span text:style-name="T118"><text:s/></text:span><text:span text:style-name="T119">年</text:span><text:span text:style-name="T120"><text:s text:c="5"/></text:span><text:span text:style-name="T121"><text:s/></text:span><text:span text:style-name="T122"><text:s/></text:span><text:span text:style-name="T123">月</text:span><text:span text:style-name="T124"><text:s text:c="5"/></text:span><text:span text:style-name="T125"><text:s/></text:span><text:span text:style-name="T126"><text:s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="0in none #000000" fo:padding-top="0.0138in" fo:padding-left="0.0555in" fo:padding-bottom="0.0138in" fo:padding-right="0.0555in" style:shadow="none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SimSun" style:font-name-complex="Mongolian Baiti" style:font-weight-complex="bold" fo:font-size="16pt" style:font-size-asian="16pt" style:font-size-complex="16pt" style:language-asian="zh" style:country-asian="CN" fo:hyphenate="false"/>
    </style:style>
    <style:style style:name="問候字元" style:display-name="問候 字元" style:family="text">
      <style:text-properties style:font-name="標楷體" style:font-name-complex="Mongolian Baiti" style:font-weight-complex="bold" style:letter-kerning="true" fo:font-size="16pt" style:font-size-asian="16pt" style:font-size-complex="16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SimSun" style:font-name-complex="Mongolian Baiti" style:font-weight-complex="bold" fo:font-size="16pt" style:font-size-asian="16pt" style:font-size-complex="16pt" style:language-asian="zh" style:country-asian="CN" fo:hyphenate="false"/>
    </style:style>
    <style:style style:name="結語字元" style:display-name="結語 字元" style:family="text">
      <style:text-properties style:font-name="標楷體" style:font-name-complex="Mongolian Baiti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ize="16pt" style:font-size-asian="16pt" style:font-size-complex="16pt"/>
    </style:style>
    <style:style style:name="WW_CharLFO6LVL1" style:family="text">
      <style:text-properties style:font-name="標楷體" style:font-name-asian="標楷體" style:font-name-complex="Mongolian Baiti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prefix="第" style:num-suffix="章" style:num-format="一, 十, 一○○(简), ...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prefix="第" style:num-suffix="章" style:num-format="一, 十, 一○○(简), ..." text:start-value="5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9847in" text:min-label-width="0.8125in" text:list-level-position-and-space-mode="label-alignment">
          <style:list-level-label-alignment text:label-followed-by="listtab" fo:margin-left="1.7972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size="9pt" style:font-size-asian="9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0.06319in" svg:height="0.14375in" draw:z-index="251657728" draw:id="id0" draw:style-name="a0" draw:name="文本框1" text:anchor-type="paragraph"><svg:title/><svg:desc/><text:p text:style-name="P2"><text:span text:style-name="T3"><text:page-number text:fixed="false">1</text:page-number>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陸生聯誼會組織章程 </dc:title>
    <dc:subject/>
    <meta:initial-creator>三星</meta:initial-creator>
    <dc:creator>user</dc:creator>
    <meta:creation-date>2020-05-05T08:11:00Z</meta:creation-date>
    <dc:date>2020-05-05T08:11:00Z</dc:date>
    <meta:print-date>2014-05-05T10:05:00Z</meta:print-date>
    <meta:template xlink:href="Normal" xlink:type="simple"/>
    <meta:editing-cycles>2</meta:editing-cycles>
    <meta:editing-duration>PT0S</meta:editing-duration>
    <meta:user-defined meta:name="KSOProductBuildVer">2052-9.1.0.4249</meta:user-defined>
    <meta:document-statistic meta:page-count="1" meta:paragraph-count="1" meta:word-count="102" meta:character-count="686" meta:row-count="4" meta:non-whitespace-character-count="585"/>
  </office:meta>
</office:document-meta>
</file>