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1083in" text:list-level-position-and-space-mode="label-alignment">
          <style:list-level-label-alignment text:label-followed-by="space" fo:margin-left="0.1479in" fo:text-indent="-0.1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公文裝訂線" style:family="paragraph">
      <style:text-properties style:font-name="標楷體" style:font-name-asian="標楷體"/>
    </style:style>
    <style:style style:name="P4" style:parent-style-name="公文裝訂線" style:family="paragraph">
      <style:text-properties style:font-name="標楷體" style:font-name-asian="標楷體"/>
    </style:style>
    <style:style style:name="P5" style:parent-style-name="公文裝訂線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3826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0.1069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0187in" style:use-optimal-column-width="false"/>
    </style:style>
    <style:style style:name="TableColumn33" style:family="table-column">
      <style:table-column-properties style:column-width="0.064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0743in" style:use-optimal-column-width="false"/>
    </style:style>
    <style:style style:name="TableColumn44" style:family="table-column">
      <style:table-column-properties style:column-width="0.175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1.3333in" style:use-optimal-column-width="false"/>
    </style:style>
    <style:style style:name="Table11" style:family="table">
      <style:table-properties style:width="7.0833in" fo:margin-left="0.0194in" table:align="left"/>
    </style:style>
    <style:style style:name="TableRow47" style:family="table-row">
      <style:table-row-properties style:min-row-height="0.3138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ableRow51" style:family="table-row">
      <style:table-row-properties style:min-row-height="0.266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1pt" fo:background-color="#FFFF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8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91" style:family="table-row">
      <style:table-row-properties style:min-row-height="0.186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2173in" style:use-optimal-row-height="false" fo:keep-together="always"/>
    </style:style>
    <style:style style:name="P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33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Row125" style:family="table-row">
      <style:table-row-properties style:min-row-height="0.059in" style:use-optimal-row-height="false" fo:keep-together="always"/>
    </style:style>
    <style:style style:name="P1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margin-bottom="0.0333in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0486in" style:use-optimal-row-height="false" fo:keep-together="always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 fo:background-color="#FFFF00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 fo:background-color="#FFFF00"/>
    </style:style>
    <style:style style:name="P140" style:parent-style-name="內文" style:family="paragraph">
      <style:paragraph-properties fo:text-align="center" fo:line-height="0.180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833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275in" style:use-optimal-row-height="false" fo:keep-together="always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margin-bottom="0.0833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4826in" style:use-optimal-row-height="false" fo:keep-together="always"/>
    </style:style>
    <style:style style:name="P1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85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bottom="0.0833in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margin-left="0.05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 fo:font-size="10pt" style:font-size-asian="10pt" style:font-size-complex="10pt" fo:background-color="#FFFF00"/>
    </style:style>
    <style:style style:name="P193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195" style:family="table-cell">
      <style:table-cell-properties fo:border-top="0.0069in solid #000000" fo:border-left="0.0069in solid #000000" fo:border-bottom="0.0208in solid #FF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line-height="0.1666in" fo:margin-left="0.05in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 fo:margin-left="0.05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284in" style:use-optimal-row-height="false" fo:keep-together="always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208in solid #FF0000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21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213" style:family="table-row">
      <style:table-row-properties style:min-row-height="0.2791in" style:use-optimal-row-height="false" fo:keep-together="always"/>
    </style:style>
    <style:style style:name="P2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916in" style:use-optimal-row-height="false" fo:keep-together="always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FF0000" fo:border-bottom="0.0208in solid #FF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letter-spacing="-0.0027i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208in solid #FF0000" fo:border-right="0.0208in solid #FF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236in" style:use-optimal-row-height="false" fo:keep-together="always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22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31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36" style:family="table-cell">
      <style:table-cell-properties fo:border-top="0.0208in solid #FF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277in" style:use-optimal-row-height="false" fo:keep-together="always"/>
    </style:style>
    <style:style style:name="P2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242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3083in" style:use-optimal-row-height="false" fo:keep-together="always"/>
    </style:style>
    <style:style style:name="P2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166in" fo:line-height="0.1527in" fo:margin-left="0.3194in" fo:margin-right="0.0166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margin-bottom="0.0208in" fo:line-height="0.1527in" fo:margin-left="0.0833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236in" style:use-optimal-row-height="false" fo:keep-together="always"/>
    </style:style>
    <style:style style:name="P2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start" fo:margin-bottom="0.05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margin-bottom="0.05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4729in" style:use-optimal-row-height="false" fo:keep-together="always"/>
    </style:style>
    <style:style style:name="P2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05in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2305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0756in" style:use-optimal-row-height="false" fo:keep-together="always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1506in" style:use-optimal-row-height="false" fo:keep-together="always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0902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1465in" style:use-optimal-row-height="false" fo:keep-together="always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43in" style:use-optimal-row-height="false" fo:keep-together="always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1534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1798in" style:use-optimal-row-height="false" fo:keep-together="always"/>
    </style:style>
    <style:style style:name="P418" style:parent-style-name="內文" style:family="paragraph">
      <style:paragraph-properties fo:text-align="center" fo:margin-bottom="0.0833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2076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Row437" style:family="table-row">
      <style:table-row-properties style:min-row-height="0.1805in" style:use-optimal-row-height="false" fo:keep-together="always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1805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min-row-height="0.180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1805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1805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indent="0.0694in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87" style:family="table-row">
      <style:table-row-properties style:min-row-height="0.1916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490" style:parent-style-name="預設段落字型" style:family="text">
      <style:text-properties fo:letter-spacing="-0.0013in" fo:font-size="9pt" style:font-size-asian="9pt" style:font-size-complex="9pt"/>
    </style:style>
    <style:style style:name="P491" style:parent-style-name="內文" style:family="paragraph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92" style:parent-style-name="預設段落字型" style:family="text">
      <style:text-properties fo:letter-spacing="-0.0013in" fo:font-size="9pt" style:font-size-asian="9pt" style:font-size-complex="9pt"/>
    </style:style>
    <style:style style:name="T493" style:parent-style-name="預設段落字型" style:family="text">
      <style:text-properties fo:letter-spacing="-0.0013in" fo:font-size="9pt" style:font-size-asian="9pt" style:font-size-complex="9pt"/>
    </style:style>
    <style:style style:name="T494" style:parent-style-name="預設段落字型" style:family="text">
      <style:text-properties fo:letter-spacing="-0.0013in" fo:font-size="9pt" style:font-size-asian="9pt" style:font-size-complex="9pt"/>
    </style:style>
    <style:style style:name="T495" style:parent-style-name="預設段落字型" style:family="text">
      <style:text-properties fo:letter-spacing="-0.0013in" fo:font-size="9pt" style:font-size-asian="9pt" style:font-size-complex="9pt"/>
    </style:style>
    <style:style style:name="T496" style:parent-style-name="預設段落字型" style:family="text">
      <style:text-properties fo:letter-spacing="-0.0013in" fo:font-size="9pt" style:font-size-asian="9pt" style:font-size-complex="9pt"/>
    </style:style>
    <style:style style:name="T497" style:parent-style-name="預設段落字型" style:family="text">
      <style:text-properties fo:letter-spacing="-0.0013in" fo:font-size="9pt" style:font-size-asian="9pt" style:font-size-complex="9pt"/>
    </style:style>
    <style:style style:name="T498" style:parent-style-name="預設段落字型" style:family="text">
      <style:text-properties fo:letter-spacing="-0.0013in" fo:font-size="9pt" style:font-size-asian="9pt" style:font-size-complex="9pt"/>
    </style:style>
    <style:style style:name="T499" style:parent-style-name="預設段落字型" style:family="text">
      <style:text-properties fo:letter-spacing="-0.0013in" fo:font-size="9pt" style:font-size-asian="9pt" style:font-size-complex="9pt"/>
    </style:style>
    <style:style style:name="T500" style:parent-style-name="預設段落字型" style:family="text">
      <style:text-properties fo:letter-spacing="-0.0013in" fo:font-size="9pt" style:font-size-asian="9pt" style:font-size-complex="9pt"/>
    </style:style>
    <style:style style:name="T501" style:parent-style-name="預設段落字型" style:family="text">
      <style:text-properties fo:letter-spacing="-0.0013in" fo:font-size="9pt" style:font-size-asian="9pt" style:font-size-complex="9pt"/>
    </style:style>
    <style:style style:name="T502" style:parent-style-name="預設段落字型" style:family="text">
      <style:text-properties fo:letter-spacing="-0.0013in" fo:font-size="9pt" style:font-size-asian="9pt" style:font-size-complex="9pt"/>
    </style:style>
    <style:style style:name="T503" style:parent-style-name="預設段落字型" style:family="text">
      <style:text-properties fo:letter-spacing="-0.0013in" fo:font-size="9pt" style:font-size-asian="9pt" style:font-size-complex="9pt"/>
    </style:style>
    <style:style style:name="T504" style:parent-style-name="預設段落字型" style:family="text">
      <style:text-properties fo:letter-spacing="-0.0013in" fo:font-size="9pt" style:font-size-asian="9pt" style:font-size-complex="9pt"/>
    </style:style>
    <style:style style:name="P505" style:parent-style-name="內文" style:family="paragraph">
      <style:paragraph-properties fo:text-align="justify" fo:line-height="0.1388in" fo:margin-left="0.2833in" fo:margin-right="0.0333in" fo:text-indent="-0.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color="#FF0000"/>
    </style:style>
    <style:style style:name="TableRow512" style:family="table-row">
      <style:table-row-properties style:min-row-height="0.2583in" style:use-optimal-row-height="false" fo:keep-together="always"/>
    </style:style>
    <style:style style:name="P513" style:parent-style-name="本文" style:list-style-name="LFO1" style:family="paragraph"/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1986in" style:use-optimal-row-height="false" fo:keep-together="always"/>
    </style:style>
    <style:style style:name="P521" style:parent-style-name="本文" style:list-style-name="LFO1" style:family="paragraph"/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1986in" style:use-optimal-row-height="false" fo:keep-together="always"/>
    </style:style>
    <style:style style:name="P526" style:parent-style-name="本文" style:list-style-name="LFO1" style:family="paragraph"/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0.4576in" style:use-optimal-row-height="false" fo:keep-together="always"/>
    </style:style>
    <style:style style:name="P530" style:parent-style-name="本文" style:list-style-name="LFO1" style:family="paragraph"/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1986in" style:use-optimal-row-height="false" fo:keep-together="always"/>
    </style:style>
    <style:style style:name="P534" style:parent-style-name="本文" style:list-style-name="LFO1" style:family="paragraph"/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7395in" style:use-optimal-row-height="false" fo:keep-together="always"/>
    </style:style>
    <style:style style:name="TableCell538" style:family="table-cell">
      <style:table-cell-properties fo:border-top="0.0208in solid #000000" fo:border-left="none" fo:border-bottom="none" fo:border-right="0.0208in solid #FF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40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41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42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43" style:parent-style-name="內文" style:family="paragraph">
      <style:paragraph-properties fo:line-height="0.1666in"/>
      <style:text-properties style:font-name="標楷體" style:font-name-asian="標楷體" fo:letter-spacing="-0.0055in" fo:font-size="9pt" style:font-size-asian="9pt" style:font-size-complex="11pt"/>
    </style:style>
    <style:style style:name="P544" style:parent-style-name="內文" style:family="paragraph">
      <style:paragraph-properties fo:line-height="0.1666in"/>
    </style:style>
    <style:style style:name="T545" style:parent-style-name="預設段落字型" style:family="text">
      <style:text-properties style:font-name="標楷體" style:font-name-asian="標楷體" fo:letter-spacing="-0.0055in" fo:font-size="9pt" style:font-size-asian="9pt" style:font-size-complex="11pt"/>
    </style:style>
    <style:style style:name="T546" style:parent-style-name="預設段落字型" style:family="text">
      <style:text-properties style:font-name="標楷體" style:font-name-asian="標楷體" fo:letter-spacing="-0.0055in" fo:font-size="9pt" style:font-size-asian="9pt" style:font-size-complex="11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9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bottom="0.0333in" fo:line-height="0.1666in"/>
      <style:text-properties style:font-name="標楷體" style:font-name-asian="標楷體" fo:font-size="13pt" style:font-size-asian="13pt" style:font-size-complex="13pt"/>
    </style:style>
    <style:style style:name="TableRow551" style:family="table-row">
      <style:table-row-properties style:min-row-height="0.1152in" style:use-optimal-row-height="false" fo:keep-together="always"/>
    </style:style>
    <style:style style:name="P552" style:parent-style-name="內文" style:family="paragraph">
      <style:paragraph-properties fo:text-align="justify" fo:margin-bottom="0.0333in" fo:line-height="0.1666in"/>
      <style:text-properties style:font-name="標楷體" style:font-name-asian="標楷體" fo:font-size="9pt" style:font-size-asian="9pt" style:font-size-complex="11pt"/>
    </style:style>
    <style:style style:name="TableCell553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bottom="0.0333in" fo:line-height="0.1666in"/>
    </style:style>
    <style:style style:name="T555" style:parent-style-name="預設段落字型" style:family="text">
      <style:text-properties style:font-name-asian="標楷體" fo:color="#FF0000" fo:font-size="10pt" style:font-size-asian="10pt" style:font-size-complex="9pt"/>
    </style:style>
    <style:style style:name="P556" style:parent-style-name="內文" style:family="paragraph">
      <style:paragraph-properties style:line-break="normal" fo:text-align="end" fo:line-height="0.1666in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5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59" style:parent-style-name="預設段落字型" style:family="text">
      <style:text-properties style:font-name-asian="標楷體" fo:font-size="8pt" style:font-size-asian="8pt" style:font-size-complex="10pt"/>
    </style:style>
    <style:style style:name="T560" style:parent-style-name="預設段落字型" style:family="text">
      <style:text-properties style:font-name-asian="標楷體" fo:font-size="8pt" style:font-size-asian="8pt" style:font-size-complex="10pt"/>
    </style:style>
    <style:style style:name="T561" style:parent-style-name="預設段落字型" style:family="text">
      <style:text-properties style:font-name-asian="標楷體" fo:font-size="8pt" style:font-size-asian="8pt" style:font-size-complex="10pt"/>
    </style:style>
    <style:style style:name="T562" style:parent-style-name="預設段落字型" style:family="text">
      <style:text-properties style:font-name-asian="標楷體" fo:font-size="8pt" style:font-size-asian="8pt" style:font-size-complex="10pt"/>
    </style:style>
    <style:style style:name="T563" style:parent-style-name="預設段落字型" style:family="text">
      <style:text-properties style:font-name-asian="標楷體" fo:font-size="8pt" style:font-size-asian="8pt" style:font-size-complex="10pt"/>
    </style:style>
    <style:style style:name="T564" style:parent-style-name="預設段落字型" style:family="text">
      <style:text-properties style:font-name-asian="標楷體" fo:font-size="8pt" style:font-size-asian="8pt" style:font-size-complex="10pt"/>
    </style:style>
    <style:style style:name="S1" style:family="section">
      <style:section-properties fo:margin-left="-0.2361in" fo:margin-right="0.118in" style:writing-mode="lr-tb"/>
    </style:style>
    <style:style style:name="P5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S2" style:family="section">
      <style:section-properties fo:margin-left="-0.2361in" fo:margin-right="0.118in" style:writing-mode="lr-tb"/>
    </style:style>
    <style:style style:name="TableColumn567" style:family="table-column">
      <style:table-column-properties style:column-width="0.5in" style:use-optimal-column-width="false"/>
    </style:style>
    <style:style style:name="TableColumn568" style:family="table-column">
      <style:table-column-properties style:column-width="2.1666in" style:use-optimal-column-width="false"/>
    </style:style>
    <style:style style:name="TableColumn569" style:family="table-column">
      <style:table-column-properties style:column-width="0.6034in" style:use-optimal-column-width="false"/>
    </style:style>
    <style:style style:name="TableColumn570" style:family="table-column">
      <style:table-column-properties style:column-width="0.3131in" style:use-optimal-column-width="false"/>
    </style:style>
    <style:style style:name="TableColumn571" style:family="table-column">
      <style:table-column-properties style:column-width="0.1687in" style:use-optimal-column-width="false"/>
    </style:style>
    <style:style style:name="TableColumn572" style:family="table-column">
      <style:table-column-properties style:column-width="0.9979in" style:use-optimal-column-width="false"/>
    </style:style>
    <style:style style:name="TableColumn573" style:family="table-column">
      <style:table-column-properties style:column-width="0.75in" style:use-optimal-column-width="false"/>
    </style:style>
    <style:style style:name="TableColumn574" style:family="table-column">
      <style:table-column-properties style:column-width="0.9166in" style:use-optimal-column-width="false"/>
    </style:style>
    <style:style style:name="TableColumn575" style:family="table-column">
      <style:table-column-properties style:column-width="1.25in" style:use-optimal-column-width="false"/>
    </style:style>
    <style:style style:name="Table566" style:family="table">
      <style:table-properties style:width="7.6666in" fo:margin-left="0.0194in" table:align="left"/>
    </style:style>
    <style:style style:name="TableRow576" style:family="table-row">
      <style:table-row-properties style:min-row-height="0.2243in" style:use-optimal-row-height="false" fo:keep-together="always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background-color="#FFFF00"/>
    </style:style>
    <style:style style:name="T580" style:parent-style-name="預設段落字型" style:family="text">
      <style:text-properties style:font-name="標楷體" style:font-name-asian="標楷體" fo:background-color="#FFFF00"/>
    </style:style>
    <style:style style:name="T581" style:parent-style-name="預設段落字型" style:family="text">
      <style:text-properties style:font-name="標楷體" style:font-name-asian="標楷體" fo:background-color="#FFFF00"/>
    </style:style>
    <style:style style:name="T582" style:parent-style-name="預設段落字型" style:family="text">
      <style:text-properties style:font-name="標楷體" style:font-name-asian="標楷體" fo:background-color="#FFFF00"/>
    </style:style>
    <style:style style:name="T583" style:parent-style-name="預設段落字型" style:family="text">
      <style:text-properties style:font-name="標楷體" style:font-name-asian="標楷體" fo:background-color="#FFFF00"/>
    </style:style>
    <style:style style:name="T584" style:parent-style-name="預設段落字型" style:family="text">
      <style:text-properties style:font-name="標楷體" style:font-name-asian="標楷體" fo:background-color="#FFFF00"/>
    </style:style>
    <style:style style:name="T585" style:parent-style-name="預設段落字型" style:family="text">
      <style:text-properties style:font-name="標楷體" style:font-name-asian="標楷體" fo:background-color="#FFFF00"/>
    </style:style>
    <style:style style:name="TableCell5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本文縮排" style:family="paragraph">
      <style:paragraph-properties style:line-height-at-least="0.1944in" fo:margin-right="0.0395in"/>
      <style:text-properties fo:color="#FF0000" style:letter-kerning="false"/>
    </style:style>
    <style:style style:name="P588" style:parent-style-name="本文縮排" style:family="paragraph">
      <style:paragraph-properties style:line-height-at-least="0.1944in" fo:margin-right="0.0395in"/>
    </style:style>
    <style:style style:name="T589" style:parent-style-name="預設段落字型" style:family="text">
      <style:text-properties fo:color="#FF0000" style:letter-kerning="false"/>
    </style:style>
    <style:style style:name="T590" style:parent-style-name="預設段落字型" style:family="text">
      <style:text-properties fo:color="#FF0000"/>
    </style:style>
    <style:style style:name="P591" style:parent-style-name="本文縮排" style:family="paragraph">
      <style:paragraph-properties style:line-height-at-least="0.1944in" fo:margin-left="0.1527in" fo:margin-right="0.0395in" fo:text-indent="-0.1527in">
        <style:tab-stops/>
      </style:paragraph-properties>
    </style:style>
    <style:style style:name="T592" style:parent-style-name="預設段落字型" style:family="text">
      <style:text-properties fo:color="#FF0000" style:letter-kerning="false"/>
    </style:style>
    <style:style style:name="T593" style:parent-style-name="預設段落字型" style:family="text">
      <style:text-properties fo:color="#FF0000" fo:letter-spacing="0.0083in"/>
    </style:style>
    <style:style style:name="T594" style:parent-style-name="預設段落字型" style:family="text">
      <style:text-properties fo:color="#FF0000"/>
    </style:style>
    <style:style style:name="T595" style:parent-style-name="預設段落字型" style:family="text">
      <style:text-properties fo:color="#FF0000" fo:letter-spacing="0.0083in"/>
    </style:style>
    <style:style style:name="P596" style:parent-style-name="本文縮排" style:family="paragraph">
      <style:paragraph-properties style:line-height-at-least="0.1944in" fo:margin-left="0.1527in" fo:margin-right="0.0395in" fo:text-indent="-0.1527in">
        <style:tab-stops/>
      </style:paragraph-properties>
    </style:style>
    <style:style style:name="T597" style:parent-style-name="預設段落字型" style:family="text">
      <style:text-properties fo:color="#FF0000" style:letter-kerning="false"/>
    </style:style>
    <style:style style:name="T598" style:parent-style-name="預設段落字型" style:family="text">
      <style:text-properties fo:color="#FF0000" fo:letter-spacing="0.0083in"/>
    </style:style>
    <style:style style:name="T599" style:parent-style-name="預設段落字型" style:family="text">
      <style:text-properties fo:color="#FF0000"/>
    </style:style>
    <style:style style:name="T600" style:parent-style-name="預設段落字型" style:family="text">
      <style:text-properties fo:color="#FF0000" fo:letter-spacing="0.0083in"/>
    </style:style>
    <style:style style:name="T601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P604" style:parent-style-name="本文縮排" style:family="paragraph">
      <style:paragraph-properties fo:margin-bottom="0.0833in" style:line-height-at-least="0.1944in" fo:margin-left="0.1527in" fo:margin-right="0.0395in" fo:text-indent="-0.1527in">
        <style:tab-stops/>
      </style:paragraph-properties>
    </style:style>
    <style:style style:name="T605" style:parent-style-name="預設段落字型" style:family="text">
      <style:text-properties fo:color="#FF0000" style:letter-kerning="false"/>
    </style:style>
    <style:style style:name="T606" style:parent-style-name="預設段落字型" style:family="text">
      <style:text-properties fo:color="#FF0000" fo:letter-spacing="0.0083in"/>
    </style:style>
    <style:style style:name="T607" style:parent-style-name="預設段落字型" style:family="text">
      <style:text-properties fo:color="#FF0000"/>
    </style:style>
    <style:style style:name="T608" style:parent-style-name="預設段落字型" style:family="text">
      <style:text-properties fo:color="#FF0000" fo:letter-spacing="0.0083in"/>
    </style:style>
    <style:style style:name="T609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right="0.0833in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8" style:family="table-row">
      <style:table-row-properties style:min-row-height="0.2055in" style:use-optimal-row-height="false" fo:keep-together="always"/>
    </style:style>
    <style:style style:name="P6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20" style:parent-style-name="本文縮排" style:family="paragraph">
      <style:paragraph-properties fo:text-align="start" style:line-height-at-least="0.2361in" fo:margin-left="0.3888in" fo:margin-right="0.0833in">
        <style:tab-stops/>
      </style:paragraph-properties>
      <style:text-properties fo:color="#FF0000" style:letter-kerning="false"/>
    </style:style>
    <style:style style:name="TableCell6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0" style:family="table-row">
      <style:table-row-properties style:min-row-height="1.8729in" style:use-optimal-row-height="false" fo:keep-together="always"/>
    </style:style>
    <style:style style:name="P6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32" style:parent-style-name="本文縮排" style:family="paragraph">
      <style:paragraph-properties fo:text-align="start" style:line-height-at-least="0.2361in" fo:margin-left="0.3888in" fo:margin-right="0.0833in">
        <style:tab-stops/>
      </style:paragraph-properties>
      <style:text-properties fo:color="#FF0000" style:letter-kerning="false"/>
    </style:style>
    <style:style style:name="TableCell633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37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40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41" style:parent-style-name="預設段落字型" style:family="text">
      <style:text-properties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43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44" style:parent-style-name="預設段落字型" style:family="text">
      <style:text-properties style:font-name-asian="標楷體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46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47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48" style:parent-style-name="預設段落字型" style:family="text">
      <style:text-properties style:font-name-asian="標楷體" fo:font-size="9pt" style:font-size-asian="9pt" style:font-size-complex="9pt"/>
    </style:style>
    <style:style style:name="T649" style:parent-style-name="預設段落字型" style:family="text">
      <style:text-properties style:font-name-asian="標楷體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51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52" style:parent-style-name="內文" style:family="paragraph">
      <style:paragraph-properties fo:text-align="justify" fo:line-height="0.1388in" fo:margin-left="0.043in">
        <style:tab-stops/>
      </style:paragraph-properties>
      <style:text-properties style:font-name="標楷體" style:font-name-asian="標楷體" fo:letter-spacing="-0.0152in" fo:font-size="9pt" style:font-size-asian="9pt" style:font-size-complex="9pt"/>
    </style:style>
    <style:style style:name="P653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56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59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62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65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68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671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72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73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74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75" style:parent-style-name="內文" style:family="paragraph">
      <style:paragraph-properties fo:text-align="justify" fo:line-height="0.1388in" fo:margin-left="0.043in" fo:margin-right="0.0833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676" style:parent-style-name="內文" style:family="paragraph">
      <style:paragraph-properties fo:text-align="justify" fo:line-height="0.1388in" fo:margin-left="0.043in" fo:margin-righ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678" style:family="table-row">
      <style:table-row-properties style:min-row-height="0.1833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P681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1666in" fo:margin-left="0.04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234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="標楷體" style:font-name-asian="標楷體" fo:letter-spacing="-0.0069in" style:font-size-complex="10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2847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</style:style>
    <style:style style:name="T707" style:parent-style-name="預設段落字型" style:family="text">
      <style:text-properties fo:color="#FF0000"/>
    </style:style>
    <style:style style:name="T708" style:parent-style-name="預設段落字型" style:family="text">
      <style:text-properties fo:color="#FF0000" style:letter-kerning="false"/>
    </style:style>
    <style:style style:name="T709" style:parent-style-name="預設段落字型" style:family="text">
      <style:text-properties fo:color="#FF0000"/>
    </style:style>
    <style:style style:name="T710" style:parent-style-name="預設段落字型" style:family="text">
      <style:text-properties fo:color="#FF0000"/>
    </style:style>
    <style:style style:name="T711" style:parent-style-name="預設段落字型" style:family="text">
      <style:text-properties fo:color="#FF0000"/>
    </style:style>
    <style:style style:name="P712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</style:style>
    <style:style style:name="T713" style:parent-style-name="預設段落字型" style:family="text">
      <style:text-properties fo:color="#FF0000"/>
    </style:style>
    <style:style style:name="T714" style:parent-style-name="預設段落字型" style:family="text">
      <style:text-properties fo:color="#FF0000"/>
    </style:style>
    <style:style style:name="P715" style:parent-style-name="內文" style:family="paragraph">
      <style:paragraph-properties fo:text-align="center" style:line-height-at-least="0.1666in" fo:margin-left="0.0534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104in" style:use-optimal-row-height="false" fo:keep-together="always"/>
    </style:style>
    <style:style style:name="P7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style:font-size-complex="11pt"/>
    </style:style>
    <style:style style:name="P718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  <style:text-properties fo:color="#FF0000"/>
    </style:style>
    <style:style style:name="TableCell7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1666in" fo:margin-left="0.0534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Row721" style:family="table-row">
      <style:table-row-properties style:min-row-height="0.6402in" style:use-optimal-row-height="false" fo:keep-together="always"/>
    </style:style>
    <style:style style:name="P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style:font-size-complex="11pt"/>
    </style:style>
    <style:style style:name="P723" style:parent-style-name="本文縮排" style:list-style-name="LFO5" style:family="paragraph">
      <style:paragraph-properties fo:text-align="start" style:line-height-at-least="0.2361in" fo:margin-left="0.3986in" fo:text-indent="-0.3152in">
        <style:tab-stops/>
      </style:paragraph-properties>
      <style:text-properties fo:color="#FF0000"/>
    </style:style>
    <style:style style:name="TableCell72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top="0.05in" style:line-height-at-least="0.1944in" fo:margin-left="0.04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28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1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4" style:parent-style-name="內文" style:family="paragraph">
      <style:paragraph-properties style:line-height-at-least="0.1944in" fo:margin-left="0.04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37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0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3" style:parent-style-name="內文" style:family="paragraph">
      <style:paragraph-properties style:line-height-at-least="0.1944in" fo:margin-left="0.043in" fo:margin-right="0.0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6" style:parent-style-name="內文" style:family="paragraph">
      <style:paragraph-properties style:line-height-at-least="0.1944in" fo:margin-left="0.04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49" style:parent-style-name="內文" style:family="paragraph">
      <style:paragraph-properties style:line-height-at-least="0.1944in" fo:margin-left="0.04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52" style:parent-style-name="內文" style:family="paragraph">
      <style:paragraph-properties style:line-height-at-least="0.1944in" fo:margin-left="0.04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55" style:parent-style-name="內文" style:family="paragraph">
      <style:paragraph-properties style:line-height-at-least="0.1944in" fo:margin-left="0.04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58" style:parent-style-name="內文" style:family="paragraph">
      <style:paragraph-properties style:line-height-at-least="0.1944in" fo:margin-left="0.04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61" style:parent-style-name="內文" style:family="paragraph">
      <style:paragraph-properties style:line-height-at-least="0.1944in" fo:margin-left="0.043in">
        <style:tab-stops/>
      </style:paragraph-properties>
      <style:text-properties style:font-name="標楷體" style:font-name-asian="標楷體" fo:letter-spacing="-0.0125in" fo:font-size="9pt" style:font-size-asian="9pt" style:font-size-complex="9pt"/>
    </style:style>
    <style:style style:name="P762" style:parent-style-name="內文" style:family="paragraph">
      <style:paragraph-properties style:line-height-at-least="0.1944in" fo:margin-left="0.04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65" style:parent-style-name="內文" style:family="paragraph">
      <style:paragraph-properties fo:margin-bottom="0.05in" style:line-height-at-least="0.1944in" fo:margin-left="0.04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768" style:family="table-row">
      <style:table-row-properties style:min-row-height="2.3326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1" style:parent-style-name="內文" style:family="paragraph">
      <style:paragraph-properties fo:text-align="center" fo:margin-left="0.2368in" fo:text-indent="-0.1972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5" style:parent-style-name="內文" style:family="paragraph">
      <style:paragraph-properties fo:text-align="center" style:line-height-at-least="0.1666in" fo:text-indent="0.0701in"/>
      <style:text-properties style:font-name-asian="標楷體" fo:font-size="11pt" style:font-size-asian="11pt" style:font-size-complex="11pt"/>
    </style:style>
    <style:style style:name="TableRow776" style:family="table-row">
      <style:table-row-properties style:row-height="0.2444in" style:use-optimal-row-height="false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7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333in" style:line-height-at-least="0.1666in" fo:text-indent="0.0701in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7" style:family="table-row">
      <style:table-row-properties style:row-height="0.1625in" style:use-optimal-row-height="false" fo:keep-together="always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8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0333in" fo:line-height="0.1805in" fo:margin-left="0.04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7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4" style:parent-style-name="預設段落字型" style:family="text">
      <style:text-properties style:font-name-asian="標楷體" fo:letter-spacing="-0.0166in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798" style:parent-style-name="內文" style:family="paragraph">
      <style:paragraph-properties fo:text-align="justify" fo:margin-top="0.0333in" fo:line-height="0.1805in" fo:margin-left="0.04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80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01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04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07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10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13" style:parent-style-name="內文" style:family="paragraph">
      <style:paragraph-properties fo:text-align="justify" fo:line-height="0.1805in" fo:margin-left="0.04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16" style:parent-style-name="內文" style:family="paragraph">
      <style:paragraph-properties fo:text-align="justify" fo:line-height="0.1805in" fo:margin-left="0.043in" fo:margin-right="0.0166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19" style:parent-style-name="內文" style:family="paragraph">
      <style:paragraph-properties fo:text-align="justify" fo:line-height="0.1805in" fo:margin-left="0.043in" fo:margin-right="0.0166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820" style:parent-style-name="內文" style:family="paragraph">
      <style:paragraph-properties fo:text-align="justify" fo:line-height="0.1805in" fo:margin-left="0.043in" fo:margin-right="0.01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23" style:parent-style-name="內文" style:family="paragraph">
      <style:paragraph-properties fo:text-align="justify" fo:line-height="0.1805in" fo:margin-left="0.043in" fo:margin-right="0.0166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P824" style:parent-style-name="內文" style:family="paragraph">
      <style:paragraph-properties fo:text-align="justify" fo:line-height="0.1805in" fo:margin-left="0.043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825" style:parent-style-name="內文" style:family="paragraph">
      <style:paragraph-properties fo:text-align="justify" fo:margin-bottom="0.0333in" fo:line-height="0.1805in" fo:margin-left="0.043in" fo:margin-right="0.016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828" style:family="table-row">
      <style:table-row-properties style:min-row-height="0.6277in"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2368in" fo:text-indent="-0.1972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fo:text-align="center" fo:margin-top="0.0833in" fo:margin-left="0.2368in" fo:text-indent="-0.1972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background-color="#FFFF00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01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1.2458in"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58" style:family="table-row">
      <style:table-row-properties style:min-row-height="0.2444in" style:use-optimal-row-height="false" fo:keep-together="always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527in" fo:margin-left="0.0631in" fo:margin-right="0.01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4" style:family="table-row">
      <style:table-row-properties style:min-row-height="0.5881in" style:use-optimal-row-height="false" fo:keep-together="always"/>
    </style:style>
    <style:style style:name="P86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top="0.0333in" style:line-height-at-least="0.1805in" fo:margin-left="0.043in" fo:margin-right="0.016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71" style:parent-style-name="內文" style:family="paragraph">
      <style:paragraph-properties fo:text-align="justify" style:line-height-at-least="0.1805in" fo:margin-left="0.043in" fo:margin-right="0.0166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74" style:parent-style-name="內文" style:family="paragraph">
      <style:paragraph-properties fo:text-align="justify" style:line-height-at-least="0.1805in" fo:margin-left="0.043in" fo:margin-right="0.0166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77" style:parent-style-name="內文" style:family="paragraph">
      <style:paragraph-properties fo:text-align="justify" style:line-height-at-least="0.1805in" fo:margin-left="0.043in" fo:margin-right="0.0166in">
        <style:tab-stops/>
      </style:paragraph-properties>
      <style:text-properties style:font-name="標楷體" style:font-name-asian="標楷體" fo:letter-spacing="-0.0013in" fo:font-size="9pt" style:font-size-asian="9pt" style:font-size-complex="9pt"/>
    </style:style>
    <style:style style:name="P878" style:parent-style-name="內文" style:family="paragraph">
      <style:paragraph-properties fo:text-align="justify" style:line-height-at-least="0.1805in" fo:margin-left="0.043in" fo:margin-right="0.01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81" style:parent-style-name="內文" style:family="paragraph">
      <style:paragraph-properties fo:text-align="justify" style:line-height-at-least="0.1805in" fo:margin-left="0.043in" fo:margin-right="0.016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84" style:parent-style-name="內文" style:family="paragraph">
      <style:paragraph-properties fo:text-align="justify" style:line-height-at-least="0.1805in" fo:margin-left="0.043in" fo:margin-right="0.0166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P887" style:parent-style-name="內文" style:family="paragraph">
      <style:paragraph-properties fo:text-align="justify" style:line-height-at-least="0.1805in" fo:margin-left="0.043in" fo:margin-right="0.01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ableRow889" style:family="table-row">
      <style:table-row-properties style:min-row-height="0.7875in" style:use-optimal-row-height="false" fo:keep-together="always"/>
    </style:style>
    <style:style style:name="P890" style:parent-style-name="區塊文字" style:family="paragraph">
      <style:paragraph-properties fo:line-height="0.2083in"/>
    </style:style>
    <style:style style:name="TableCell891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4" style:parent-style-name="區塊文字" style:family="paragraph">
      <style:paragraph-properties fo:line-height="0.2083in"/>
    </style:style>
    <style:style style:name="P895" style:parent-style-name="內文" style:family="paragraph">
      <style:paragraph-properties fo:line-height="0.2083in" fo:margin-left="0.0833in" fo:margin-right="0.1666in">
        <style:tab-stops/>
      </style:paragraph-properties>
      <style:text-properties style:font-name="標楷體" style:font-name-asian="標楷體"/>
    </style:style>
    <style:style style:name="P896" style:parent-style-name="內文" style:family="paragraph">
      <style:paragraph-properties fo:line-height="0.2083in" fo:text-indent="0.0833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oup 6" draw:id="id4" draw:style-name="a5" text:anchor-type="paragraph"><svg:title/><svg:desc/><draw:connector draw:type="line" svg:x1="-0.30281in" svg:y1="0in" svg:x2="-0.30281in" svg:y2="10.875in" draw:id="id0" draw:style-name="a1" draw:name="Line 7"><svg:title/><svg:desc/></draw:connector><draw:frame draw:id="id1" draw:style-name="a2" draw:name="Text Box 8" svg:x="-0.48995in" svg:y="3.25711in" svg:width="0.30854in" svg:height="0.24095in" style:rel-width="scale" style:rel-height="scale"><draw:text-box><text:p text:style-name="P3">裝</text:p></draw:text-box><svg:title/><svg:desc/></draw:frame><draw:frame draw:id="id2" draw:style-name="a3" draw:name="Text Box 9" svg:x="-0.5in" svg:y="5.27167in" svg:width="0.30699in" svg:height="0.24095in" style:rel-width="scale" style:rel-height="scale"><draw:text-box><text:p text:style-name="P4">訂</text:p></draw:text-box><svg:title/><svg:desc/></draw:frame><draw:frame draw:id="id3" draw:style-name="a4" draw:name="Text Box 10" svg:x="-0.48685in" svg:y="7.25315in" svg:width="0.30699in" svg:height="0.24284in" style:rel-width="scale" style:rel-height="scale"><draw:text-box><text:p text:style-name="P5">線</text:p></draw:text-box><svg:title/><svg:desc/></draw:frame></draw:g></text:span><text:span text:style-name="T6">收件號：</text:span><text:span text:style-name="T7"><text:s text:c="25"/></text:span><text:span text:style-name="T8">承辦人編號姓名：</text:span><text:span text:style-name="T9"><text:s text:c="34"/></text:span><text:span text:style-name="T10">ＭＶ０１０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5">
            <text:p text:style-name="P49"><text:span text:style-name="T50">大陸地區人民入出臺灣地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申</text:p>
            <text:p text:style-name="P61"/>
            <text:p text:style-name="P62"/>
            <text:p text:style-name="P63">請</text:p>
            <text:p text:style-name="P64"/>
            <text:p text:style-name="P65"/>
            <text:p text:style-name="P66">人</text:p>
            <text:p text:style-name="P67"/>
            <text:p text:style-name="P68"/>
            <text:p text:style-name="P69">資</text:p>
            <text:p text:style-name="P70"/>
            <text:p text:style-name="P71"/>
            <text:p text:style-name="P72">料</text:p>
          </table:table-cell>
          <table:table-cell table:style-name="TableCell73" table:number-columns-spanned="3" table:number-rows-spanned="2">
            <text:p text:style-name="P74"><text:span text:style-name="T75">姓名</text:span></text:p>
          </table:table-cell>
          <table:covered-table-cell/>
          <table:covered-table-cell/>
          <table:table-cell table:style-name="TableCell76" table:number-columns-spanned="13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 table:number-rows-spanned="2">
            <text:p text:style-name="P79"><text:span text:style-name="T80">英文姓名</text:span><text:span text:style-name="T81"><text:line-break/>(</text:span><text:span text:style-name="T82">正楷填寫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<text:span text:style-name="T88">□初次申請</text:span><text:span text:style-name="T89"><text:line-break/></text:span><text:span text:style-name="T90">□再次申請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 table:number-rows-spanned="2">
            <text:p text:style-name="P101"><text:span text:style-name="T102">原名</text:span><text:span text:style-name="T103"><text:line-break/></text:span><text:span text:style-name="T104">(</text:span><text:span text:style-name="T105">別名</text:span><text:span text:style-name="T106">)</text:span></text:p>
          </table:table-cell>
          <table:covered-table-cell/>
          <table:covered-table-cell/>
          <table:table-cell table:style-name="TableCell107" table:number-columns-spanned="7" table:number-rows-spanned="2"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<text:span text:style-name="T111">性別</text:span>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□男</text:p>
            <text:p text:style-name="P114"><text:span text:style-name="T115">□女</text:span></text:p>
          </table:table-cell>
          <table:covered-table-cell/>
          <table:covered-table-cell/>
          <table:table-cell table:style-name="TableCell116" table:number-columns-spanned="2" table:number-rows-spanned="2">
            <text:p text:style-name="P117"><text:span text:style-name="T118">出生地</text:span></text:p>
          </table:table-cell>
          <table:covered-table-cell/>
          <table:table-cell table:style-name="TableCell119" table:number-columns-spanned="12" table:number-rows-spanned="2">
            <text:p text:style-name="P120"><text:s text:c="4"/>省<text:s text:c="9"/>縣</text:p>
            <text:p text:style-name="P121"><text:s text:c="4"/>(市) <text:s text:c="6"/>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身分證明號碼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 table:number-rows-spanned="2">
            <text:p text:style-name="P138">出生</text:p>
            <text:p text:style-name="P139">年月</text:p>
            <text:p text:style-name="P140"><text:span text:style-name="T141">日</text:span></text:p>
          </table:table-cell>
          <table:covered-table-cell/>
          <table:covered-table-cell/>
          <table:table-cell table:style-name="TableCell142" table:number-columns-spanned="13" table:number-rows-spanned="2">
            <text:p text:style-name="P143">民國<text:s text:c="5"/>年<text:s text:c="4"/>月<text:s text:c="4"/>日</text:p>
            <text:p text:style-name="P144">(西元<text:s text:c="6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學</text:span><text:span text:style-name="T148"><text:s/></text:span><text:span text:style-name="T149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統一證號(無則免填)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<text:span text:style-name="T160">現</text:span><text:span text:style-name="T161"><text:s/></text:span><text:span text:style-name="T162">住</text:span><text:span text:style-name="T163"><text:line-break/></text:span><text:span text:style-name="T164">地</text:span><text:span text:style-name="T165"><text:s/></text:span><text:span text:style-name="T166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□大陸</text:span><text:span text:style-name="T170"><text:s text:c="2"/></text:span><text:span text:style-name="T171">□港澳</text:span><text:span text:style-name="T172"><text:s text:c="2"/></text:span><text:span text:style-name="T173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申請事由及 代 碼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4">
            <text:p text:style-name="P181">文教活動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所經第三地區</text:span>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□香港</text:p>
            <text:p text:style-name="P187"><text:span text:style-name="T188">□其他（</text:span><text:span text:style-name="T189"><text:s text:c="11"/>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入出境證</text:p>
            <text:p text:style-name="P193"><text:span text:style-name="T194">證　　別</text:span></text:p>
          </table:table-cell>
          <table:covered-table-cell/>
          <table:covered-table-cell/>
          <table:table-cell table:style-name="TableCell195">
            <text:p text:style-name="P196">□單次</text:p>
            <text:p text:style-name="P197"><text:span text:style-name="T198">□逐次加簽</text:span><text:span text:style-name="T199"><text:s/></text:span><text:span text:style-name="T200">許可證</text:span></text:p>
            <text:p text:style-name="P201"><text:span text:style-name="T202">□多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<text:span text:style-name="T207">現</text:span><text:span text:style-name="T208"><text:s text:c="2"/></text:span><text:span text:style-name="T209">職</text:span></text:p>
          </table:table-cell>
          <table:covered-table-cell/>
          <table:table-cell table:style-name="TableCell210" table:number-columns-spanned="32">
            <text:p text:style-name="P211"><text:span text:style-name="T212">本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32">
            <text:p text:style-name="P217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8">
            <text:p text:style-name="P221">經歷</text:p>
            <text:p text:style-name="P222">(含曾任職務、具有何種專業造詣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居住</text:p>
            <text:p text:style-name="P229"><text:span text:style-name="T230">地址</text:span></text:p>
          </table:table-cell>
          <table:covered-table-cell/>
          <table:covered-table-cell/>
          <table:covered-table-cell/>
          <table:table-cell table:style-name="TableCell231" table:number-columns-spanned="2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電話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聯絡</text:p>
            <text:p text:style-name="P242"><text:span text:style-name="T243">地址</text:span></text:p>
          </table:table-cell>
          <table:covered-table-cell/>
          <table:covered-table-cell/>
          <table:covered-table-cell/>
          <table:table-cell table:style-name="TableCell244" table:number-columns-spanned="2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電話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 table:number-rows-spanned="2">
            <text:p text:style-name="P253">證照資料</text:p>
          </table:table-cell>
          <table:covered-table-cell/>
          <table:covered-table-cell/>
          <table:covered-table-cell/>
          <table:table-cell table:style-name="TableCell254" table:number-columns-spanned="7" table:number-rows-spanned="2">
            <text:p text:style-name="P255">□<text:s/>大陸地區所發護照</text:p>
            <text:p text:style-name="P256"><text:span text:style-name="T257">□</text:span><text:span text:style-name="T258"><text:s/></text:span><text:span text:style-name="T25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>號<text:s/>碼</text:p>
          </table:table-cell>
          <table:covered-table-cell/>
          <table:covered-table-cell/>
          <table:table-cell table:style-name="TableCell262" table:number-columns-spanned="7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 table:number-rows-spanned="2">
            <text:p text:style-name="P265">發照日期及效期</text:p>
          </table:table-cell>
          <table:covered-table-cell/>
          <table:covered-table-cell/>
          <table:table-cell table:style-name="TableCell266" table:number-columns-spanned="4" table:number-rows-spanned="2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何時由何地到僑居地</text:p>
          </table:table-cell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地點：</text:p>
            <text:p text:style-name="P272">時間：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外國簽證資料</text:p>
          </table:table-cell>
          <table:covered-table-cell/>
          <table:covered-table-cell/>
          <table:covered-table-cell/>
          <table:table-cell table:style-name="TableCell287">
            <text:p text:style-name="P288">國別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種類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日期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>效期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停<text:s/>留</text:p>
            <text:p text:style-name="P305">期<text:s/>限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6">
            <text:p text:style-name="P310"><text:span text:style-name="T311">申請人親屬狀況</text:span></text:p>
          </table:table-cell>
          <table:table-cell table:style-name="TableCell312" table:number-columns-spanned="4">
            <text:p text:style-name="P313">稱謂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姓名</text:p>
          </table:table-cell>
          <table:covered-table-cell/>
          <table:covered-table-cell/>
          <table:table-cell table:style-name="TableCell316" table:number-columns-spanned="7">
            <text:p text:style-name="P3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存歿</text:p>
          </table:table-cell>
          <table:table-cell table:style-name="TableCell320" table:number-columns-spanned="5">
            <text:p text:style-name="P321">職業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13">
            <text:p text:style-name="P323">現<text:s text:c="5"/>住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 text:c="2"/>電<text:s text:c="6"/>話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>父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母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>配偶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子女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5" table:number-rows-spanned="2">
            <text:p text:style-name="P411">來臺地址<text:s/>(旅館)及聯絡人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7" table:number-rows-spanned="2">
            <text:p text:style-name="P413">國立臺中科技大學</text:p>
            <text:p text:style-name="P414">40401臺中市北區三民路三段129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電 子 郵 件 信 箱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 table:number-rows-spanned="3">
            <text:p text:style-name="P424">探親探病奔喪對象資<text:s text:c="4"/>料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稱謂</text:p>
          </table:table-cell>
          <table:covered-table-cell/>
          <table:table-cell table:style-name="TableCell427" table:number-columns-spanned="4">
            <text:p text:style-name="P428">姓<text:s text:c="5"/>名</text:p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9">
            <text:p text:style-name="P434">現<text:s text:c="6"/>住<text:s text:c="6"/>地<text:s text:c="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電話及手機號碼</text:p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學校</text:p>
          </table:table-cell>
          <table:covered-table-cell/>
          <table:table-cell table:style-name="TableCell441" table:number-columns-spanned="4" table:number-rows-spanned="2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7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 table:number-rows-spanned="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9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5" table:number-rows-spanned="2">
            <text:p text:style-name="P461">代<text:s/>申<text:s/>請</text:p>
            <text:p text:style-name="P462">人<text:s/>資<text:s/>料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>經辦人</text:p>
          </table:table-cell>
          <table:covered-table-cell/>
          <table:table-cell table:style-name="TableCell465" table:number-columns-spanned="4" table:number-rows-spanned="2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7" table:number-rows-spanned="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 table:number-rows-spanned="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9" table:number-rows-spanned="2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rows-spanned="2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35">
            <text:p text:style-name="P485"><text:span text:style-name="T486">□同意以簡訊方式通知核准，手機號碼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 table:number-rows-spanned="6">
            <text:p text:style-name="P489"><text:span text:style-name="T490"><draw:frame draw:z-index="251658240" draw:id="id5" draw:style-name="a6" draw:name="Text Box 11" text:anchor-type="paragraph" svg:x="0.14722in" svg:y="0.71736in" svg:width="1.5in" svg:height="0.41111in" style:rel-width="scale" style:rel-height="scale"><draw:text-box><text:p text:style-name="P491">貼<text:s/>照<text:s/>片<text:s/>處</text:p></draw:text-box><svg:title/><svg:desc/></draw:frame></text:span><text:span text:style-name="T492">一、</text:span><text:span text:style-name="T493">請貼最近</text:span><text:span text:style-name="T494">6</text:span><text:span text:style-name="T495">個月內</text:span><text:span text:style-name="T496">所拍攝之彩色、脫帽未帶有色眼鏡，五官清晰、不遮蓋，相片不修改，足資辨識人貌，直</text:span><text:span text:style-name="T497">4.5</text:span><text:span text:style-name="T498">公分橫</text:span><text:span text:style-name="T499">3.5</text:span><text:span text:style-name="T500">公分人像自頭頂至下顎之長度不得小於</text:span><text:span text:style-name="T501">3.2</text:span><text:span text:style-name="T502">公分及超過</text:span><text:span text:style-name="T503">3.6</text:span><text:span text:style-name="T504">公分，白色背景之正面半身薄光面紙照片，且不得使用合成照片。</text:span></text:p>
            <text:p text:style-name="P505"><text:span text:style-name="T506">二、照片</text:span><text:span text:style-name="T507">背面請書寫姓名、出生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5" table:number-row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list text:style-name="LFO1" text:continue-numbering="true">
              <text:list-item>
                <text:p text:style-name="P51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註冊</text:p>
            <text:p text:style-name="P516">編號</text:p>
          </table:table-cell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list text:style-name="LFO1" text:continue-numbering="true">
              <text:list-item>
                <text:p text:style-name="P52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0" table:number-rows-spanned="4">
            <text:p text:style-name="P523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list text:style-name="LFO1" text:continue-numbering="true">
              <text:list-item>
                <text:p text:style-name="P52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list text:style-name="LFO1" text:continue-numbering="true">
              <text:list-item>
                <text:p text:style-name="P53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list text:style-name="LFO1" text:continue-numbering="true">
              <text:list-item>
                <text:p text:style-name="P53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8" table:number-rows-spanned="2">
            <text:p text:style-name="P539"/>
            <text:p text:style-name="P540"/>
            <text:p text:style-name="P541"/>
            <text:p text:style-name="P542"/>
            <text:p text:style-name="P543"/>
            <text:p text:style-name="P544"><text:span text:style-name="T545">服務</text:span><text:span text:style-name="T546">網址為</text:span><text:span text:style-name="T547">:http://www.immigration.gov.tw</text:span><text:span text:style-name="T548">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<text:span text:style-name="T555">條　碼　編　號　請　勿　污　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><text:span text:style-name="T557">95.10.1,500本 <text:s text:c="2"/></text:span><text:span text:style-name="T558">表單編號：</text:span><text:span text:style-name="T559">QW</text:span><text:span text:style-name="T560">2701</text:span><text:span text:style-name="T561">-03</text:span><text:span text:style-name="T562"><text:s/></text:span><text:span text:style-name="T563"><text:s text:c="3"/></text:span><text:span text:style-name="T564"><text:s text:c="2"/></text:span></text:p>
      <text:section text:name="Sect1" text:style-name="S1">
        <text:p text:style-name="P565"/>
      </text:section>
      <text:section text:name="Sect2" text:style-name="S2">
        <table:table table:style-name="Table566">
          <table:table-columns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  <table:table-column table:style-name="TableColumn575"/>
          </table:table-columns>
          <table:table-row table:style-name="TableRow576">
            <table:table-cell table:style-name="TableCell577" table:number-rows-spanned="3">
              <text:soft-page-break/>
              <text:p text:style-name="P578"><text:span text:style-name="T579">申</text:span><text:span text:style-name="T580"><text:s text:c="5"/></text:span><text:span text:style-name="T581">報</text:span><text:span text:style-name="T582"><text:s text:c="5"/></text:span><text:span text:style-name="T583">事</text:span><text:span text:style-name="T584"><text:s text:c="5"/></text:span><text:span text:style-name="T585">項</text:span></text:p>
            </table:table-cell>
            <table:table-cell table:style-name="TableCell586" table:number-columns-spanned="7" table:number-rows-spanned="3">
              <text:p text:style-name="P587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588"><text:span text:style-name="T589">二、</text:span><text:span text:style-name="T590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591"><text:span text:style-name="T592">□</text:span><text:span text:style-name="T593">申請人未曾任大陸地區黨務、行政、軍事或</text:span><text:span text:style-name="T594">具政治性機關（構）、團體之職務或為其成員者</text:span><text:span text:style-name="T595">。</text:span></text:p>
              <text:p text:style-name="P596"><text:span text:style-name="T597">□</text:span><text:span text:style-name="T598">申請人曾任大陸地區黨務、行政、軍事或</text:span><text:span text:style-name="T599">具政治性機關（構）、團體之職務或為其成員者</text:span><text:span text:style-name="T600">，曾任職於</text:span><text:span text:style-name="T601"><text:s text:c="32"/></text:span><text:span text:style-name="T602">　</text:span><text:span text:style-name="T603"><text:s text:c="21"/></text:span></text:p>
              <text:p text:style-name="P604"><text:span text:style-name="T605">□</text:span><text:span text:style-name="T606">申請人現任大陸地區黨務、行政、軍事或</text:span><text:span text:style-name="T607">具政治性機關（構）、團體之職務或為其成員者</text:span><text:span text:style-name="T608">，現任職於</text:span><text:span text:style-name="T609"><text:s text:c="32"/></text:span><text:span text:style-name="T610">　</text:span><text:span text:style-name="T611"><text:s text:c="2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2">
              <text:p text:style-name="P613"><text:span text:style-name="T614">申請事由</text:span><text:span text:style-name="T615">(</text:span><text:span text:style-name="T616">代碼</text:span><text:span text:style-name="T617">)</text:span></text:p>
            </table:table-cell>
          </table:table-row>
          <table:table-row table:style-name="TableRow618"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1">
              <text:p text:style-name="P622"><text:span text:style-name="T623">社</text:span><text:span text:style-name="T624"><text:s/></text:span><text:span text:style-name="T625">會</text:span><text:span text:style-name="T626"><text:s/></text:span><text:span text:style-name="T627">交</text:span><text:span text:style-name="T628"><text:s/></text:span><text:span text:style-name="T629">流</text:span>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>
              <text:p text:style-name="P63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3" table:number-rows-spanned="4">
              <text:p text:style-name="P634"><text:span text:style-name="T635">探親</text:span><text:span text:style-name="T636">(03)</text:span></text:p>
              <text:p text:style-name="P637"><text:span text:style-name="T638">奔喪</text:span><text:span text:style-name="T639">(35)</text:span></text:p>
              <text:p text:style-name="P640"><text:span text:style-name="T641">團聚</text:span><text:span text:style-name="T642">(53)</text:span></text:p>
              <text:p text:style-name="P643"><text:span text:style-name="T644">探病</text:span><text:span text:style-name="T645">(64)</text:span></text:p>
              <text:p text:style-name="P646">運回遺骸骨灰(76)</text:p>
              <text:p text:style-name="P647"><text:span text:style-name="T648">人道</text:span><text:span text:style-name="T649">探親</text:span><text:span text:style-name="T650">(77)</text:span></text:p>
              <text:p text:style-name="P651">進行刑事訴訟(78)</text:p>
              <text:p text:style-name="P652">兩岸會談或專案活動(81)</text:p>
              <text:p text:style-name="P653"><text:span text:style-name="T654">隨行駐華</text:span><text:span text:style-name="T655">(87)</text:span></text:p>
              <text:p text:style-name="P656"><text:span text:style-name="T657">飛航任務</text:span><text:span text:style-name="T658">(88)</text:span></text:p>
              <text:p text:style-name="P659"><text:span text:style-name="T660">專案許可</text:span><text:span text:style-name="T661">(95)</text:span></text:p>
              <text:p text:style-name="P662"><text:span text:style-name="T663">公法給付</text:span><text:span text:style-name="T664">(105)</text:span></text:p>
              <text:p text:style-name="P665"><text:span text:style-name="T666">隨行團聚</text:span><text:span text:style-name="T667">(133)</text:span></text:p>
              <text:p text:style-name="P668"><text:span text:style-name="T669">大陸船員</text:span><text:span text:style-name="T670">(135)</text:span></text:p>
              <text:p text:style-name="P671">節日包機(147)</text:p>
              <text:p text:style-name="P672">短暫團聚(148)</text:p>
              <text:p text:style-name="P673">緊急醫療包機(152)</text:p>
              <text:p text:style-name="P674">特定人道包機(153)</text:p>
              <text:p text:style-name="P675">就醫（23）</text:p>
              <text:p text:style-name="P676"><text:span text:style-name="T677">伴醫（24）</text:span></text:p>
            </table:table-cell>
          </table:table-row>
          <table:table-row table:style-name="TableRow678">
            <table:table-cell table:style-name="TableCell679" table:number-rows-spanned="2">
              <text:p text:style-name="P680">接待</text:p>
              <text:p text:style-name="P681">單位</text:p>
            </table:table-cell>
            <table:table-cell table:style-name="TableCell682" table:number-rows-spanned="2">
              <text:p text:style-name="P683">國立臺中科技大學</text:p>
            </table:table-cell>
            <table:table-cell table:style-name="TableCell684" table:number-columns-spanned="2">
              <text:p text:style-name="P685">地<text:s/>址</text:p>
            </table:table-cell>
            <table:covered-table-cell/>
            <table:table-cell table:style-name="TableCell686" table:number-columns-spanned="4">
              <text:p text:style-name="P687">臺中市北區三民路三段129號</text:p>
            </table:table-cell>
            <table:covered-table-cell/>
            <table:covered-table-cell/>
            <table:covered-table-cell/>
            <table:covered-table-cell>
              <text:p text:style-name="P688"/>
            </table:covered-table-cell>
          </table:table-row>
          <table:table-row table:style-name="TableRow689">
            <table:covered-table-cell>
              <text:p text:style-name="P690"/>
            </table:covered-table-cell>
            <table:covered-table-cell>
              <text:p text:style-name="P691"/>
            </table:covered-table-cell>
            <table:table-cell table:style-name="TableCell692" table:number-columns-spanned="2">
              <text:p text:style-name="P693">電<text:s/>話</text:p>
            </table:table-cell>
            <table:covered-table-cell/>
            <table:table-cell table:style-name="TableCell694" table:number-columns-spanned="2">
              <text:p text:style-name="P695">+886-4-22195678</text:p>
            </table:table-cell>
            <table:covered-table-cell/>
            <table:table-cell table:style-name="TableCell696">
              <text:p text:style-name="P697"><text:span text:style-name="T698">校長</text:span></text:p>
            </table:table-cell>
            <table:table-cell table:style-name="TableCell699">
              <text:p text:style-name="P700">謝俊宏</text:p>
            </table:table-cell>
            <table:covered-table-cell>
              <text:p text:style-name="P701"/>
            </table:covered-table-cell>
          </table:table-row>
          <table:table-row table:style-name="TableRow702">
            <table:table-cell table:style-name="TableCell703" table:number-rows-spanned="3">
              <text:p text:style-name="P704">注意事項</text:p>
            </table:table-cell>
            <table:table-cell table:style-name="TableCell705" table:number-columns-spanned="7" table:number-rows-spanned="3">
              <text:list text:style-name="LFO5" text:continue-numbering="true">
                <text:list-item>
                  <text:p text:style-name="P706"><text:span text:style-name="T707">本申請書由申請人或代申請人親自據實填寫，如未據實填寫經查獲者，得撤銷其入境許可，並</text:span><text:span text:style-name="T708">限期</text:span><text:span text:style-name="T709">離境。由在</text:span><text:span text:style-name="T710">臺</text:span><text:span text:style-name="T711">親屬委託他人代為送件時，應檢附委託書。</text:span></text:p>
                </text:list-item>
                <text:list-item>
                  <text:p text:style-name="P712"><text:span text:style-name="T713">申請人來臺</text:span><text:span text:style-name="T714">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15"/>
            </table:covered-table-cell>
          </table:table-row>
          <table:table-row table:style-name="TableRow716">
            <table:covered-table-cell>
              <text:p text:style-name="P717"/>
            </table:covered-table-cell>
            <table:covered-table-cell>
              <text:list text:style-name="LFO5" text:continue-numbering="true">
                <text:list-item>
                  <text:p text:style-name="P718"/>
                </text:list-item>
              </text:list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9">
              <text:p text:style-name="P720">文<text:s/>教<text:s/>交<text:s/>流</text:p>
            </table:table-cell>
          </table:table-row>
          <table:table-row table:style-name="TableRow721">
            <table:covered-table-cell>
              <text:p text:style-name="P722"/>
            </table:covered-table-cell>
            <table:covered-table-cell>
              <text:list text:style-name="LFO5" text:continue-numbering="true">
                <text:list-item>
                  <text:p text:style-name="P723"/>
                </text:list-item>
              </text:list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4" table:number-rows-spanned="2">
              <text:p text:style-name="P725"><text:span text:style-name="T726">宗教活動</text:span><text:span text:style-name="T727">(09)</text:span></text:p>
              <text:p text:style-name="P728"><text:span text:style-name="T729">文教活動</text:span><text:span text:style-name="T730">(79)</text:span></text:p>
              <text:p text:style-name="P731"><text:span text:style-name="T732">傳習民族技藝</text:span><text:span text:style-name="T733">(81)</text:span></text:p>
              <text:p text:style-name="P734"><text:span text:style-name="T735">大眾傳播活動</text:span><text:span text:style-name="T736">(83)</text:span></text:p>
              <text:p text:style-name="P737"><text:span text:style-name="T738">衛生活動</text:span><text:span text:style-name="T739">(91)</text:span></text:p>
              <text:p text:style-name="P740"><text:span text:style-name="T741">環保活動</text:span><text:span text:style-name="T742">(94)</text:span></text:p>
              <text:p text:style-name="P743"><text:span text:style-name="T744">法律活動</text:span><text:span text:style-name="T745">(99)</text:span></text:p>
              <text:p text:style-name="P746"><text:span text:style-name="T747">體育活動</text:span><text:span text:style-name="T748">(102)</text:span></text:p>
              <text:p text:style-name="P749"><text:span text:style-name="T750">地政活動</text:span><text:span text:style-name="T751">(112)</text:span></text:p>
              <text:p text:style-name="P752"><text:span text:style-name="T753">營建活動</text:span><text:span text:style-name="T754">(113)</text:span></text:p>
              <text:p text:style-name="P755"><text:span text:style-name="T756">公共工程活動</text:span><text:span text:style-name="T757">(114)</text:span></text:p>
              <text:p text:style-name="P758"><text:span text:style-name="T759">學術科技活動</text:span><text:span text:style-name="T760">(115)</text:span></text:p>
              <text:p text:style-name="P761">學術科技研究活動(116)</text:p>
              <text:p text:style-name="P762"><text:span text:style-name="T763">消防活動</text:span><text:span text:style-name="T764">(119)</text:span></text:p>
              <text:p text:style-name="P765"><text:span text:style-name="T766">社會福利活動</text:span><text:span text:style-name="T767">(129)</text:span></text:p>
            </table:table-cell>
          </table:table-row>
          <table:table-row table:style-name="TableRow768">
            <table:table-cell table:style-name="TableCell769" table:number-columns-spanned="8" table:number-rows-spanned="3">
              <text:p text:style-name="P770">大陸地區</text:p>
              <text:p text:style-name="P771"><text:span text:style-name="T772">居民身分證</text:span><text:span text:style-name="T773">正反面</text:span><text:span text:style-name="T774">影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5"/>
            </table:covered-table-cell>
          </table:table-row>
          <table:table-row table:style-name="TableRow776">
            <table:covered-table-cell>
              <text:p text:style-name="P77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8">
              <text:p text:style-name="P779"><text:span text:style-name="T780">經</text:span><text:span text:style-name="T781"><text:s/></text:span><text:span text:style-name="T782">濟</text:span><text:span text:style-name="T783"><text:s/></text:span><text:span text:style-name="T784">交</text:span><text:span text:style-name="T785"><text:s/></text:span><text:span text:style-name="T786">流</text:span></text:p>
            </table:table-cell>
          </table:table-row>
          <table:table-row table:style-name="TableRow787">
            <table:covered-table-cell>
              <text:p text:style-name="P78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9" table:number-rows-spanned="4">
              <text:p text:style-name="P790"><text:span text:style-name="T791">商務活動</text:span><text:span text:style-name="T792">(</text:span><text:span text:style-name="T793">金，</text:span><text:span text:style-name="T794">馬</text:span><text:span text:style-name="T795">)</text:span><text:span text:style-name="T796">(</text:span><text:span text:style-name="T797">16)</text:span></text:p>
              <text:p text:style-name="P798"><text:span text:style-name="T799">產業交流活動</text:span><text:span text:style-name="T800">(82)</text:span></text:p>
              <text:p text:style-name="P801"><text:span text:style-name="T802">經貿活動</text:span><text:span text:style-name="T803">(89)</text:span></text:p>
              <text:p text:style-name="P804"><text:span text:style-name="T805">交通事務活動</text:span><text:span text:style-name="T806">(90)</text:span></text:p>
              <text:p text:style-name="P807"><text:span text:style-name="T808">農業活動</text:span><text:span text:style-name="T809">(92)</text:span></text:p>
              <text:p text:style-name="P810"><text:span text:style-name="T811">財金活動</text:span><text:span text:style-name="T812">(93)</text:span></text:p>
              <text:p text:style-name="P813"><text:span text:style-name="T814">勞工交流活動</text:span><text:span text:style-name="T815">(106)</text:span></text:p>
              <text:p text:style-name="P816"><text:span text:style-name="T817">產業科技活動</text:span><text:span text:style-name="T818">(117)</text:span></text:p>
              <text:p text:style-name="P819">產業科技研究活動(118)</text:p>
              <text:p text:style-name="P820"><text:span text:style-name="T821">履行契約</text:span><text:span text:style-name="T822">(126)</text:span></text:p>
              <text:p text:style-name="P823">跨國企業內部人員調動(127)</text:p>
              <text:p text:style-name="P824">消費者保護活動(130)</text:p>
              <text:p text:style-name="P825"><text:span text:style-name="T826">國際性會議</text:span><text:span text:style-name="T827">(136)</text:span></text:p>
            </table:table-cell>
          </table:table-row>
          <table:table-row table:style-name="TableRow828">
            <table:table-cell table:style-name="TableCell829" table:number-columns-spanned="8">
              <text:p text:style-name="P830">以上所填內容，俱屬事實，如有捏造或虛假情事，願負法律責任。</text:p>
              <text:p text:style-name="P831"><text:span text:style-name="T832">申請人：</text:span><text:span text:style-name="T833"><text:s text:c="19"/></text:span><text:span text:style-name="T834">簽章</text:span><text:span text:style-name="T835"><text:s text:c="4"/></text:span><text:span text:style-name="T836">代申請人</text:span><text:span text:style-name="T837"><text:s text:c="16"/></text:span><text:span text:style-name="T838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39"/>
            </table:covered-table-cell>
          </table:table-row>
          <table:table-row table:style-name="TableRow840">
            <table:table-cell table:style-name="TableCell841" table:number-columns-spanned="3">
              <text:p text:style-name="P842"><text:span text:style-name="T843">審 <text:s text:c="2"/>核 <text:s/></text:span><text:span text:style-name="T844"><text:s/></text:span><text:span text:style-name="T845">意 <text:s/></text:span><text:span text:style-name="T846"><text:s/></text:span><text:span text:style-name="T847">見</text:span></text:p>
            </table:table-cell>
            <table:covered-table-cell/>
            <table:covered-table-cell/>
            <table:table-cell table:style-name="TableCell848" table:number-columns-spanned="5">
              <text:p text:style-name="P849"><text:span text:style-name="T850">核轉單位簽註同意與否意見及簽章</text:span>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51"/>
            </table:covered-table-cell>
          </table:table-row>
          <table:table-row table:style-name="TableRow852">
            <table:table-cell table:style-name="TableCell853" table:number-columns-spanned="3" table:number-rows-spanned="4">
              <text:p text:style-name="P854"/>
            </table:table-cell>
            <table:covered-table-cell/>
            <table:covered-table-cell/>
            <table:table-cell table:style-name="TableCell855" table:number-columns-spanned="5" table:number-rows-spanned="3">
              <text:p text:style-name="P856"/>
            </table:table-cell>
            <table:covered-table-cell/>
            <table:covered-table-cell/>
            <table:covered-table-cell/>
            <table:covered-table-cell/>
            <table:covered-table-cell>
              <text:p text:style-name="P857"/>
            </table:covered-table-cell>
          </table:table-row>
          <table:table-row table:style-name="TableRow858">
            <table:covered-table-cell>
              <text:p text:style-name="P859"/>
            </table:covered-table-cell>
            <table:covered-table-cell/>
            <table:covered-table-cell/>
            <table:covered-table-cell>
              <text:p text:style-name="P860"/>
            </table:covered-table-cell>
            <table:covered-table-cell/>
            <table:covered-table-cell/>
            <table:covered-table-cell/>
            <table:covered-table-cell/>
            <table:table-cell table:style-name="TableCell861">
              <text:p text:style-name="P862"><text:span text:style-name="T863">商 務 活 動</text:span></text:p>
            </table:table-cell>
          </table:table-row>
          <table:table-row table:style-name="TableRow864">
            <table:covered-table-cell>
              <text:p text:style-name="P865"/>
            </table:covered-table-cell>
            <table:covered-table-cell/>
            <table:covered-table-cell/>
            <table:covered-table-cell>
              <text:p text:style-name="P866"/>
            </table:covered-table-cell>
            <table:covered-table-cell/>
            <table:covered-table-cell/>
            <table:covered-table-cell/>
            <table:covered-table-cell/>
            <table:table-cell table:style-name="TableCell867" table:number-rows-spanned="2">
              <text:p text:style-name="P868"><text:span text:style-name="T869">商務訪問</text:span><text:span text:style-name="T870">(139)</text:span></text:p>
              <text:p text:style-name="P871"><text:span text:style-name="T872">商務考察</text:span><text:span text:style-name="T873">(140)</text:span></text:p>
              <text:p text:style-name="P874"><text:span text:style-name="T875">商務會議</text:span><text:span text:style-name="T876">(141)</text:span></text:p>
              <text:p text:style-name="P877">演講(142)</text:p>
              <text:p text:style-name="P878"><text:span text:style-name="T879">商務研習、受訓</text:span><text:span text:style-name="T880">(143)</text:span></text:p>
              <text:p text:style-name="P881"><text:span text:style-name="T882">履約服務活動</text:span><text:span text:style-name="T883">(144)</text:span></text:p>
              <text:p text:style-name="P884"><text:span text:style-name="T885">參加商展</text:span><text:span text:style-name="T886">(145)</text:span></text:p>
              <text:p text:style-name="P887"><text:span text:style-name="T888">參觀商展 (146)</text:span>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/>
            <table:covered-table-cell/>
            <table:table-cell table:style-name="TableCell891" table:number-columns-spanned="2">
              <text:p text:style-name="P892">備<text:s text:c="3"/>註</text:p>
            </table:table-cell>
            <table:covered-table-cell/>
            <table:table-cell table:style-name="TableCell893" table:number-columns-spanned="3">
              <text:p text:style-name="P894">中央目的事業主管機關核准大陸地區專業人士來臺文號</text:p>
              <text:p text:style-name="P895">機關名稱：</text:p>
              <text:p text:style-name="P896"><text:span text:style-name="T897">文號：</text:span><text:span text:style-name="T898"><text:s text:c="3"/></text:span><text:span text:style-name="T899">年</text:span><text:span text:style-name="T900"><text:s text:c="3"/></text:span><text:span text:style-name="T901">月</text:span><text:span text:style-name="T902"><text:s text:c="3"/></text:span><text:span text:style-name="T903">日</text:span><text:span text:style-name="T904"><text:s text:c="3"/></text:span><text:span text:style-name="T905">號函</text:span></text:p>
            </table:table-cell>
            <table:covered-table-cell/>
            <table:covered-table-cell/>
            <table:covered-table-cell>
              <text:p text:style-name="P906"/>
            </table:covered-table-cell>
          </table:table-row>
        </table:table>
        <text:p text:style-name="P9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left="0.039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margin-left="0.0833in" fo:margin-right="0.1666in">
        <style:tab-stops/>
      </style:paragraph-properties>
      <style:text-properties style:font-name="標楷體" style:font-name-asian="標楷體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 style:font-name-complex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-asian="標楷體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1083in" text:list-level-position-and-space-mode="label-alignment">
          <style:list-level-label-alignment text:label-followed-by="space" fo:margin-left="0.1479in" fo:text-indent="-0.1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694in" fo:margin-bottom="0.12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                          MV0101</dc:title>
    <dc:subject/>
    <meta:initial-creator>蕭安祺</meta:initial-creator>
    <dc:creator>user</dc:creator>
    <meta:creation-date>2020-05-05T08:12:00Z</meta:creation-date>
    <dc:date>2020-05-05T08:12:00Z</dc:date>
    <meta:print-date>2009-12-17T03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632" meta:row-count="18" meta:non-whitespace-character-count="2244"/>
  </office:meta>
</office:document-meta>
</file>