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Adobe 仿宋 Std R"/>
      </text:list-level-style-bullet>
      <text:list-level-style-bullet text:level="2" text:style-name="WW_CharLFO1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3.2381in"/>
    </style:style>
    <style:style style:name="TableColumn4" style:family="table-column">
      <style:table-column-properties style:column-width="3.509in"/>
    </style:style>
    <style:style style:name="Table2" style:family="table">
      <style:table-properties style:width="6.74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Adobe 仿宋 Std R" style:font-name-asian="Adobe 仿宋 Std R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text-indent="0.5833in"/>
    </style:style>
    <style:style style:name="T15" style:parent-style-name="預設段落字型" style:family="text">
      <style:text-properties style:font-name="Adobe 仿宋 Std R" style:font-name-asian="Adobe 仿宋 Std R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Adobe 仿宋 Std R" style:font-name-asian="Adobe 仿宋 Std R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text-indent="1.3611in"/>
    </style:style>
    <style:style style:name="T27" style:parent-style-name="預設段落字型" style:family="text">
      <style:text-properties style:font-name="Adobe 仿宋 Std R" style:font-name-asian="Adobe 仿宋 Std R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Adobe 仿宋 Std R" style:font-name-asian="Adobe 仿宋 Std R" fo:font-size="14pt" style:font-size-asian="14pt" style:font-size-complex="14pt"/>
    </style:style>
    <style:style style:name="T36" style:parent-style-name="預設段落字型" style:family="text">
      <style:text-properties style:font-name="Adobe 仿宋 Std R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Adobe 仿宋 Std R" style:font-name-asian="Adobe 仿宋 Std R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line-height="0.2777in" fo:text-indent="2.5277in"/>
    </style:style>
    <style:style style:name="T50" style:parent-style-name="預設段落字型" style:family="text">
      <style:text-properties style:font-name="Adobe 仿宋 Std R" style:font-name-asian="Adobe 仿宋 Std R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line-height="0.2777in" fo:text-indent="1.3611in"/>
    </style:style>
    <style:style style:name="T60" style:parent-style-name="預設段落字型" style:family="text">
      <style:text-properties style:font-name="Adobe 仿宋 Std R" style:font-name-asian="Adobe 仿宋 Std R" fo:font-size="14pt" style:font-size-asian="14pt" style:font-size-complex="14pt"/>
    </style:style>
    <style:style style:name="T61" style:parent-style-name="預設段落字型" style:family="text">
      <style:text-properties style:font-name="Adobe 仿宋 Std R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Adobe 仿宋 Std R" style:font-name-asian="Adobe 仿宋 Std R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margin-bottom="0.125in" fo:line-height="0.2777in" fo:text-indent="2.5277in"/>
    </style:style>
    <style:style style:name="T74" style:parent-style-name="預設段落字型" style:family="text">
      <style:text-properties style:font-name="Adobe 仿宋 Std R" style:font-name-asian="Adobe 仿宋 Std R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Adobe 仿宋 Std R" style:font-name-asian="Adobe 仿宋 Std R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text-indent="1.3611in"/>
    </style:style>
    <style:style style:name="T98" style:parent-style-name="預設段落字型" style:family="text">
      <style:text-properties style:font-name="Adobe 仿宋 Std R" style:font-name-asian="Adobe 仿宋 Std R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6" style:parent-style-name="內文" style:family="paragraph">
      <style:paragraph-properties fo:margin-bottom="0.125in" fo:line-height="0.2777in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fo:color="#FF0000" style:font-size-complex="12pt"/>
    </style:style>
    <style:style style:name="T171" style:parent-style-name="預設段落字型" style:family="text">
      <style:text-properties style:font-name="Times New Roman" style:font-name-asian="標楷體" fo:color="#FF0000" style:font-size-complex="12pt"/>
    </style:style>
    <style:style style:name="T172" style:parent-style-name="預設段落字型" style:family="text">
      <style:text-properties style:font-name="Times New Roman" style:font-name-asian="標楷體" fo:color="#FF0000" style:font-size-complex="12pt"/>
    </style:style>
    <style:style style:name="T173" style:parent-style-name="預設段落字型" style:family="text">
      <style:text-properties style:font-name="Times New Roman" style:font-name-asian="標楷體" fo:color="#FF0000" style:font-size-complex="12pt"/>
    </style:style>
    <style:style style:name="T174" style:parent-style-name="預設段落字型" style:family="text">
      <style:text-properties style:font-name="Times New Roman" style:font-name-asian="標楷體" fo:color="#FF0000" style:font-size-complex="12pt"/>
    </style:style>
    <style:style style:name="T175" style:parent-style-name="預設段落字型" style:family="text">
      <style:text-properties style:font-name="Times New Roman" style:font-name-asian="標楷體" fo:color="#FF0000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中科技大學大陸地區學生申請學生宿舍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學生姓名:</text:p>
          </table:table-cell>
          <table:table-cell table:style-name="TableCell8">
            <text:p text:style-name="P9"><text:span text:style-name="T10">性別:</text:span><text:span text:style-name="T11"><text:s/></text:span><text:span text:style-name="T12">□</text:span><text:span text:style-name="T13"><text:s/>男</text:span></text:p>
            <text:p text:style-name="P14"><text:span text:style-name="T15">□</text:span><text:span text:style-name="T16"><text:s/>女</text:span></text:p>
          </table:table-cell>
        </table:table-row>
        <table:table-row table:style-name="TableRow17">
          <table:table-cell table:style-name="TableCell18">
            <text:p text:style-name="P19">就讀系所:</text:p>
          </table:table-cell>
          <table:table-cell table:style-name="TableCell20">
            <text:p text:style-name="P21"><text:span text:style-name="T22">行動是否不便</text:span><text:span text:style-name="T23">:</text:span><text:span text:style-name="T24"><text:s/>□</text:span><text:span text:style-name="T25"><text:s/>是</text:span></text:p>
            <text:p text:style-name="P26"><text:span text:style-name="T27">□</text:span><text:span text:style-name="T28"><text:s/>否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申請宿舍</text:span><text:span text:style-name="T33">種類:</text:span><text:span text:style-name="T34"><text:s/></text:span><text:span text:style-name="T35">□</text:span><text:span text:style-name="T36"><text:s/></text:span><text:span text:style-name="T37">男生宿舍</text:span><text:span text:style-name="T38"><text:s/></text:span><text:span text:style-name="T39">□</text:span><text:span text:style-name="T40">四人房</text:span><text:span text:style-name="T41">NT $</text:span><text:span text:style-name="T42">15,000</text:span><text:span text:style-name="T43">元</text:span><text:span text:style-name="T44">/</text:span><text:span text:style-name="T45">一學期</text:span><text:span text:style-name="T46">(</text:span><text:span text:style-name="T47">套房型</text:span><text:span text:style-name="T48">)</text:span></text:p>
            <text:p text:style-name="P49"><text:span text:style-name="T50">□</text:span><text:span text:style-name="T51">六人房</text:span><text:span text:style-name="T52">NT $</text:span><text:span text:style-name="T53">6,</text:span><text:span text:style-name="T54">5</text:span><text:span text:style-name="T55">00</text:span><text:span text:style-name="T56">元</text:span><text:span text:style-name="T57">/</text:span><text:span text:style-name="T58">一學期</text:span></text:p>
            <text:p text:style-name="P59"><text:span text:style-name="T60">□</text:span><text:span text:style-name="T61"><text:s/></text:span><text:span text:style-name="T62">女生宿舍</text:span><text:span text:style-name="T63"><text:s/></text:span><text:span text:style-name="T64">□</text:span><text:span text:style-name="T65">四人房</text:span><text:span text:style-name="T66">NT $</text:span><text:span text:style-name="T67">10,</text:span><text:span text:style-name="T68">5</text:span><text:span text:style-name="T69">00</text:span><text:span text:style-name="T70">元</text:span><text:span text:style-name="T71">/</text:span><text:span text:style-name="T72">一學期</text:span></text:p>
            <text:p text:style-name="P73"><text:span text:style-name="T74">□</text:span><text:span text:style-name="T75">六人房</text:span><text:span text:style-name="T76">NT $</text:span><text:span text:style-name="T77">6,</text:span><text:span text:style-name="T78">5</text:span><text:span text:style-name="T79">00</text:span><text:span text:style-name="T80">元</text:span><text:span text:style-name="T81">/</text:span><text:span text:style-name="T82">一學期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是否代訂寢具</text:span><text:span text:style-name="T87">:</text:span><text:span text:style-name="T88"><text:s/>□</text:span><text:span text:style-name="T89"><text:s/>是</text:span><text:span text:style-name="T90"><text:s/></text:span><text:span text:style-name="T91"><text:s/></text:span><text:span text:style-name="T92"><text:s/>項目:</text:span><text:span text:style-name="T93"><text:s/></text:span><text:span text:style-name="T94">□床墊<text:s/></text:span><text:span text:style-name="T95"><text:s/></text:span><text:span text:style-name="T96">□涼被 <text:s/>□枕頭 <text:s/>□以上皆需</text:span></text:p>
            <text:p text:style-name="P97"><text:span text:style-name="T98">□</text:span><text:span text:style-name="T99"><text:s/>否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申請人簽名:<text:s text:c="25"/>申請日期:<text:s/><text:s text:c="2"/><text:s text:c="2"/><text:s/>年 <text:s/><text:s/><text:s/>月 <text:s/><text:s/><text:s/>日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1.</text:span><text:span text:style-name="T107">本校學生宿舍設於</text:span><text:span text:style-name="T108">市中心之</text:span><text:span text:style-name="T109">校區內</text:span><text:span text:style-name="T110">，床位有限，原則上提供遠道而來的大陸地區學生</text:span><text:span text:style-name="T111">、</text:span><text:span text:style-name="T112">僑生</text:span><text:span text:style-name="T113">、</text:span><text:span text:style-name="T114">港澳生及外國學生優先安排</text:span><text:span text:style-name="T115">住宿床位之服務</text:span><text:span text:style-name="T116">，住宿費用以每學期為單位計算</text:span><text:span text:style-name="T117">。</text:span></text:p>
            <text:p text:style-name="P118">2.本校將依據學生填寫之學生宿舍申請表安排房型及床位，學生來校後，無法臨時異動，故申請時請慎重。</text:p>
            <text:p text:style-name="P119"><text:span text:style-name="T120">3.</text:span><text:span text:style-name="T121">基於安全考量，宿舍訂有門禁時間等管理規定</text:span><text:span text:style-name="T122">，住宿生須配合，如</text:span><text:span text:style-name="T123">:</text:span><text:span text:style-name="T124">非住宿生不得留宿</text:span><text:span text:style-name="T125">、非經請假不得外宿、每日</text:span><text:span text:style-name="T126">23:00</text:span><text:span text:style-name="T127">晚點名逾時則為遲歸</text:span><text:span text:style-name="T128">(</text:span><text:span text:style-name="T129">需勞動服務</text:span><text:span text:style-name="T130">)</text:span><text:span text:style-name="T131">、</text:span><text:span text:style-name="T132">逾</text:span><text:span text:style-name="T133">23:30</text:span><text:span text:style-name="T134">未歸宿為不假外宿</text:span><text:span text:style-name="T135">(</text:span><text:span text:style-name="T136">申誡並通知家長</text:span><text:span text:style-name="T137">)</text:span><text:span text:style-name="T138">、</text:span><text:span text:style-name="T139">24:00</text:span><text:span text:style-name="T140">熄大燈就寢</text:span><text:span text:style-name="T141">。</text:span></text:p>
            <text:p text:style-name="P142"><text:span text:style-name="T143">4.</text:span><text:span text:style-name="T144">本校學生宿舍</text:span><text:span text:style-name="T145">公共設備計有脫水機</text:span><text:span text:style-name="T146">、逆</text:span><text:span text:style-name="T147">滲</text:span><text:span text:style-name="T148">透飲水機、電視機、</text:span><text:span text:style-name="T149">全天候提供洗澡熱水</text:span><text:span text:style-name="T150">、</text:span><text:span text:style-name="T151">保健箱</text:span><text:span text:style-name="T152">等；學生可自行準備小鎖頭，房間內個人</text:span><text:span text:style-name="T153">貴重物品可放置於私人櫥櫃，並</text:span><text:span text:style-name="T154">自行上鎖</text:span><text:span text:style-name="T155">。</text:span></text:p>
            <text:p text:style-name="P156"><text:span text:style-name="T157">5.</text:span><text:span text:style-name="T158">床墊、</text:span><text:span text:style-name="T159">涼</text:span><text:span text:style-name="T160">被、</text:span><text:span text:style-name="T161">枕頭</text:span><text:span text:style-name="T162">等個人用品需自備，</text:span><text:span text:style-name="T163">亦</text:span><text:span text:style-name="T164">可</text:span><text:span text:style-name="T165">委託本校代訂或抵校後自</text:span><text:span text:style-name="T166">行購買；代購費用俟學生報到時領取寢具依實際款項支付，</text:span><text:span text:style-name="T167">三者皆代購</text:span><text:span text:style-name="T168">費用約為</text:span><text:span text:style-name="T169">NT $</text:span><text:span text:style-name="T170">1,</text:span><text:span text:style-name="T171">3</text:span><text:span text:style-name="T172">00</text:span><text:span text:style-name="T173">~1,</text:span><text:span text:style-name="T174">7</text:span><text:span text:style-name="T175">00</text:span><text:span text:style-name="T176">元</text:span><text:span text:style-name="T177">間</text:span><text:span text:style-name="T178">。</text:span></text:p>
          </table:table-cell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dobe 仿宋 Std R" style:font-name-asian="Adobe 仿宋 Std R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Adobe 仿宋 Std R"/>
      </text:list-level-style-bullet>
      <text:list-level-style-bullet text:level="2" text:style-name="WW_CharLFO1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opal</meta:initial-creator>
    <dc:creator>user</dc:creator>
    <meta:creation-date>2020-05-05T08:16:00Z</meta:creation-date>
    <dc:date>2020-05-05T08:16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