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text-align="center" fo:line-height="150%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text-align="center" fo:line-height="150%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text-indent="0.4444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8pt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8pt"/>
    </style:style>
    <style:style style:name="P48" style:parent-style-name="內文" style:family="paragraph">
      <style:paragraph-properties style:snap-to-layout-grid="false" style:line-height-at-least="0.1666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style:text-position="50% 100%" style:font-size-complex="16pt"/>
    </style:style>
    <style:style style:name="TableColumn65" style:family="table-column">
      <style:table-column-properties style:column-width="3.4819in"/>
    </style:style>
    <style:style style:name="TableColumn66" style:family="table-column">
      <style:table-column-properties style:column-width="3.4826in"/>
    </style:style>
    <style:style style:name="Table64" style:family="table">
      <style:table-properties style:width="6.9645in" fo:margin-left="0in" table:align="center"/>
    </style:style>
    <style:style style:name="TableRow67" style:family="table-row">
      <style:table-row-properties style:min-row-height="2.2243in"/>
    </style:style>
    <style:style style:name="TableCell6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TableCell7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TableRow74" style:family="table-row">
      <style:table-row-properties style:min-row-height="2.2243in"/>
    </style:style>
    <style:style style:name="TableCell7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TableCell7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8pt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標楷體" style:font-name-asian="標楷體" style:text-position="33.3% 100%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text-position="33.3% 100%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text-position="33.3% 100%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text-position="33.3% 100%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text-position="33.3% 100%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text-position="33.3% 100%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3958in" svg:y="0.03958in" svg:width="0.77083in" svg:height="0.32292in" style:rel-width="scale" style:rel-height="scale"><draw:text-box><text:p text:style-name="P3">附件四</text:p></draw:text-box><svg:title/><svg:desc/></draw:frame></text:span><text:span text:style-name="T4">國立臺中</text:span><text:span text:style-name="T5">科技大學</text:span></text:p>
      <text:p text:style-name="P6">姊妹學校學生來校就讀、進修或研習</text:p>
      <text:p text:style-name="P7">在臺重大傷病治療簽署委託書</text:p>
      <text:p text:style-name="P8"><text:span text:style-name="T9">本人（監護人）之子女</text:span><text:span text:style-name="T10">（附讀生）</text:span><text:span text:style-name="T11">　</text:span><text:span text:style-name="T12">　</text:span><text:span text:style-name="T13">　　</text:span><text:span text:style-name="T14">　</text:span><text:span text:style-name="T15">，至國立臺中</text:span><text:span text:style-name="T16">科技大學</text:span><text:span text:style-name="T17">附讀</text:span><text:span text:style-name="T18">　　　　　　</text:span><text:span text:style-name="T19">　</text:span><text:span text:style-name="T20">　</text:span><text:span text:style-name="T21">系，因在臺期間無監護人隨行，若</text:span><text:span text:style-name="T22">附讀生</text:span><text:span text:style-name="T23">有任何病痛或意外傷害等需立即就醫開刀情形，同意委由國立臺中</text:span><text:span text:style-name="T24">科技大學</text:span><text:span text:style-name="T25">代為</text:span><text:span text:style-name="T26">協助</text:span><text:span text:style-name="T27">處理。然若有醫療</text:span><text:span text:style-name="T28">糾紛</text:span><text:span text:style-name="T29">產生，</text:span><text:span text:style-name="T30">國立臺中</text:span><text:span text:style-name="T31">科技大學</text:span><text:span text:style-name="T32">亦盡協助之義務，</text:span><text:span text:style-name="T33">依相關法令</text:span><text:span text:style-name="T34">處理</text:span><text:span text:style-name="T35">，</text:span><text:span text:style-name="T36">但</text:span><text:span text:style-name="T37">無絕對之責任，</text:span><text:span text:style-name="T38">特立此書以為證明。</text:span></text:p>
      <text:p text:style-name="P39"/>
      <text:p text:style-name="P40"><text:span text:style-name="T41">監護人簽章：</text:span><text:span text:style-name="T42">　</text:span><text:span text:style-name="T43">　</text:span><text:span text:style-name="T44">　</text:span><text:span text:style-name="T45">　　</text:span><text:span text:style-name="T46">　</text:span></text:p>
      <text:p text:style-name="P47"/>
      <text:p text:style-name="P48"><text:span text:style-name="T49">見證人簽章：</text:span><text:span text:style-name="T50">　</text:span><text:span text:style-name="T51">　</text:span><text:span text:style-name="T52">　</text:span><text:span text:style-name="T53">　</text:span><text:span text:style-name="T54">　</text:span><text:span text:style-name="T55">　</text:span><text:span text:style-name="T56">　</text:span><text:span text:style-name="T57">與附讀生之關係</text:span><text:span text:style-name="T58">：</text:span><text:span text:style-name="T59">　</text:span><text:span text:style-name="T60">　　</text:span><text:span text:style-name="T61">　　</text:span><text:span text:style-name="T62">　</text:span></text:p>
      <text:p text:style-name="P63">（註：見證人為非監護人之其他人）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監護人</text:p>
            <text:p text:style-name="P70">身份證件正面</text:p>
          </table:table-cell>
          <table:table-cell table:style-name="TableCell71">
            <text:p text:style-name="P72">監護人</text:p>
            <text:p text:style-name="P73">身份證件背面</text:p>
          </table:table-cell>
        </table:table-row>
        <table:table-row table:style-name="TableRow74">
          <table:table-cell table:style-name="TableCell75">
            <text:p text:style-name="P76">見證人</text:p>
            <text:p text:style-name="P77">身份證件正面</text:p>
          </table:table-cell>
          <table:table-cell table:style-name="TableCell78">
            <text:p text:style-name="P79">見證人</text:p>
            <text:p text:style-name="P80">身份證件背面</text:p>
          </table:table-cell>
        </table:table-row>
      </table:table>
      <text:p text:style-name="P81"><text:span text:style-name="T82">西元　　　　</text:span><text:span text:style-name="T83">年</text:span><text:span text:style-name="T84">　　　　</text:span><text:span text:style-name="T85">月</text:span><text:span text:style-name="T86">　　　　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5-05T08:12:00Z</meta:creation-date>
    <dc:date>2020-05-05T08:12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