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3.0493in"/>
    </style:style>
    <style:style style:name="TableColumn4" style:family="table-column">
      <style:table-column-properties style:column-width="3.6979in"/>
    </style:style>
    <style:style style:name="Table2" style:family="table">
      <style:table-properties style:width="6.7472in" fo:margin-left="0in" table:align="left"/>
    </style:style>
    <style:style style:name="TableRow5" style:family="table-row">
      <style:table-row-properties style:min-row-height="0.5166in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8.1652in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中科技大學大陸姐妹校學生申請研修讀書計畫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：</text:p>
          </table:table-cell>
          <table:table-cell table:style-name="TableCell8">
            <text:p text:style-name="P9">申請就讀系所：</text:p>
          </table:table-cell>
        </table:table-row>
        <table:table-row table:style-name="TableRow10">
          <table:table-cell table:style-name="TableCell11" table:number-columns-spanned="2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<text:s text:c="2"/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 text:c="3"/></text:p>
            <text:p text:style-name="內文"><text:span text:style-name="T37"><text:s text:c="2"/></text:span><text:span text:style-name="T38"><text:s text:c="50"/></text:span><text:span text:style-name="T39"><draw:frame draw:style-name="a0" draw:name="圖片 1" text:anchor-type="as-char" svg:x="0in" svg:y="0in" svg:width="1.3953in" svg:height="1.05591in" style:rel-width="scale" style:rel-height="scale"><draw:image xlink:href="media/image1.wmf" xlink:type="simple" xlink:show="embed" xlink:actuate="onLoad"/><svg:title/><svg:desc>C:\Users\test\AppData\Local\Microsoft\Windows\Temporary Internet Files\Content.IE5\9DJKNVCB\MC900234083[1].wmf</svg:desc></draw:frame></text:span></text:p>
          </table:table-cell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荃三</meta:initial-creator>
    <dc:creator>user</dc:creator>
    <meta:creation-date>2020-05-05T08:17:00Z</meta:creation-date>
    <dc:date>2020-05-05T08:1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