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margin-bottom="0.25in"/>
    </style:style>
    <style:style style:name="T1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5159in" style:use-optimal-column-width="false"/>
    </style:style>
    <style:style style:name="TableColumn17" style:family="table-column">
      <style:table-column-properties style:column-width="3.7847in" style:use-optimal-column-width="false"/>
    </style:style>
    <style:style style:name="Table15" style:family="table">
      <style:table-properties style:width="6.3006in" fo:margin-left="-0.3187in" table:align="left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3" style:family="table-row">
      <style:table-row-properties style:min-row-height="0.0902in"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8" style:family="table-row">
      <style:table-row-properties style:min-row-height="0.0902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3" style:family="table-row">
      <style:table-row-properties style:min-row-height="0.0902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8" style:family="table-row">
      <style:table-row-properties style:min-row-height="0.0902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3" style:family="table-row">
      <style:table-row-properties style:min-row-height="0.0902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8" style:family="table-row">
      <style:table-row-properties style:min-row-height="0.0902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53" style:family="table-row">
      <style:table-row-properties style:min-row-height="1.2in" style:use-optimal-row-height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3" style:parent-style-name="內文" style:family="paragraph">
      <style:paragraph-properties style:text-autospace="none" fo:text-align="center" fo:margin-bottom="0.5in" fo:line-height="0.6944in"/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4pt" fo:language="zh" fo:country="TW"/>
    </style:style>
  </office:automatic-styles>
  <office:body>
    <office:text text:use-soft-page-breaks="true">
      <text:p text:style-name="P1"><text:span text:style-name="T5">□</text:span><text:span text:style-name="T6">學海築夢</text:span><text:span text:style-name="T7">/</text:span><text:span text:style-name="T8">□</text:span><text:span text:style-name="T9">新南向學海築夢計畫主持人</text:span></text:p>
      <text:p text:style-name="P10"><text:span text:style-name="T11">成果報告內容大綱</text:span><text:span text:style-name="T12">(</text:span><text:span text:style-name="T13">頁數不限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獲補助年度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任職學校、科系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姓名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外實習國家(含城市)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外實習機構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計畫主持人更換次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機構變更(含新增)次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list text:style-name="LFO4" text:continue-numbering="true">
              <text:list-item>
                <text:p text:style-name="P55">緣起<text:s/></text:p>
              </text:list-item>
            </text:list>
            <text:list text:style-name="LFO4" text:continue-numbering="true">
              <text:list-item>
                <text:p text:style-name="P56">國外實習機構簡介<text:s/></text:p>
              </text:list-item>
            </text:list>
            <text:list text:style-name="LFO4" text:continue-numbering="true">
              <text:list-item>
                <text:p text:style-name="P57">計畫招生說明會與學生甄選<text:s/></text:p>
              </text:list-item>
            </text:list>
            <text:list text:style-name="LFO4" text:continue-numbering="true">
              <text:list-item>
                <text:p text:style-name="P58">國外實習機構聯繫與生活安排<text:s/></text:p>
              </text:list-item>
            </text:list>
            <text:list text:style-name="LFO4" text:continue-numbering="true">
              <text:list-item>
                <text:p text:style-name="P59">行前說明會、實習機構報到<text:s/></text:p>
              </text:list-item>
            </text:list>
            <text:list text:style-name="LFO4" text:continue-numbering="true">
              <text:list-item>
                <text:p text:style-name="P60">國外實習之具體效益(請條列式列舉)<text:s/></text:p>
              </text:list-item>
            </text:list>
            <text:list text:style-name="LFO4" text:continue-numbering="true">
              <text:list-item>
                <text:p text:style-name="P61">執行本計畫之感想與建議<text:s/></text:p>
              </text:list-item>
            </text:list>
            <text:list text:style-name="LFO4" text:continue-numbering="true">
              <text:list-item>
                <text:p text:style-name="P62">附件<text:s/></text:p>
              </text:list-item>
            </text:list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2年度</text:p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3-01-06T09:01:00Z</meta:creation-date>
    <dc:date>2023-01-06T09:01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05" meta:character-count="189" meta:row-count="21" meta:non-whitespace-character-count="107"/>
  </office:meta>
</office:document-meta>
</file>