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4.38cm"/>
    </style:style>
    <style:style style:name="表格1.C" style:family="table-column">
      <style:table-column-properties style:column-width="7.8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4.485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191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2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187cm" fo:margin-top="0.106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7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182cm" fo:margin-right="0.185cm" fo:margin-top="0.109cm" fo:margin-bottom="0cm" style:contextual-spacing="false" fo:line-height="150%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182cm" fo:margin-top="0cm" fo:margin-bottom="0cm" style:contextual-spacing="false" fo:line-height="86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182cm" fo:margin-top="0.051cm" fo:margin-bottom="0cm" style:contextual-spacing="false" fo:line-height="0.635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182cm" fo:margin-top="0.804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8">
      <style:paragraph-properties fo:margin-top="0.153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List_20_Paragraph" style:list-style-name="WWNum8">
      <style:paragraph-properties fo:margin-top="0.148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List_20_Paragraph" style:list-style-name="WWNum9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List_20_Paragraph" style:list-style-name="WWNum10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weight="bold" style:font-name-asian="標楷體" style:font-weight-asian="bold" style:font-name-complex="Times New Roman1"/>
    </style:style>
    <style:style style:name="T2" style:family="text">
      <style:text-properties fo:color="#ff0000" loext:opacity="100%" style:font-name="Times New Roman" fo:font-weight="bold" style:font-name-asian="標楷體" style:font-weight-asian="bold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T5" style:family="text">
      <style:text-properties fo:color="#ff0000" loext:opacity="100%" style:font-name="Times New Roman" style:letter-kerning="false" style:font-name-asian="標楷體" style:font-name-complex="Times New Roman1" style:font-size-complex="12pt"/>
    </style:style>
    <style:style style:name="T6" style:family="text">
      <style:text-properties fo:color="#ff0000" loext:opacity="100%" style:font-name="Times New Roman" fo:letter-spacing="-0.076cm" style:letter-kerning="false" style:font-name-asian="標楷體" style:font-name-complex="Times New Roman1" style:font-size-complex="12pt"/>
    </style:style>
    <style:style style:name="T7" style:family="text">
      <style:text-properties fo:color="#00b050" loext:opacity="100%" style:font-name="Times New Roman" style:text-underline-style="solid" style:text-underline-width="auto" style:text-underline-color="#00b050" style:letter-kerning="false" style:font-name-asian="標楷體" style:font-name-complex="Times New Roman1" style:font-size-complex="12pt"/>
    </style:style>
    <style:style style:name="T8" style:family="text">
      <style:text-properties fo:color="#00b050" loext:opacity="100%" style:font-name="Times New Roman" style:letter-kerning="false" style:font-name-asian="標楷體" style:font-name-complex="Times New Roman1" style:font-size-complex="12pt"/>
    </style:style>
    <style:style style:name="T9" style:family="text">
      <style:text-properties fo:color="#00b050" loext:opacity="100%" style:font-name="Times New Roman" fo:letter-spacing="-0.002cm" style:text-underline-style="solid" style:text-underline-width="auto" style:text-underline-color="#00b050" style:letter-kerning="false" style:font-name-asian="標楷體" style:font-name-complex="Times New Roman1" style:font-size-complex="12pt"/>
    </style:style>
    <style:style style:name="T10" style:family="text">
      <style:text-properties fo:color="#000000" loext:opacity="100%" style:font-name="Times New Roman" fo:letter-spacing="0.106cm" style:letter-kerning="false" style:font-name-asian="標楷體" style:font-name-complex="Times New Roman1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標楷體" style:font-name-complex="Times New Roman1" style:font-size-complex="12pt"/>
    </style:style>
    <style:style style:name="T12" style:family="text">
      <style:text-properties fo:color="#000000" loext:opacity="100%" style:font-name="Times New Roman" fo:letter-spacing="0.002cm" style:letter-kerning="false" style:font-name-asian="標楷體" style:font-name-complex="Times New Roman1" style:font-size-complex="12pt"/>
    </style:style>
    <style:style style:name="T13" style:family="text">
      <style:text-properties fo:color="#000000" loext:opacity="100%" style:font-name="Times New Roman" fo:letter-spacing="-0.002cm" style:letter-kerning="false" style:font-name-asian="標楷體" style:font-name-complex="Times New Roman1" style:font-size-complex="12pt"/>
    </style:style>
    <style:style style:name="T14" style:family="text">
      <style:text-properties fo:color="#000000" loext:opacity="100%" style:font-name="Times New Roman" fo:letter-spacing="-0.012cm" style:letter-kerning="false" style:font-name-asian="標楷體" style:font-name-complex="Times New Roman1" style:font-size-complex="12pt"/>
    </style:style>
    <style:style style:name="T15" style:family="text">
      <style:text-properties fo:color="#000000" loext:opacity="100%" style:font-name="Times New Roman" fo:letter-spacing="-0.053cm" style:letter-kerning="false" style:font-name-asian="標楷體" style:font-name-complex="Times New Roman1" style:font-size-complex="12pt"/>
    </style:style>
    <style:style style:name="T16" style:family="text">
      <style:text-properties fo:color="#000000" loext:opacity="100%" style:font-name="Times New Roman" fo:letter-spacing="0.104cm" style:letter-kerning="false" style:font-name-asian="標楷體" style:font-name-complex="Times New Roman1" style:font-size-complex="12pt"/>
    </style:style>
    <style:style style:name="T17" style:family="text">
      <style:text-properties fo:color="#000000" loext:opacity="100%" style:font-name="Times New Roman" fo:letter-spacing="-0.265cm" style:letter-kerning="false" style:font-name-asian="標楷體" style:font-name-complex="Times New Roman1" style:font-size-complex="12pt"/>
    </style:style>
    <style:style style:name="T18" style:family="text">
      <style:text-properties fo:color="#000000" loext:opacity="100%" style:font-name="Times New Roman" fo:letter-spacing="-0.293cm" style:letter-kerning="false" style:font-name-asian="標楷體" style:font-name-complex="Times New Roman1" style:font-size-complex="12pt"/>
    </style:style>
    <style:style style:name="T19" style:family="text">
      <style:text-properties fo:color="#000000" loext:opacity="100%" style:font-name="Times New Roman" fo:letter-spacing="0.012cm" style:letter-kerning="false" style:font-name-asian="標楷體" style:font-name-complex="Times New Roman1" style:font-size-complex="12pt"/>
    </style:style>
    <style:style style:name="T20" style:family="text">
      <style:text-properties fo:color="#000000" loext:opacity="100%" style:font-name="Times New Roman" fo:letter-spacing="0.009cm" style:letter-kerning="false" style:font-name-asian="標楷體" style:font-name-complex="Times New Roman1" style:font-size-complex="12pt"/>
    </style:style>
    <style:style style:name="T21" style:family="text">
      <style:text-properties fo:color="#000000" loext:opacity="100%" style:font-name="Times New Roman" fo:letter-spacing="-0.081cm" style:letter-kerning="false" style:font-name-asian="標楷體" style:font-name-complex="Times New Roman1" style:font-size-complex="12pt"/>
    </style:style>
    <style:style style:name="T22" style:family="text">
      <style:text-properties fo:color="#000000" loext:opacity="100%" style:font-name="Times New Roman" fo:letter-spacing="-0.079cm" style:letter-kerning="false" style:font-name-asian="標楷體" style:font-name-complex="Times New Roman1" style:font-size-complex="12pt"/>
    </style:style>
    <style:style style:name="T23" style:family="text">
      <style:text-properties fo:color="#000000" loext:opacity="100%" style:font-name="Times New Roman" fo:letter-spacing="-0.021cm" style:letter-kerning="false" style:font-name-asian="標楷體" style:font-name-complex="Times New Roman1" style:font-size-complex="12pt"/>
    </style:style>
    <style:style style:name="T24" style:family="text">
      <style:text-properties fo:color="#000000" loext:opacity="100%" style:font-name="Times New Roman" fo:letter-spacing="-0.042cm" style:letter-kerning="false" style:font-name-asian="標楷體" style:font-name-complex="Times New Roman1" style:font-size-complex="12pt"/>
    </style:style>
    <style:style style:name="T25" style:family="text">
      <style:text-properties fo:color="#000000" loext:opacity="100%" style:font-name="Times New Roman" fo:letter-spacing="-0.212cm" style:letter-kerning="false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 loext:marker-style-name="T1"><text:span text:style-name="T1">填寫欄位：</text:span><text:span text:style-name="T2">(每個欄位皆為必填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3"><text:span text:style-name="T3">項目</text:span><text:span text:style-name="T3"/></text:p>
          </table:table-cell>
          <table:table-cell table:style-name="表格1.A1" office:value-type="string">
            <text:p text:style-name="P2" loext:marker-style-name="T3"><text:span text:style-name="T3">填寫欄位</text:span><text:span text:style-name="T3"/></text:p>
          </table:table-cell>
          <table:table-cell table:style-name="表格1.A1" office:value-type="string">
            <text:p text:style-name="P2" loext:marker-style-name="T3"><text:span text:style-name="T3">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活動名稱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活動地點</text:span><text:span text:style-name="T4"/></text:p>
          </table:table-cell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3" loext:marker-style-name="T3"><text:span text:style-name="T4">填寫省、市</text:span><text:span text:style-name="T5">(若為視</text:span><text:span text:style-name="T6">訊，</text:span><text:span text:style-name="T5">請另標註)</text:span></text:p>
          </table:table-cell>
        </table:table-row>
        <table:table-row table:style-name="表格1.1">
          <table:table-cell table:style-name="表格1.A1" office:value-type="string">
            <text:p text:style-name="P6" loext:marker-style-name="T3"><text:span text:style-name="T3">校內單位資訊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style-name="WWNum2">
              <text:list-item>
                <text:p text:style-name="P7" loext:marker-style-name="T3"><text:span text:style-name="T3">校內單一單位交流</text:span><text:span text:style-name="T3"/></text:p>
              </text:list-item>
              <text:list-item>
                <text:p text:style-name="P7" loext:marker-style-name="T3"><text:span text:style-name="T4">校內多單位交流</text:span><text:span text:style-name="T4"/></text:p>
              </text:list-item>
              <text:list-item>
                <text:p text:style-name="P7" loext:marker-style-name="T3"><text:span text:style-name="T4">單位名稱 </text:span><text:span text:style-name="T5">(若有多個單位，請用逗號區隔來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方式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style-name="WWNum3">
              <text:list-item>
                <text:p text:style-name="P8" loext:marker-style-name="T3"><text:span text:style-name="T3">出訪</text:span><text:span text:style-name="T3"/></text:p>
              </text:list-item>
              <text:list-item>
                <text:p text:style-name="P8" loext:marker-style-name="T3"><text:span text:style-name="T3">視訊</text:span><text:span text:style-name="T3"/></text:p>
              </text:list-item>
              <text:list-item>
                <text:p text:style-name="P8" loext:marker-style-name="T3"><text:span text:style-name="T3">其他(請填寫說明)</text:span><text:span text:style-name="T3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活動種類</text:span><text:span text:style-name="T5">(可複選)</text:span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style-name="WWNum4">
              <text:list-item>
                <text:p text:style-name="P9" loext:marker-style-name="T4"><text:span text:style-name="T7">學術/文化</text:span><text:span text:style-name="T8">：</text:span><text:span text:style-name="T4">營隊活動.冬.夏令營、參觀訪問或研習、姊妹校交流、學生交流、研討會、實習、其他(請填寫說明)</text:span></text:p>
              </text:list-item>
              <text:list-item>
                <text:p text:style-name="P9" loext:marker-style-name="T3"><text:span text:style-name="T7">體育運動</text:span><text:span text:style-name="T8">：</text:span><text:span text:style-name="T4">體育活動.競賽、其他(請填寫說明)</text:span></text:p>
              </text:list-item>
              <text:list-item>
                <text:p text:style-name="P9" loext:marker-style-name="T3"><text:span text:style-name="T9">青年活動</text:span><text:span text:style-name="T7">(含學生自治組織活動)</text:span><text:span text:style-name="T8">：</text:span><text:span text:style-name="T4">青年創業、青年論壇、學生會、其他(請填寫說明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活動主辦/承辦單位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3" loext:marker-style-name="T5"><text:span text:style-name="T5">指我方與陸方對接的窗口</text:span><text:span text:style-name="T5"/></text:p>
            <text:list text:style-name="WWNum5">
              <text:list-item>
                <text:p text:style-name="P10" loext:marker-style-name="T3"><text:span text:style-name="T4">我方主辦單位名稱</text:span><text:span text:style-name="T4"/></text:p>
              </text:list-item>
              <text:list-item>
                <text:p text:style-name="P10" loext:marker-style-name="T3"><text:span text:style-name="T4">我方主辦單位電話</text:span><text:span text:style-name="T4"/></text:p>
              </text:list-item>
              <text:list-item>
                <text:p text:style-name="P10" loext:marker-style-name="T3"><text:span text:style-name="T4">我方承辦單位名稱</text:span><text:span text:style-name="T4"/></text:p>
              </text:list-item>
              <text:list-item>
                <text:p text:style-name="P10" loext:marker-style-name="T3"><text:span text:style-name="T4">我方承辦單位電話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單位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3" loext:marker-style-name="T3"><text:span text:style-name="T4">陸方交流單位名稱</text:span><text:span text:style-name="T5">(交流單位二個以上，請用逗號區隔來填寫)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4"><text:span text:style-name="T4">交流活動時間</text:span><text:span text:style-name="T4"/></text:p>
            <text:p text:style-name="P3" loext:marker-style-name="T3"><text:span text:style-name="T5">(指活動辦理實際日期)</text:span><text:span text:style-name="T5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3" loext:marker-style-name="T3"><text:span text:style-name="T4">YYYY/MM/DD~ YYYY/MM/DD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1" loext:marker-style-name="T4"><text:span text:style-name="T4">出發及返臺時間</text:span><text:span text:style-name="T4"/></text:p>
            <text:p text:style-name="P3" loext:marker-style-name="T3"><text:span text:style-name="T5">(指出發及返臺實際日期)</text:span><text:span text:style-name="T5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3" loext:marker-style-name="T3"><text:span text:style-name="T4">YYYY/MM/DD~ YYYY/MM/DD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行程安排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style-name="WWNum6">
              <text:list-item>
                <text:p text:style-name="P12" loext:marker-style-name="T3"><text:span text:style-name="T4">上傳活動公告、行程表內容等相關資訊</text:span><text:span text:style-name="T4"/></text:p>
              </text:list-item>
              <text:list-item>
                <text:p text:style-name="P12" loext:marker-style-name="T3"><text:span text:style-name="T4">檔案格式：PDF</text:span><text:span text:style-name="T4"/></text:p>
              </text:list-item>
              <text:list-item>
                <text:p text:style-name="P12" loext:marker-style-name="T3"><text:span text:style-name="T4">檔案大小限</text:span><text:span text:style-name="T10">制</text:span><text:span text:style-name="T4">5MB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交流</text:span><text:span text:style-name="T5">(出訪/視訊/其他)</text:span><text:span text:style-name="T4">人數</text:span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3" loext:marker-style-name="T5"><text:span text:style-name="T5">指我方人數</text:span><text:span text:style-name="T5"/></text:p>
            <text:list text:style-name="WWNum7">
              <text:list-item>
                <text:p text:style-name="P13" loext:marker-style-name="T3"><text:span text:style-name="T4">學生人數</text:span><text:span text:style-name="T4"/></text:p>
              </text:list-item>
              <text:list-item>
                <text:p text:style-name="P13" loext:marker-style-name="T3"><text:span text:style-name="T4">教師人數(若無請</text:span><text:span text:style-name="T10">填</text:span><text:span text:style-name="T4">0)</text:span></text:p>
              </text:list-item>
              <text:list-item>
                <text:p text:style-name="P13" loext:marker-style-name="T3"><text:span text:style-name="T4">其他隨團人員(若無請</text:span><text:span text:style-name="T10">填</text:span><text:span text:style-name="T4">0)</text:span></text:p>
              </text:list-item>
            </text:list>
          </table:table-cell>
        </table:table-row>
        <text:soft-page-break/>
        <table:table-row table:style-name="表格1.13">
          <table:table-cell table:style-name="表格1.A1" office:value-type="string">
            <text:p text:style-name="P3" loext:marker-style-name="T3"><text:span text:style-name="T4">學校帶隊人員連絡資訊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14" loext:marker-style-name="T4"><text:span text:style-name="T4">學校承</text:span><text:span text:style-name="T11">辦</text:span><text:span text:style-name="T12">或</text:span><text:span text:style-name="T4">帶隊</text:span><text:span text:style-name="T11">人員</text:span><text:span text:style-name="T4">是否為</text:span><text:span text:style-name="T11">公</text:span><text:span text:style-name="T4">務員或</text:span><text:span text:style-name="T11">兼</text:span><text:span text:style-name="T13">任</text:span><text:span text:style-name="T4">公立學校行</text:span><text:span text:style-name="T14">政</text:span><text:span text:style-name="T4">職之教育人員</text:span></text:p>
            <text:p text:style-name="P15" loext:marker-style-name="T4"><text:span text:style-name="T13">□</text:span><text:span text:style-name="T4">否</text:span></text:p>
            <text:p text:style-name="P16" loext:marker-style-name="T4"><text:span text:style-name="T13">□</text:span><text:span text:style-name="T15">是，</text:span><text:span text:style-name="T13">請依兩岸條例</text:span><text:span text:style-name="T16">第9</text:span><text:span text:style-name="T15">條</text:span><text:span text:style-name="T17">、</text:span><text:span text:style-name="T13">「臺灣地區公務員及特</text:span><text:span text:style-name="T4">定身分 人員進入大陸地區許可辦法</text:span><text:span text:style-name="T18">」、</text:span><text:span text:style-name="T4">「簡任十職等及警監四階以</text:span><text:span text:style-name="T19">下未涉</text:span><text:span text:style-name="T20">及</text:span><text:span text:style-name="T19">國家安</text:span><text:span text:style-name="T20">全機</text:span><text:span text:style-name="T19">密之公</text:span><text:span text:style-name="T20">務</text:span><text:span text:style-name="T19">員及警</text:span><text:span text:style-name="T20">察人</text:span><text:span text:style-name="T19">員赴大</text:span><text:span text:style-name="T20">陸</text:span><text:span text:style-name="T19">地</text:span><text:span text:style-name="T4">區作業要點</text:span><text:span text:style-name="T21">」</text:span><text:span text:style-name="T4">等規定向教育主管機關提出申</text:span><text:span text:style-name="T21">請</text:span><text:span text:style-name="T4">（兼行政職之公立學校教師赴陸，如其身分相當簡任第</text:span><text:span text:style-name="T22"> </text:span><text:span text:style-name="T4">10</text:span><text:span text:style-name="T22"> </text:span><text:span text:style-name="T4">職等以下公務</text:span><text:span text:style-name="T23">員，</text:span><text:span text:style-name="T4">應向所屬機</text:span><text:span text:style-name="T24">關</text:span><text:span text:style-name="T4">（構</text:span><text:span text:style-name="T24">）</text:span><text:span text:style-name="T4">申</text:span><text:span text:style-name="T23">請，</text:span><text:span text:style-name="T4">機關首長應向直屬上級機關申請</text:span><text:span text:style-name="T25">）</text:span><text:span text:style-name="T4">，惟採視訊無涉赴陸，免依前項規定申請。</text:span></text:p>
            <text:p text:style-name="P17" loext:marker-style-name="T5"><text:span text:style-name="T5">若勾選[是]，請接續填寫</text:span><text:span text:style-name="T5"/></text:p>
            <text:list text:style-name="WWNum8">
              <text:list-item>
                <text:p text:style-name="P18" loext:marker-style-name="T4"><text:span text:style-name="T4">姓名</text:span><text:span text:style-name="T4"/></text:p>
              </text:list-item>
              <text:list-item>
                <text:p text:style-name="P19" loext:marker-style-name="T4"><text:span text:style-name="T4">單位</text:span><text:span text:style-name="T4"/></text:p>
              </text:list-item>
              <text:list-item>
                <text:p text:style-name="P19" loext:marker-style-name="T4"><text:span text:style-name="T4">職稱</text:span><text:span text:style-name="T4"/></text:p>
              </text:list-item>
              <text:list-item>
                <text:p text:style-name="P19" loext:marker-style-name="T4"><text:span text:style-name="T4">電話</text:span><text:span text:style-name="T4"/></text:p>
              </text:list-item>
              <text:list-item>
                <text:p text:style-name="P19" loext:marker-style-name="T4"><text:span text:style-name="T4">E-mail</text:span><text:bookmark text:name="_GoBack"/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檢核事項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style-name="WWNum9">
              <text:list-item>
                <text:p text:style-name="P20" loext:marker-style-name="T3"><text:span text:style-name="T24">是，</text:span><text:span text:style-name="T4">已完成自我檢核表並經主管核</text:span><text:span text:style-name="T24">可，</text:span><text:span text:style-name="T4">檢核表自行留存學校請下載自我檢核表填寫並核章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經費來源/金額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continue-numbering="true" text:style-name="WWNum9">
              <text:list-item>
                <text:p text:style-name="P20" loext:marker-style-name="T3"><text:span text:style-name="T4">我方單位(填寫機關名)並填寫金額</text:span><text:span text:style-name="T4"/></text:p>
              </text:list-item>
              <text:list-item>
                <text:p text:style-name="P20" loext:marker-style-name="T3"><text:span text:style-name="T4">陸方單位(填寫機關名)、勾選陸方單位者請勾選：落地招待、全免費、其他(請填寫來源及</text:span><text:span text:style-name="T5">金額數字</text:span><text:span text:style-name="T4">)</text:span></text:p>
              </text:list-item>
              <text:list-item>
                <text:p text:style-name="P20" loext:marker-style-name="T3"><text:span text:style-name="T4">自費並填寫</text:span><text:span text:style-name="T5">金額數字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4">此活動是否校內公告</text:span><text:span text:style-name="T4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list text:style-name="WWNum10">
              <text:list-item>
                <text:p text:style-name="P21" loext:marker-style-name="T3"><text:span text:style-name="T3">是</text:span><text:span text:style-name="T3"/></text:p>
              </text:list-item>
              <text:list-item>
                <text:p text:style-name="P21" loext:marker-style-name="T3"><text:span text:style-name="T3">否</text:span><text:span text:style-name="T3"/></text:p>
              </text:list-item>
            </text:list>
            <text:p text:style-name="P3" loext:marker-style-name="T3"><text:span text:style-name="T4">若為[是]請上傳相關資訊</text:span><text:span text:style-name="T4"/></text:p>
          </table:table-cell>
        </table:table-row>
      </table:table>
      <text:p text:style-name="P2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" style:num-suffix="" text:bullet-char="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5-05-06T07:34:00</meta:print-date>
    <meta:creation-date>2025-05-06T07:12:00</meta:creation-date>
    <dc:date>2025-05-06T07:34:00</dc:date>
    <meta:editing-duration>PT16M</meta:editing-duration>
    <meta:generator>LibreOffice/25.2.3.2$Windows_X86_64 LibreOffice_project/bbb074479178df812d175f709636b368952c2ce3</meta:generator>
    <meta:document-statistic meta:table-count="1" meta:image-count="0" meta:object-count="0" meta:page-count="2" meta:paragraph-count="62" meta:word-count="853" meta:character-count="912" meta:non-whitespace-character-count="906"/>
    <meta:user-defined meta:name="AppVersion">16.0000</meta:user-defined>
    <meta:template xlink:type="simple" xlink:actuate="onRequest" xlink:title="Normal.dotm" xlink:href=""/>
  </office:meta>
</office:document-meta>
</file>