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125in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line-height="0.3333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868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3256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1569in" style:use-optimal-column-width="false"/>
    </style:style>
    <style:style style:name="TableColumn28" style:family="table-column">
      <style:table-column-properties style:column-width="1.6145in" style:use-optimal-column-width="false"/>
    </style:style>
    <style:style style:name="Table16" style:family="table">
      <style:table-properties style:width="6.2965in" fo:margin-left="0in" table:align="lef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style:font-size-complex="12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 fo:background-color="#FFFF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916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Row64" style:family="table-row">
      <style:table-row-properties style:min-row-height="0.618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font-size-complex="12pt"/>
    </style:style>
    <style:style style:name="TableRow69" style:family="table-row">
      <style:table-row-properties style:min-row-height="0.73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font-size-complex="12pt"/>
    </style:style>
    <style:style style:name="P90" style:parent-style-name="內文" style:family="paragraph">
      <style:paragraph-properties style:snap-to-layout-grid="false" fo:line-height="0.2916in"/>
    </style:style>
    <style:style style:name="T9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Row95" style:family="table-row">
      <style:table-row-properties style:min-row-height="1.082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083in" fo:margin-left="-0.0833in" fo:margin-righ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Times New Roman" fo:color="#000000" style:font-size-complex="12pt"/>
    </style:style>
    <style:style style:name="TableRow101" style:family="table-row">
      <style:table-row-properties style:min-row-height="0.970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106" style:family="table-row">
      <style:table-row-properties style:min-row-height="1.073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15%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121" style:family="table-row">
      <style:table-row-properties style:min-row-height="0.551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24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28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49" style:family="table-row">
      <style:table-row-properties style:min-row-height="0.4743in" style:use-optimal-row-height="false"/>
    </style:style>
    <style:style style:name="P150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Row161" style:family="table-row">
      <style:table-row-properties style:min-row-height="0.4743in" style:use-optimal-row-height="false"/>
    </style:style>
    <style:style style:name="P162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Row173" style:family="table-row">
      <style:table-row-properties style:min-row-height="0.4743in" style:use-optimal-row-height="false"/>
    </style:style>
    <style:style style:name="P174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Row185" style:family="table-row">
      <style:table-row-properties style:min-row-height="0.4743in" style:use-optimal-row-height="false"/>
    </style:style>
    <style:style style:name="P186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Row197" style:family="table-row">
      <style:table-row-properties style:min-row-height="0.4743in" style:use-optimal-row-height="false"/>
    </style:style>
    <style:style style:name="P198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666in" fo:margin-left="-0.0833in" fo:margin-right="-0.0833in">
        <style:tab-stops/>
      </style:paragraph-properties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Row209" style:family="table-row">
      <style:table-row-properties style:min-row-height="0.4743in" style:use-optimal-row-height="false"/>
    </style:style>
    <style:style style:name="P210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Row221" style:family="table-row">
      <style:table-row-properties style:min-row-height="0.4743in" style:use-optimal-row-height="false"/>
    </style:style>
    <style:style style:name="P222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Row233" style:family="table-row">
      <style:table-row-properties style:min-row-height="0.5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 fo:margin-right="-0.0833in"/>
      <style:text-properties style:font-name="標楷體" style:font-name-asian="標楷體" style:font-name-complex="Times New Roman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end" fo:line-height="0.25in" fo:margin-left="-0.0833in" fo:margin-right="-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115%"/>
      <style:text-properties style:font-name-asian="標楷體"/>
    </style:style>
    <style:style style:name="P245" style:parent-style-name="內文" style:family="paragraph">
      <style:paragraph-properties fo:text-align="justify" fo:line-height="115%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115%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115%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line-height="0.25in" fo:margin-right="-0.0833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916in" fo:margin-left="-0.0833in" fo:margin-right="-0.0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center" fo:line-height="0.2916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P26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0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71" style:family="table-row">
      <style:table-row-properties style:min-row-height="0.7875in" style:use-optimal-row-height="false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222in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right="0.0833in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284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fo:language="zh" fo:country="TW" style:language-complex="zh" style:country-complex="TW"/>
    </style:style>
    <style:style style:name="T285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fo:language="zh" fo:country="TW" style:language-complex="zh" style:country-complex="TW"/>
    </style:style>
    <style:style style:name="T286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fo:language="zh" fo:country="TW" style:language-complex="zh" style:country-complex="TW"/>
    </style:style>
    <style:style style:name="TableRow287" style:family="table-row">
      <style:table-row-properties style:min-row-height="0.7083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222in" fo:margin-right="0.0833in"/>
      <style:text-properties style:font-name="標楷體" style:font-name-asian="標楷體" style:font-name-complex="Times New Roman" fo:letter-spacing="-0.0069in" style:font-size-complex="12pt"/>
    </style:style>
    <style:style style:name="P290" style:parent-style-name="內文" style:family="paragraph">
      <style:paragraph-properties style:snap-to-layout-grid="false" fo:text-align="justify" fo:line-height="0.2222in" fo:margin-right="0.0833in"/>
      <style:text-properties style:font-name="標楷體" style:font-name-asian="標楷體" style:font-name-complex="Times New Roman" fo:letter-spacing="-0.0069in" style:font-size-complex="12pt"/>
    </style:style>
    <style:style style:name="TableRow291" style:family="table-row">
      <style:table-row-properties style:min-row-height="0.6645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916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222in" fo:margin-left="-0.0833in" fo:margin-right="-0.0833in">
        <style:tab-stops/>
      </style:paragraph-properties>
      <style:text-properties style:font-name="標楷體" style:font-name-asian="標楷體" style:font-name-complex="Times New Roman" fo:letter-spacing="-0.0069in" style:font-size-complex="12pt"/>
    </style:style>
    <style:style style:name="P297" style:parent-style-name="內文" style:family="paragraph">
      <style:paragraph-properties style:snap-to-layout-grid="false" fo:margin-top="0.125in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P298" style:parent-style-name="清單段落" style:list-style-name="LFO4" style:family="paragraph">
      <style:paragraph-properties style:snap-to-layout-grid="false" fo:line-height="0.1666in" fo:margin-left="0.333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99" style:parent-style-name="清單段落" style:list-style-name="LFO4" style:family="paragraph">
      <style:paragraph-properties style:snap-to-layout-grid="false" fo:line-height="0.1666in" fo:margin-left="0.333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6.29653in" svg:y="-0.62083in" svg:width="0.76042in" svg:height="0.35417in" draw:z-index="251659264" draw:id="id0" draw:style-name="a0" draw:name="矩形: 圓角 1" text:anchor-type="paragraph"><svg:title/><svg:desc/><text:p text:style-name="P4">附件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國立臺中科技大學高教深耕計畫</text:span><text:span text:style-name="T6">國際專章</text:span></text:p>
      <text:p text:style-name="P7"><text:bookmark-start text:name="_Hlk201829197"/>_____年度「補助國際交流活動」申請表<text:bookmark-end text:name="_Hlk201829197"/></text:p>
      <text:p text:style-name="P8"><text:bookmark-start text:name="_Hlk201829213"/><text:span text:style-name="T9">申請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text:bookmark-end text:name="_Hlk201829213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教師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職稱</text:p>
          </table:table-cell>
          <table:covered-table-cell/>
          <table:covered-table-cell/>
          <table:table-cell table:style-name="TableCell39" table:number-columns-spanned="3">
            <text:p text:style-name="P40"><text:s text:c="3"/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教師科系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 table:number-rows-spanned="2">
            <text:p text:style-name="P47">聯絡電話</text:p>
          </table:table-cell>
          <table:covered-table-cell/>
          <table:covered-table-cell/>
          <table:table-cell table:style-name="TableCell48" table:number-columns-spanned="3">
            <text:p text:style-name="P49">Office: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3">
            <text:p text:style-name="P57"><text:span text:style-name="T58">C</text:span><text:span text:style-name="T59">ell phone</text:span><text:span text:style-name="T60">: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二、活動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活動名稱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類別項目</text:span></text:p>
          </table:table-cell>
          <table:covered-table-cell/>
          <table:table-cell table:style-name="TableCell73" table:number-columns-spanned="10">
            <text:p text:style-name="P74">□各院/系/所/教師於校內舉辦國際交流活動</text:p>
            <text:p text:style-name="P75"><text:span text:style-name="T76">□</text:span><text:span text:style-name="T77">其他</text:span><text:span text:style-name="T78">＿＿＿＿</text:span><text:span text:style-name="T79">_</text:span><text:span text:style-name="T8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活動地點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活動期程</text:p>
          </table:table-cell>
          <table:covered-table-cell/>
          <table:covered-table-cell/>
          <table:table-cell table:style-name="TableCell88" table:number-columns-spanned="3">
            <text:p text:style-name="P89"/>
            <text:p text:style-name="P90"><text:span text:style-name="T91">(</text:span><text:span text:style-name="T92">YYYY</text:span><text:span text:style-name="T93">/MM/DD~YYYY/MM/DD</text:span><text:span text:style-name="T94">)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簡述類別項目與申請單位業務發展之關聯</text:span>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工作內容與期望</text:p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預計</text:span><text:span text:style-name="T110">來訪</text:span><text:span text:style-name="T111">地區、訪問單位及人員</text:span></text:p>
          </table:table-cell>
          <table:covered-table-cell/>
          <table:table-cell table:style-name="TableCell112" table:number-columns-spanned="10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三、補助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□ 本人了解應於活動結束後四週內繳交電子檔之成果報告、活動相關資料（行程、簡報、活動說明、活動簡章等）。</text:p>
            <text:p text:style-name="P124"><text:span text:style-name="T125">□</text:span><text:span text:style-name="T126">本人了解</text:span><text:span text:style-name="T127">經費使用依據「大專校院高等教育深耕計畫經費使用原則」規定。</text:span></text:p>
            <text:p text:style-name="P128">□<text:s/>本人了解補助經費有限，直至經費用罄為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12">
            <text:p text:style-name="P131">四、經費補助：補助上限依各類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8">
            <text:p text:style-name="P134"><text:span text:style-name="T135"><text:s/></text:span></text:p>
            <text:p text:style-name="P136">業</text:p>
            <text:p text:style-name="P137">務</text:p>
            <text:p text:style-name="P138">費</text:p>
          </table:table-cell>
          <table:table-cell table:style-name="TableCell139" table:number-columns-spanned="3">
            <text:p text:style-name="P140">經費項目</text:p>
          </table:table-cell>
          <table:covered-table-cell/>
          <table:covered-table-cell/>
          <table:table-cell table:style-name="TableCell141">
            <text:p text:style-name="P142">單價(元)</text:p>
          </table:table-cell>
          <table:table-cell table:style-name="TableCell143" table:number-columns-spanned="3">
            <text:p text:style-name="P144">數量</text:p>
          </table:table-cell>
          <table:covered-table-cell/>
          <table:covered-table-cell/>
          <table:table-cell table:style-name="TableCell145" table:number-columns-spanned="2">
            <text:p text:style-name="P146">總價(元)</text:p>
          </table:table-cell>
          <table:covered-table-cell/>
          <table:table-cell table:style-name="TableCell147" table:number-columns-spanned="2">
            <text:p text:style-name="P148">支用說明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膳費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依「教育部及所屬機關(構)辦理各類會議講習訓練及研討(習)會管理要點」規定。餐費上限120元/人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講座鐘點費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依「講座鐘點費支給表」規定核發，每人每節2,042元(含二代補充保費)。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講師交通費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提供講師來校舉行講座、說明會等活動之交通費，核實報支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印刷費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活動海報、文宣品等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租車費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校外/企業參訪所需交通租車費用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保險費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校外活動參與活動師生平安保險費用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雜支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凡前項費用未列之各項辦公事務費用屬之。如文具用品、紙張、資訊耗材、資料夾、郵資等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申請總金額</text:p>
          </table:table-cell>
          <table:covered-table-cell/>
          <table:covered-table-cell/>
          <table:covered-table-cell/>
          <table:table-cell table:style-name="TableCell236" table:number-columns-spanned="8">
            <text:p text:style-name="P237"/>
            <text:p text:style-name="P238"><text:span text:style-name="T239">（准予項目間之經費得相互勻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申請人自我檢核</text:p>
          </table:table-cell>
          <table:covered-table-cell/>
          <table:covered-table-cell/>
          <table:covered-table-cell/>
          <table:table-cell table:style-name="TableCell243" table:number-columns-spanned="8">
            <text:p text:style-name="P244">□已申請校內/外其他單位經費補助</text:p>
            <text:p text:style-name="P245">　□申請中<text:s text:c="3"/><text:s/>申請單位：________________<text:s/>申請經費：____________</text:p>
            <text:p text:style-name="P246"><text:s text:c="2"/>□已獲補助<text:s/><text:s/>補助單位：________________<text:s/>補助經費：____________</text:p>
            <text:p text:style-name="P247"><text:s text:c="2"/>□未獲補助<text:s text:c="2"/>申請單位：________________</text:p>
            <text:p text:style-name="P248"><text:span text:style-name="T249">□未申請</text:span><text:span text:style-name="T250">校</text:span><text:span text:style-name="T251">內</text:span><text:span text:style-name="T252">/</text:span><text:span text:style-name="T253">外</text:span><text:span text:style-name="T254">其他單位</text:span><text:span text:style-name="T255">經</text:span><text:span text:style-name="T256">費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 table:number-rows-spanned="2">
            <text:p text:style-name="P259"><text:span text:style-name="T260">申請單位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申請教師</text:p>
            <text:p text:style-name="P263"><text:span text:style-name="T264">(承辦人)</text:span></text:p>
          </table:table-cell>
          <table:covered-table-cell/>
          <table:covered-table-cell/>
          <table:table-cell table:style-name="TableCell265" table:number-columns-spanned="4">
            <text:p text:style-name="P266">二級單位</text:p>
            <text:p text:style-name="P267">(系、組、中心)</text:p>
          </table:table-cell>
          <table:covered-table-cell/>
          <table:covered-table-cell/>
          <table:covered-table-cell/>
          <table:table-cell table:style-name="TableCell268">
            <text:p text:style-name="P269">一級單位</text:p>
            <text:p text:style-name="P270">(院、處、中心)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2">
            <text:p text:style-name="P281"><text:span text:style-name="T282">國際事務處初審</text:span><text:span text:style-name="T283">結果</text:span><text:span text:style-name="T284">(由</text:span><text:span text:style-name="T285">國際事務處</text:span><text:span text:style-name="T286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P289">□通過，核定補助金額<text:s/>　　　　　<text:tab/>元。<text:s text:c="5"/>□不通過。</text:p>
            <text:p text:style-name="P290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國際事務處</text:span></text:p>
          </table:table-cell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注意事項：</text:p>
      <text:list text:style-name="LFO4" text:continue-numbering="true">
        <text:list-item>
          <text:p text:style-name="P298">請將申請表及辦理活動相關證明、公文等，送至中正大樓1樓3105國際事務處辦公室。</text:p>
        </text:list-item>
        <text:list-item>
          <text:p text:style-name="P299"><text:span text:style-name="T300">經費使用依據大專校院高等教育深耕計畫經費使用原則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590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.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05T01:45:00Z</meta:creation-date>
    <dc:date>2025-08-05T01:45:00Z</dc:date>
    <meta:print-date>2025-07-30T07:10:00Z</meta:print-date>
    <meta:template xlink:href="Normal" xlink:type="simple"/>
    <meta:editing-cycles>2</meta:editing-cycles>
    <meta:editing-duration>PT120S</meta:editing-duration>
    <meta:user-defined meta:name="GrammarlyDocumentId">457f264bdee887ad95041cbc019d812347569653e851f1f011084d3589ee2259</meta:user-defined>
    <meta:document-statistic meta:page-count="2" meta:paragraph-count="2" meta:word-count="166" meta:character-count="1115" meta:row-count="7" meta:non-whitespace-character-count="951"/>
  </office:meta>
</office:document-meta>
</file>