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新細明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bottom="0.125in" fo:line-height="0.2777in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margin-bottom="0.125in" fo:line-height="0.2777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margin-bottom="0.125in" fo:line-height="0.2777in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margin-bottom="0.125in" fo:line-height="0.2777in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margin-bottom="0.25in" fo:line-height="0.2777in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bottom="0.125in" fo:line-height="0.2777i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margin-bottom="0.125in" fo:line-height="0.2777i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margin-bottom="0.125in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margin-bottom="0.125in" fo:line-height="0.2777in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bottom="0.375in" fo:line-height="0.2777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bottom="0.125in" fo:line-height="0.2083in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olumn97" style:family="table-column">
      <style:table-column-properties style:column-width="0.3166in"/>
    </style:style>
    <style:style style:name="TableColumn98" style:family="table-column">
      <style:table-column-properties style:column-width="5.8875in"/>
    </style:style>
    <style:style style:name="Table96" style:family="table">
      <style:table-properties style:width="6.204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margin-bottom="0.125in" fo:line-height="0.2083in"/>
    </style:style>
    <style:style style:name="T1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margin-bottom="0.125in" fo:line-height="0.2083in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125in" fo:line-height="0.2083in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margin-bottom="0.125in" fo:line-height="0.2083in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margin-bottom="0.125in" fo:line-height="0.2083in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125in" fo:line-height="0.2083in" fo:margin-left="0.2381in" fo:text-indent="-0.238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bottom="0.125in" fo:line-height="0.2083in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margin-bottom="0.125in" fo:line-height="0.2083in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margin-bottom="0.125in" fo:line-height="0.2083in"/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margin-bottom="0.125in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margin-bottom="0.125in" fo:line-height="0.2083in"/>
    </style:style>
    <style:style style:name="T1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2.052in"/>
    </style:style>
    <style:style style:name="TableColumn183" style:family="table-column">
      <style:table-column-properties style:column-width="1.9687in"/>
    </style:style>
    <style:style style:name="TableColumn184" style:family="table-column">
      <style:table-column-properties style:column-width="1.9326in"/>
    </style:style>
    <style:style style:name="Table181" style:family="table">
      <style:table-properties style:width="5.9534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125in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125in" fo:line-height="0.2777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744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201" style:parent-style-name="內文" style:family="paragraph">
      <style:paragraph-properties fo:margin-bottom="0.125in" fo:line-height="0.2777i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0.9909in" style:use-optimal-column-width="false"/>
    </style:style>
    <style:style style:name="TableColumn207" style:family="table-column">
      <style:table-column-properties style:column-width="2.1659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6895in" style:use-optimal-column-width="false"/>
    </style:style>
    <style:style style:name="TableColumn211" style:family="table-column">
      <style:table-column-properties style:column-width="0.852in" style:use-optimal-column-width="false"/>
    </style:style>
    <style:style style:name="Table205" style:family="table">
      <style:table-properties style:width="6.7652in" fo:margin-left="0in" table:align="center"/>
    </style:style>
    <style:style style:name="TableRow212" style:family="table-row">
      <style:table-row-properties style:min-row-height="0.0451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4" style:parent-style-name="頁首" style:family="paragraph">
      <style:paragraph-properties fo:text-align="center" fo:margin-top="0.0694in" fo:margin-bottom="0.0694in"/>
    </style:style>
    <style:style style:name="T21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16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217" style:family="table-row">
      <style:table-row-properties style:min-row-height="0.0451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9" style:parent-style-name="頁首" style:family="paragraph">
      <style:paragraph-properties fo:text-align="center" fo:margin-top="0.0694in" fo:margin-bottom="0.0694in"/>
    </style:style>
    <style:style style:name="T22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4" style:parent-style-name="頁首" style:family="paragraph">
      <style:paragraph-properties fo:text-align="center" fo:margin-top="0.0694in" fo:margin-bottom="0.0694in"/>
    </style:style>
    <style:style style:name="T2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7" style:parent-style-name="頁首" style:family="paragraph">
      <style:paragraph-properties fo:text-align="center" fo:margin-top="0.0694in" fo:margin-bottom="0.0694in"/>
    </style:style>
    <style:style style:name="T2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0" style:parent-style-name="頁首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3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37" style:parent-style-name="內文" style:list-style-name="LFO3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3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4" style:parent-style-name="內文" style:list-style-name="LFO3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79" style:parent-style-name="內文" style:list-style-name="LFO4" style:family="paragraph">
      <style:paragraph-properties style:snap-to-layout-grid="false"/>
      <style:text-properties style:font-name-asian="標楷體"/>
    </style:style>
    <style:style style:name="P280" style:parent-style-name="內文" style:list-style-name="LFO4" style:family="paragraph">
      <style:paragraph-properties style:snap-to-layout-grid="false"/>
      <style:text-properties style:font-name-asian="標楷體"/>
    </style:style>
    <style:style style:name="P281" style:parent-style-name="內文" style:list-style-name="LFO4" style:family="paragraph">
      <style:paragraph-properties style:snap-to-layout-grid="false"/>
      <style:text-properties style:font-name-asian="標楷體"/>
    </style:style>
    <style:style style:name="P282" style:parent-style-name="內文" style:list-style-name="LFO4" style:family="paragraph">
      <style:paragraph-properties style:snap-to-layout-grid="false"/>
      <style:text-properties style:font-name-asian="標楷體"/>
    </style:style>
    <style:style style:name="P283" style:parent-style-name="內文" style:list-style-name="LFO4" style:family="paragraph">
      <style:paragraph-properties style:snap-to-layout-grid="false"/>
      <style:text-properties style:font-name-asian="標楷體"/>
    </style:style>
    <style:style style:name="P284" style:parent-style-name="內文" style:list-style-name="LFO4" style:family="paragraph">
      <style:paragraph-properties style:snap-to-layout-grid="false"/>
      <style:text-properties style:font-name-asian="標楷體"/>
    </style:style>
    <style:style style:name="P285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8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88" style:parent-style-name="內文" style:list-style-name="LFO5" style:family="paragraph">
      <style:paragraph-properties style:snap-to-layout-grid="false"/>
      <style:text-properties style:font-name-asian="標楷體"/>
    </style:style>
    <style:style style:name="P289" style:parent-style-name="內文" style:list-style-name="LFO5" style:family="paragraph">
      <style:paragraph-properties style:snap-to-layout-grid="false"/>
      <style:text-properties style:font-name-asian="標楷體"/>
    </style:style>
    <style:style style:name="P290" style:parent-style-name="內文" style:list-style-name="LFO5" style:family="paragraph">
      <style:paragraph-properties style:snap-to-layout-grid="false"/>
      <style:text-properties style:font-name-asian="標楷體"/>
    </style:style>
    <style:style style:name="P291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 text:c="5"/></text:span><text:span text:style-name="T5">年度</text:span><text:span text:style-name="T6">國立臺中</text:span><text:span text:style-name="T7">科技大學</text:span><text:span text:style-name="T8">學生</text:span><text:span text:style-name="T9">赴國外</text:span><text:span text:style-name="T10">研修</text:span><text:span text:style-name="T11">（學海飛颺/惜珠）</text:span><text:span text:style-name="T12">申請</text:span><text:span text:style-name="T13">表</text:span></text:p>
      <text:p text:style-name="P14"><text:span text:style-name="T15">學生姓名</text:span><text:span text:style-name="T16">:</text:span><text:span text:style-name="T17"><text:s text:c="13"/></text:span><text:span text:style-name="T18"><text:s text:c="34"/></text:span><text:span text:style-name="T19">申請日期</text:span><text:span text:style-name="T20">：</text:span><text:span text:style-name="T21"><text:s text:c="13"/></text:span></text:p>
      <text:p text:style-name="P22"><text:span text:style-name="T23">學</text:span><text:span text:style-name="T24"><text:s text:c="2"/></text:span><text:span text:style-name="T25">號</text:span><text:span text:style-name="T26">: <text:s text:c="18"/></text:span><text:span text:style-name="T27">就讀系</text:span><text:span text:style-name="T28">/</text:span><text:span text:style-name="T29">所</text:span><text:span text:style-name="T30">/</text:span><text:span text:style-name="T31">班級</text:span><text:span text:style-name="T32">: <text:s text:c="6"/></text:span></text:p>
      <text:p text:style-name="P33"><text:span text:style-name="T34">研修</text:span><text:span text:style-name="T35">期限：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3"/></text:span><text:span text:style-name="T41">日至</text:span><text:span text:style-name="T42"><text:s text:c="4"/></text:span><text:span text:style-name="T43">年</text:span><text:span text:style-name="T44"><text:s/></text:span><text:span text:style-name="T45"><text:s/></text:span><text:span text:style-name="T46"><text:s/></text:span><text:span text:style-name="T47">月</text:span><text:span text:style-name="T48"><text:s text:c="3"/></text:span><text:span text:style-name="T49">日</text:span><text:span text:style-name="T50">(</text:span><text:span text:style-name="T51">或期間內半年</text:span><text:span text:style-name="T52">)</text:span></text:p>
      <text:p text:style-name="P53"><text:span text:style-name="T54">現在通訊處</text:span><text:span text:style-name="T55">:<text:s/></text:span><text:span text:style-name="T56">　　　　　　　　　</text:span><text:span text:style-name="T57"><text:s text:c="17"/></text:span><text:span text:style-name="T58">聯絡電話：</text:span></text:p>
      <text:p text:style-name="P59"><text:span text:style-name="T60"><text:s text:c="47"/></text:span><text:span text:style-name="T61">行動電話：</text:span></text:p>
      <text:p text:style-name="P62"><text:span text:style-name="T63">出生日期</text:span><text:span text:style-name="T64">:<text:s/></text:span><text:span text:style-name="T65">民國</text:span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14"/></text:span><text:span text:style-name="T73">電子郵件：</text:span></text:p>
      <text:p text:style-name="P74"><text:span text:style-name="T75">監護人姓名：</text:span></text:p>
      <text:p text:style-name="P76"><text:span text:style-name="T77"><text:s text:c="6"/></text:span><text:span text:style-name="T78">服務機關：</text:span></text:p>
      <text:p text:style-name="P79"><text:span text:style-name="T80"><text:s text:c="6"/></text:span><text:span text:style-name="T81">現任職務：</text:span></text:p>
      <text:p text:style-name="P82"><text:span text:style-name="T83">現在通訊處</text:span><text:span text:style-name="T84">:</text:span><text:span text:style-name="T85">　　　　　　　　　</text:span><text:span text:style-name="T86"><text:s text:c="18"/></text:span><text:span text:style-name="T87">監護人聯絡電話：</text:span><text:span text:style-name="T88"><text:s text:c="13"/></text:span></text:p>
      <text:p text:style-name="P89"><text:span text:style-name="T90"><text:s text:c="47"/></text:span><text:span text:style-name="T91">監護人行動電話：</text:span></text:p>
      <text:p text:style-name="P92"><text:span text:style-name="T93">繳付</text:span><text:span text:style-name="T94">文件</text:span><text:span text:style-name="T95">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</text:span></text:p>
          </table:table-cell>
          <table:table-cell table:style-name="TableCell103">
            <text:p text:style-name="P104">1.<text:s/>學生證正反面影本</text:p>
          </table:table-cell>
        </table:table-row>
        <table:table-row table:style-name="TableRow105">
          <table:table-cell table:style-name="TableCell106">
            <text:p text:style-name="P107"><text:span text:style-name="T108"></text:span></text:p>
          </table:table-cell>
          <table:table-cell table:style-name="TableCell109">
            <text:p text:style-name="P110"><text:span text:style-name="T111">2.<text:s/></text:span><text:span text:style-name="T112">歷年成績單（新生錄取後有下學期成績單者，立即補齊</text:span><text:span text:style-name="T113">）</text:span></text:p>
          </table:table-cell>
        </table:table-row>
        <table:table-row table:style-name="TableRow114">
          <table:table-cell table:style-name="TableCell115">
            <text:p text:style-name="P116"><text:span text:style-name="T117"></text:span></text:p>
          </table:table-cell>
          <table:table-cell table:style-name="TableCell118">
            <text:p text:style-name="P119">3.<text:s/>中外文履歷表及自傳</text:p>
          </table:table-cell>
        </table:table-row>
        <table:table-row table:style-name="TableRow120">
          <table:table-cell table:style-name="TableCell121">
            <text:p text:style-name="P122"><text:span text:style-name="T123"></text:span></text:p>
          </table:table-cell>
          <table:table-cell table:style-name="TableCell124">
            <text:p text:style-name="P125"><text:span text:style-name="T126">4.<text:s/></text:span><text:span text:style-name="T127">海外研修</text:span><text:span text:style-name="T128">讀書</text:span><text:span text:style-name="T129">/</text:span><text:span text:style-name="T130">實習</text:span><text:span text:style-name="T131">計晝：以</text:span><text:span text:style-name="T132">中文及</text:span><text:span text:style-name="T133">外</text:span><text:span text:style-name="T134">文撰寫，電腦列印</text:span><text:span text:style-name="T135">，</text:span><text:span text:style-name="T136">一千字至一千五百字</text:span><text:span text:style-name="T137">。內容為研修</text:span><text:span text:style-name="T138">/</text:span><text:span text:style-name="T139">實習</text:span><text:span text:style-name="T140">動機、在</text:span><text:span text:style-name="T141">國外</text:span><text:span text:style-name="T142">的學習</text:span><text:span text:style-name="T143">/</text:span><text:span text:style-name="T144">實習</text:span><text:span text:style-name="T145">計畫、研修</text:span><text:span text:style-name="T146">/</text:span><text:span text:style-name="T147">實習</text:span><text:span text:style-name="T148">對往後人生計畫的意義</text:span><text:span text:style-name="T149">等</text:span></text:p>
          </table:table-cell>
        </table:table-row>
        <table:table-row table:style-name="TableRow150">
          <table:table-cell table:style-name="TableCell151">
            <text:p text:style-name="P152"><text:span text:style-name="T153"></text:span></text:p>
          </table:table-cell>
          <table:table-cell table:style-name="TableCell154">
            <text:p text:style-name="P155">5.<text:s/>語言能力證明文件</text:p>
          </table:table-cell>
        </table:table-row>
        <table:table-row table:style-name="TableRow156">
          <table:table-cell table:style-name="TableCell157">
            <text:p text:style-name="P158"><text:span text:style-name="T159"></text:span></text:p>
          </table:table-cell>
          <table:table-cell table:style-name="TableCell160">
            <text:p text:style-name="P161">6.<text:s/>參與本校及所屬科系活動之相關證明/參加競賽等相關資料</text:p>
          </table:table-cell>
        </table:table-row>
        <table:table-row table:style-name="TableRow162">
          <table:table-cell table:style-name="TableCell163">
            <text:p text:style-name="P164"><text:span text:style-name="T165"></text:span></text:p>
          </table:table-cell>
          <table:table-cell table:style-name="TableCell166">
            <text:p text:style-name="P167">7.<text:s/>申請表</text:p>
          </table:table-cell>
        </table:table-row>
        <table:table-row table:style-name="TableRow168">
          <table:table-cell table:style-name="TableCell169">
            <text:p text:style-name="P170"><text:span text:style-name="T171"></text:span></text:p>
          </table:table-cell>
          <table:table-cell table:style-name="TableCell172">
            <text:p text:style-name="P173">8.<text:s/>個人基本資料表</text:p>
          </table:table-cell>
        </table:table-row>
        <table:table-row table:style-name="TableRow174">
          <table:table-cell table:style-name="TableCell175">
            <text:p text:style-name="P176"><text:span text:style-name="T177"></text:span></text:p>
          </table:table-cell>
          <table:table-cell table:style-name="TableCell178">
            <text:p text:style-name="P179">9.<text:s/>出國切結書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系所主任核章</text:span></text:p>
          </table:table-cell>
          <table:table-cell table:style-name="TableCell189">
            <text:p text:style-name="P190"><text:span text:style-name="T191">學院院長核章</text:span></text:p>
          </table:table-cell>
          <table:table-cell table:style-name="TableCell192">
            <text:p text:style-name="P193">國際事務處核章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<text:s text:c="54"/></text:span><text:span text:style-name="T203"><text:s text:c="19"/></text:span><text:span text:style-name="T204">承下頁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6">
            <text:p text:style-name="P214"><text:span text:style-name="T215">個人資料</text:span><text:span text:style-name="T216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文件編號</text:span></text:p>
          </table:table-cell>
          <table:table-cell table:style-name="TableCell221">
            <text:p text:style-name="P222">NTCUST-PIMS-D-010</text:p>
          </table:table-cell>
          <table:table-cell table:style-name="TableCell223">
            <text:p text:style-name="P224"><text:span text:style-name="T225">機密等級</text:span></text:p>
          </table:table-cell>
          <table:table-cell table:style-name="TableCell226">
            <text:p text:style-name="P227"><text:span text:style-name="T228">內部使用</text:span></text:p>
          </table:table-cell>
          <table:table-cell table:style-name="TableCell229">
            <text:p text:style-name="P230"><text:span text:style-name="T231">版次</text:span></text:p>
          </table:table-cell>
          <table:table-cell table:style-name="TableCell232">
            <text:p text:style-name="P233">1.0</text:p>
          </table:table-cell>
        </table:table-row>
      </table:table>
      <text:p text:style-name="P234"/>
      <text:p text:style-name="P235">本同意書說明國立臺中科技大學（以下簡稱本校）將如何處理本表單所蒐集到的個人資料。</text:p>
      <text:list text:style-name="LFO2" text:continue-numbering="true">
        <text:list-item>
          <text:p text:style-name="P236">個人資料之蒐集目的</text:p>
        </text:list-item>
      </text:list>
      <text:list text:style-name="LFO3" text:continue-numbering="true">
        <text:list-item>
          <text:p text:style-name="P237"><text:span text:style-name="T238">本校</text:span><text:span text:style-name="T239">國際事務</text:span><text:span text:style-name="T240">處執行</text:span><text:span text:style-name="T241">教育部選送優秀學生</text:span><text:span text:style-name="T242">（學海飛颺/惜珠）</text:span><text:span text:style-name="T243">，</text:span><text:span text:style-name="T244">蒐集您的個人資料。</text:span></text:p>
        </text:list-item>
        <text:list-item>
          <text:p text:style-name="P245"><text:span text:style-name="T246">本表單所蒐集您的個人資料類別，包括</text:span><text:span text:style-name="T247">姓名、出生年月日、國民身分證統一編號、戶籍、聯絡方式</text:span><text:span text:style-name="T248">、</text:span><text:span text:style-name="T249">家庭資料、教育程度、</text:span><text:span text:style-name="T250">金融帳戶等資料</text:span><text:span text:style-name="T251">(</text:span><text:span text:style-name="T252">資料使用範圍含校內申請</text:span><text:span text:style-name="T253">/</text:span><text:span text:style-name="T254">甄選</text:span><text:span text:style-name="T255">、教育部</text:span><text:span text:style-name="T256">選送</text:span><text:span text:style-name="T257">計畫</text:span><text:span text:style-name="T258">書、教育部核定後出國前行政程序</text:span><text:span text:style-name="T259">及返國後經費核銷等</text:span><text:span text:style-name="T260">相關之行政作業</text:span><text:span text:style-name="T261">所需文件資料</text:span><text:span text:style-name="T262">)</text:span><text:span text:style-name="T263">。</text:span></text:p>
        </text:list-item>
        <text:list-item>
          <text:p text:style-name="P264"><text:span text:style-name="T265">本</text:span><text:span text:style-name="T266">校</text:span><text:span text:style-name="T267">利用您的個人資料之地區為</text:span><text:span text:style-name="T268"><text:s/></text:span><text:span text:style-name="T269">臺灣地區</text:span><text:span text:style-name="T270">，</text:span><text:span text:style-name="T271">使用</text:span><text:span text:style-name="T272">期間為</text:span><text:span text:style-name="T273">即日起</text:span><text:span text:style-name="T274"><text:s/>5</text:span><text:span text:style-name="T275">年內</text:span><text:span text:style-name="T276">，利用之方式為書面、電子、網際網路或其它適當方式</text:span><text:span text:style-name="T277">。</text:span></text:p>
        </text:list-item>
      </text:list>
      <text:list text:style-name="LFO2" text:continue-numbering="true">
        <text:list-item>
          <text:p text:style-name="P278">個人資料之使用方式</text:p>
        </text:list-item>
      </text:list>
      <text:list text:style-name="LFO4" text:continue-numbering="true">
        <text:list-item>
          <text:p text:style-name="P279">本表單依據本校【隱私權政策聲明】，且遵循「個人資料保護法」與相關法令之規範下，蒐集、處理及利用您的個人資料。</text:p>
        </text:list-item>
        <text:list-item>
          <text:p text:style-name="P280">請務必提供正確、最新及完整的個人資料，若個人資料有誤或不完整，您將可能損失相關權益。</text:p>
        </text:list-item>
        <text:list-item>
          <text:p text:style-name="P281">您可向本校所蒐集之您的個人資料，進行查詢或閱覽、製給複製本、要求補充或更正。</text:p>
        </text:list-item>
        <text:list-item>
          <text:p text:style-name="P282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83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84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85">個人資料之保護</text:p>
        </text:list-item>
      </text:list>
      <text:p text:style-name="P28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87">同意書之效力</text:p>
        </text:list-item>
      </text:list>
      <text:list text:style-name="LFO5" text:continue-numbering="true">
        <text:list-item>
          <text:p text:style-name="P288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89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90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91">準據法與管轄法院</text:p>
        </text:list-item>
      </text:list>
      <text:p text:style-name="P292">本同意書之解釋與適用，以及本同意書有關之爭議，均應依照中華民國法律予以處理，並以臺灣臺中地方法院為管轄法院。</text:p>
      <text:p text:style-name="P293"/>
      <text:p text:style-name="P294"><text:span text:style-name="T295"><text:s/></text:span><text:span text:style-name="T296">□我瞭解並同意上述內容</text:span><text:span text:style-name="T297"><text:s/></text:span><text:span text:style-name="T298"><text:s text:c="2"/></text:span><text:span text:style-name="T299"><text:s/></text:span><text:span text:style-name="T300"><text:s text:c="5"/></text:span><text:span text:style-name="T301">當事人簽名</text:span><text:span text:style-name="T302"><text:s text:c="9"/></text:span><text:span text:style-name="T303"><text:s text:c="2"/></text:span><text:span text:style-name="T304"><text:s text:c="2"/></text:span><text:span text:style-name="T305"><text:s text:c="4"/></text:span><text:span text:style-name="T306"><text:s/></text:span><text:span text:style-name="T307">年</text:span><text:span text:style-name="T308"><text:s text:c="3"/></text:span><text:span text:style-name="T309">月</text:span><text:span text:style-name="T310"><text:s/></text:span><text:span text:style-name="T311"><text:s text:c="2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</text:span><text:span text:style-name="T3">2</text:span>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1-06T08:36:00Z</meta:creation-date>
    <dc:date>2023-01-06T08:36:00Z</dc:date>
    <meta:print-date>2011-09-16T02:57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987" meta:character-count="1916" meta:row-count="59" meta:non-whitespace-character-count="1008"/>
  </office:meta>
</office:document-meta>
</file>