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12cm" fo:text-indent="0.953cm" style:auto-text-indent="false"/>
    </style:style>
    <style:style style:name="P2" style:family="paragraph" style:parent-style-name="Standard">
      <style:paragraph-properties fo:margin-left="0.212cm"/>
      <style:text-properties style:font-name="標楷體" fo:font-size="13.5pt" style:font-name-asian="標楷體1" style:font-size-asian="13.5pt" style:font-size-complex="13.5pt" style:font-weight-complex="bold"/>
    </style:style>
    <style:style style:name="P3" style:family="paragraph" style:parent-style-name="Standard">
      <style:paragraph-properties fo:margin-left="0.212cm"/>
    </style:style>
    <style:style style:name="P4" style:family="paragraph" style:parent-style-name="Standard">
      <style:paragraph-properties fo:margin-left="2.593cm" fo:text-indent="-2.381cm" style:auto-text-indent="false"/>
    </style:style>
    <style:style style:name="P5" style:family="paragraph" style:parent-style-name="List_20_Paragraph" style:list-style-name="WWNum2"/>
    <style:style style:name="P6" style:family="paragraph" style:parent-style-name="Standard">
      <style:paragraph-properties fo:margin-left="2.858cm" fo:text-indent="-2.858cm" style:auto-text-indent="false"/>
    </style:style>
    <style:style style:name="P7" style:family="paragraph" style:parent-style-name="Standard">
      <style:paragraph-properties fo:margin-left="1.482cm"/>
    </style:style>
    <style:style style:name="P8" style:family="paragraph" style:parent-style-name="Standard">
      <style:paragraph-properties fo:margin-left="0.212cm" fo:text-indent="1.667cm" style:auto-text-indent="false"/>
    </style:style>
    <style:style style:name="P9" style:family="paragraph" style:parent-style-name="List_20_Paragraph" style:list-style-name="WWNum1"/>
    <style:style style:name="P10" style:family="paragraph" style:parent-style-name="Standard">
      <style:paragraph-properties fo:margin-left="0.423cm" fo:text-indent="2.143cm" style:auto-text-indent="false"/>
    </style:style>
    <style:style style:name="P11" style:family="paragraph" style:parent-style-name="Standard">
      <style:paragraph-properties fo:margin-left="0.423cm" fo:text-indent="1.191cm" style:auto-text-indent="false"/>
    </style:style>
    <style:style style:name="P12" style:family="paragraph" style:parent-style-name="Standard">
      <style:paragraph-properties fo:margin-left="0.423cm" fo:text-indent="1.905cm" style:auto-text-indent="false"/>
    </style:style>
    <style:style style:name="P13" style:family="paragraph" style:parent-style-name="Standard">
      <style:paragraph-properties fo:margin-left="0.423cm" fo:text-indent="1.667cm" style:auto-text-indent="false"/>
    </style:style>
    <style:style style:name="T1" style:family="text">
      <style:text-properties style:font-name="標楷體" fo:font-size="13.5pt" style:font-name-asian="標楷體1" style:font-size-asian="13.5pt" style:font-size-complex="13.5pt" style:font-weight-complex="bold"/>
    </style:style>
    <style:style style:name="T2" style:family="text">
      <style:text-properties style:font-name="標楷體" fo:font-size="18pt" style:font-name-asian="標楷體1" style:font-size-asian="18pt" style:font-family-complex="微軟正黑體" style:font-family-generic-complex="system" style:font-pitch-complex="variable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6" style:family="text">
      <style:text-properties style:font-name="標楷體" fo:font-size="13.5pt" style:text-underline-style="solid" style:text-underline-width="auto" style:text-underline-color="font-color" style:font-name-asian="標楷體1" style:font-size-asian="13.5pt" style:font-size-complex="13.5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8" style:family="text">
      <style:text-properties style:use-window-font-color="true" loext:opacity="0%" style:font-name="標楷體" fo:font-size="13.5pt" style:font-name-asian="標楷體1" style:font-size-asian="13.5pt" style:font-size-complex="13.5pt" style:font-weight-complex="bold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※</text:span><text:span text:style-name="T3">【赴陸教育交流活動登陸平臺使用重要說明】</text:span><text:span text:style-name="T4"> </text:span><text:span text:style-name="T1"><text:line-break/>一、 自108年12月1日起以學校名義組團赴大陸地區之教育交流活動，包含體 <text:s/></text:span></text:p>
      <text:p text:style-name="P1" loext:marker-style-name="T1"><text:span text:style-name="T1">驗學習、實習、志工服務、訪問研習、姊妹校交流、教育專題訪問交流、師</text:span><text:span text:style-name="T1"/></text:p>
      <text:p text:style-name="P1" loext:marker-style-name="T1"><text:span text:style-name="T1">生交換及其他赴陸交流活動，需至「教育交流活動」登錄。</text:span><text:span text:style-name="T1"/></text:p>
      <text:p text:style-name="P2" loext:marker-style-name="T1"/>
      <text:p text:style-name="P3" loext:marker-style-name="T1"><text:span text:style-name="T1">二、填報內容:</text:span><text:span text:style-name="T1"/></text:p>
      <text:p text:style-name="P3" loext:marker-style-name="T1"><text:span text:style-name="T1"><text:s/>(一)「教育交流活動」登錄：</text:span><text:span text:style-name="T1"/></text:p>
      <text:p text:style-name="P3" loext:marker-style-name="T1"><text:span text:style-name="T1">　　1.如符合以下條件其中之一，即須登錄：</text:span><text:span text:style-name="T1"/></text:p>
      <text:p text:style-name="P4" loext:marker-style-name="T1"><text:span text:style-name="T1"><text:s text:c="6"/>(1)</text:span> <text:span text:style-name="T1">以</text:span><text:span text:style-name="T5">學校名義</text:span><text:span text:style-name="T1">與大陸地區進行</text:span><text:span text:style-name="T5">學生</text:span><text:span text:style-name="T1">教育交流活動，包含體驗學習、實習、志工服務、訪問研習、姊妹校交流、教育專題訪問交流、學生交流及其他與陸交流活動，需至「教育交流活動」登錄。</text:span></text:p>
      <text:list text:style-name="WWNum2">
        <text:list-item>
          <text:p text:style-name="P5" loext:marker-style-name="T1"><text:span text:style-name="T5">交換生、研修生</text:span><text:span text:style-name="T1">請填研修系統，無須重複填報本平臺。</text:span></text:p>
        </text:list-item>
        <text:list-item>
          <text:p text:style-name="P5" loext:marker-style-name="T1"><text:span text:style-name="T1">若交流活動僅有校內人員或老師，無＂學生＂參與活動，則免填報。</text:span><text:span text:style-name="T1"/></text:p>
        </text:list-item>
        <text:list-item>
          <text:p text:style-name="P5" loext:marker-style-name="T1"><text:span text:style-name="T1">以視訊遠距或線上等方式進行交流活動，均須至「教育交流活動」登錄。</text:span><text:span text:style-name="T1"/></text:p>
        </text:list-item>
      </text:list>
      <text:p text:style-name="P6" loext:marker-style-name="T1"><text:span text:style-name="T1"><text:s text:c="7"/>(2)</text:span> <text:span text:style-name="T5">學生請假</text:span><text:span text:style-name="T1">參加校內外機關（構）、單位、社團、系學會、民間基金會（或協會）辦理或</text:span><text:span text:style-name="T5">教師自行招攬校內外學生</text:span><text:span text:style-name="T1">赴陸交流活動，各校亦應 <text:s/>填報。</text:span></text:p>
      <text:p text:style-name="P3" loext:marker-style-name="T1"><text:span text:style-name="T1"><text:s text:c="4"/>2.通報時間：</text:span><text:span text:style-name="T1"/></text:p>
      <text:p text:style-name="P3" loext:marker-style-name="T1"><text:span text:style-name="T1"><text:s text:c="6"/>(1) 活動起始日</text:span><text:span text:style-name="T6">1個月前</text:span><text:span text:style-name="T1">須至平臺完成活動登錄;</text:span></text:p>
      <text:p text:style-name="P3" loext:marker-style-name="T1"><text:span text:style-name="T1"><text:s text:c="6"/>(2) 如有變更時，應於事實發生</text:span><text:span text:style-name="T6">3日內</text:span><text:span text:style-name="T1">辦理活動變更通報;</text:span></text:p>
      <text:p text:style-name="P3" loext:marker-style-name="T1"><text:span text:style-name="T1"><text:s text:c="6"/>(3) 並於活動完成返臺</text:span><text:span text:style-name="T6">1個月</text:span><text:span text:style-name="T1">內至「事後登錄」回報活動概況。</text:span></text:p>
      <text:p text:style-name="P3" loext:marker-style-name="T1"><text:span text:style-name="T1"><text:s/>(二)</text:span><text:span text:style-name="T5">「協助公告陸方活動訊息」登錄：</text:span></text:p>
      <text:p text:style-name="P7" loext:marker-style-name="T1"><text:span text:style-name="T1">若有協助公告陸方活動訊息(實體或線上)之情事，應審慎檢核是否符合臺灣地區與大陸地區人民關係條例(以下簡稱兩岸條例)、相關法規及現行政策，並於</text:span><text:span text:style-name="T6">公告日前或公告日起 3 日內</text:span><text:span text:style-name="T1">至「協助公告陸方活動訊息」登錄。</text:span></text:p>
      <text:p text:style-name="P3" loext:marker-style-name="T1"><text:span text:style-name="T1"><text:line-break/>三、提醒學校赴陸交流應注意事項： <text:line-break/>   (一)兩岸條例第33條之1第1項規定：「臺灣地區人民、法人、團體或其他 <text:s/></text:span><text:span text:style-name="T1"/></text:p>
      <text:p text:style-name="P8" loext:marker-style-name="T1"><text:span text:style-name="T1">機構，非經各該主管機關許可，不得為下列行為：</text:span><text:span text:style-name="T1"/></text:p>
      <text:list text:style-name="WWNum1">
        <text:list-item>
          <text:p text:style-name="P9" loext:marker-style-name="T1"><text:span text:style-name="T1">與大陸地區黨務、軍事、行政、具政治性機關(構)、團體或涉及對臺</text:span><text:span text:style-name="T1"/></text:p>
        </text:list-item>
      </text:list>
      <text:p text:style-name="P10" loext:marker-style-name="T1"><text:span text:style-name="T1">政治工作、影響國家安全或利益之機關(構)、團體為任何形式之合作</text:span><text:span text:style-name="T1"/></text:p>
      <text:p text:style-name="P10" loext:marker-style-name="T1"><text:span text:style-name="T1">行為。<text:line-break/>     二、與大陸地區人民、法人、團體或其他機構，為涉及政治性內容之合作</text:span><text:span text:style-name="T1"/></text:p>
      <text:p text:style-name="P10" loext:marker-style-name="T1"><text:span text:style-name="T1">行為。<text:line-break/>     三、與大陸地區人民、法人、團體或其他機構聯合設立政治性法人、團體</text:span><text:span text:style-name="T1"/></text:p>
      <text:p text:style-name="P10" loext:marker-style-name="T1"><text:span text:style-name="T1">或其他機構。」 <text:line-break/> (二)兩岸條例第33條之3規定略以：「臺灣地區各級學校與大陸地區學校締結</text:span><text:span text:style-name="T1"/></text:p>
      <text:p text:style-name="P11" loext:marker-style-name="T1"><text:soft-page-break/><text:span text:style-name="T1">聯盟或為書面約定之合作行為，應先向教育部申報（第1項）。<text:line-break/>     前項締結聯盟或為書面約定之合作內容，不得違反法令規定或涉有政治性 </text:span><text:span text:style-name="T1"/></text:p>
      <text:p text:style-name="P11" loext:marker-style-name="T1"><text:span text:style-name="T1">內容（第2項）」。<text:line-break/> (三)為保障學生權益，學校應強化督導，不宜刊登涉及違反兩岸條例相關規定</text:span><text:span text:style-name="T1"/></text:p>
      <text:p text:style-name="P11" loext:marker-style-name="T1"><text:span text:style-name="T1">之陸方統戰活動資訊；<text:line-break/>     對於學生赴陸實習或交流，亦應審慎評估實習機構與活動內容之妥適性，</text:span><text:span text:style-name="T1"/></text:p>
      <text:p text:style-name="P11" loext:marker-style-name="T1"><text:span text:style-name="T1">注意活動目的、辦理單位、行程安排與文宣資料，不應有政治目的及政治</text:span><text:span text:style-name="T1"/></text:p>
      <text:p text:style-name="P11" loext:marker-style-name="T7"><text:span text:style-name="T1">性內容，以及有損我方之尊嚴與立場。 <text:line-break/><text:line-break/>四、相關參考網站： <text:line-break/>   (一) 國際及兩岸教育司：</text:span><text:span text:style-name="T7">https://depart.moe.edu.tw/ED2500/Content_List.asp</text:span></text:p>
      <text:p text:style-name="P12" loext:marker-style-name="T1"><text:span text:style-name="T7">x?n=AE7CB14F96E0F7F5 </text:span><text:span text:style-name="T1"><text:line-break/>   (二) 大陸委員會：</text:span><text:a xlink:type="simple" xlink:href="https://www.mac.gov.tw/" text:style-name="Internet_20_link" text:visited-style-name="Visited_20_Internet_20_Link"><text:span text:style-name="Internet_20_link"><text:span text:style-name="T8">https://www.mac.gov.tw</text:span></text:span></text:a><text:span text:style-name="T1"><text:line-break/>   (三) 大陸委員會「臺生專區」：</text:span><text:a xlink:type="simple" xlink:href="https://t.cn/EztZ0jH" text:style-name="Internet_20_link" text:visited-style-name="Visited_20_Internet_20_Link"><text:span text:style-name="Internet_20_link"><text:span text:style-name="T8">https://t.cn/EztZ0jH</text:span></text:span></text:a><text:span text:style-name="T1"><text:line-break/>   (四) 財團法人海峽交流基金會：</text:span><text:a xlink:type="simple" xlink:href="http://www.sef.org.tw/" text:style-name="Internet_20_link" text:visited-style-name="Visited_20_Internet_20_Link"><text:span text:style-name="Internet_20_link"><text:span text:style-name="T8">http://www.sef.org.tw</text:span></text:span></text:a></text:p>
      <text:p text:style-name="P13" loext:marker-style-name="T1"><text:span text:style-name="T1"><text:s/><text:line-break/></text:span><text:bookmark text:name="_GoBack"/><text:span text:style-name="T1">五、聯繫窗口: <text:line-break/>   (一)各級學校倘有疑問，請先洽詢直屬教育機關(如:中小學請先洽詢各縣市</text:span><text:span text:style-name="T1"/></text:p>
      <text:p text:style-name="P13" loext:marker-style-name="T9"><text:span text:style-name="T1">政府教育局處)。<text:line-break/>   (二)倘各教育機關對於法規仍有不明之處，再洽詢主管部會業務窗口如下: <text:line-break/>     1.教育部窗口：國際司徐小姐(02-77366701) <text:line-break/>     2.大陸委員會窗口：文教處許小姐(02-23975589#3018)。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2.61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2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3</meta:editing-cycles>
    <meta:creation-date>2025-05-06T06:42:00</meta:creation-date>
    <dc:date>2025-05-06T06:59:00</dc:date>
    <meta:editing-duration>PT18M</meta:editing-duration>
    <meta:generator>LibreOffice/25.2.3.2$Windows_X86_64 LibreOffice_project/bbb074479178df812d175f709636b368952c2ce3</meta:generator>
    <meta:document-statistic meta:table-count="0" meta:image-count="0" meta:object-count="0" meta:page-count="2" meta:paragraph-count="32" meta:word-count="1207" meta:character-count="1523" meta:non-whitespace-character-count="1382"/>
    <meta:user-defined meta:name="AppVersion">16.0000</meta:user-defined>
    <meta:template xlink:type="simple" xlink:actuate="onRequest" xlink:title="Normal.dotm" xlink:href=""/>
  </office:meta>
</office:document-meta>
</file>