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4611in"/>
    </style:style>
    <style:style style:name="Table5" style:family="table">
      <style:table-properties style:width="6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EEECE1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3.343in"/>
    </style:style>
    <style:style style:name="TableColumn135" style:family="table-column">
      <style:table-column-properties style:column-width="1.0756in"/>
    </style:style>
    <style:style style:name="TableColumn136" style:family="table-column">
      <style:table-column-properties style:column-width="0.8812in"/>
    </style:style>
    <style:style style:name="TableColumn137" style:family="table-column">
      <style:table-column-properties style:column-width="1.4611in"/>
    </style:style>
    <style:style style:name="Table133" style:family="table">
      <style:table-properties style:width="6.7611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3.4409in"/>
    </style:style>
    <style:style style:name="TableColumn272" style:family="table-column">
      <style:table-column-properties style:column-width="0.9777in"/>
    </style:style>
    <style:style style:name="TableColumn273" style:family="table-column">
      <style:table-column-properties style:column-width="0.8812in"/>
    </style:style>
    <style:style style:name="TableColumn274" style:family="table-column">
      <style:table-column-properties style:column-width="1.4611in"/>
    </style:style>
    <style:style style:name="Table270" style:family="table">
      <style:table-properties style:width="6.7611in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paragraph-properties fo:text-align="center" fo:line-height="0.2777in" fo:text-indent="0.3888in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</style:style>
    <style:style style:name="T404" style:parent-style-name="style18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style18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804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4" style:family="table-column">
      <style:table-column-properties style:column-width="3.4402in"/>
    </style:style>
    <style:style style:name="TableColumn435" style:family="table-column">
      <style:table-column-properties style:column-width="0.9784in"/>
    </style:style>
    <style:style style:name="TableColumn436" style:family="table-column">
      <style:table-column-properties style:column-width="0.8812in"/>
    </style:style>
    <style:style style:name="TableColumn437" style:family="table-column">
      <style:table-column-properties style:column-width="1.4611in"/>
    </style:style>
    <style:style style:name="Table433" style:family="table">
      <style:table-properties style:width="6.7611in" fo:margin-left="0in" table:align="center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 fo:text-indent="0.3888in"/>
    </style:style>
    <style:style style:name="T555" style:parent-style-name="style18" style:family="text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5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style18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3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學生申請教育部學海系列計畫校內繳件註記表</text:p>
      <text:p text:style-name="P2">系所：<text:s text:c="34"/>班級：</text:p>
      <text:p text:style-name="P3">姓名：<text:s text:c="34"/>學號：</text:p>
      <text:p text:style-name="P4">一、送件時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文件名稱</text:span></text:p>
          </table:table-cell>
          <table:table-cell table:style-name="TableCell14">
            <text:p text:style-name="P15">繳件日期</text:p>
          </table:table-cell>
          <table:table-cell table:style-name="TableCell16">
            <text:p text:style-name="P17"><text:span text:style-name="T18">已繳</text:span><text:span text:style-name="T19">件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個人基本資料表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國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生證影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歷年成績單(中/英)影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中外文履歷表<text:s/>及 自傳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海外研修讀書/實習計晝</text:p>
            <text:p text:style-name="P70"><text:span text:style-name="T71">(</text:span><text:span text:style-name="T72">以</text:span><text:span text:style-name="T73">中文及</text:span><text:span text:style-name="T74">外文撰寫，電腦列印</text:span><text:span text:style-name="T75">，</text:span><text:span text:style-name="T76">一千字至一千五百字</text:span><text:span text:style-name="T77">。內容為研修</text:span><text:span text:style-name="T78">/</text:span><text:span text:style-name="T79">實習</text:span><text:span text:style-name="T80">動機、在國外的學習</text:span><text:span text:style-name="T81">/</text:span><text:span text:style-name="T82">實習</text:span><text:span text:style-name="T83">計畫、研修</text:span><text:span text:style-name="T84">/</text:span><text:span text:style-name="T85">實習</text:span><text:span text:style-name="T86">對往後人生計畫的意義等</text:span><text:span text:style-name="T87">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語言能力證明文件或其它相關競賽</text:p>
            <text:p text:style-name="P97">資料影本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出國切結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其它（如：中低收入戶證明文件<text:s/>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soft-page-break/>
      <text:p text:style-name="P132">二、出國前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文件名稱</text:p>
          </table:table-cell>
          <table:table-cell table:style-name="TableCell141">
            <text:p text:style-name="P142">繳件日期</text:p>
          </table:table-cell>
          <table:table-cell table:style-name="TableCell143">
            <text:p text:style-name="P144">已繳件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行政契約書(雙面列印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借支單據</text:span><text:span text:style-name="T160">+</text:span><text:span text:style-name="T161">存摺影本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學分抵免對照表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入學許可證（飛颺/惜珠計畫）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其它（如：役男出國緩徵申請表）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三、返國後：</text:p>
      <text:p text:style-name="P269"><text:s text:c="4"/>學海飛颺/惜珠部分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文件名稱</text:p>
          </table:table-cell>
          <table:table-cell table:style-name="TableCell278">
            <text:p text:style-name="P279">繳件日期</text:p>
          </table:table-cell>
          <table:table-cell table:style-name="TableCell280">
            <text:p text:style-name="P281">已繳件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>
            <text:p text:style-name="P286">國立臺中科技大學國外出差旅費報告表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出國前一天匯率表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本校當學期學費及學雜費收據證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交換學校學生證正反面影本</text:p>
            <text:p text:style-name="P315"><text:span text:style-name="T316">（需於影本上簽名）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本校學生證正反面影本</text:p>
            <text:p text:style-name="P326"><text:span text:style-name="T327">（需於影本上簽名）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機票票根或電子機票</text:span><text:span text:style-name="T338">、國際線航空機票購票證明單或旅行業代收轉付收據</text:span><text:span text:style-name="T339">(抬頭:國立臺中科技大學)</text:span><text:span text:style-name="T340">及登機證</text:span><text:span text:style-name="T341">(或航空公司搭機證明)</text:span><text:span text:style-name="T342">存根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護照內出入境資料影本</text:p>
            <text:p text:style-name="P352"><text:span text:style-name="T353">（需於影本上簽名）</text:span><text:span text:style-name="T354">請勿用自動通關出入境，因需蓋上出入境章。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國外交換學校成績單</text:p>
            <text:p text:style-name="P364">（需於影本上簽名）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中文心得報告</text:span><text:span text:style-name="T375">/短片上傳至計畫資訊網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存摺影本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國外學校行事曆</text:p>
            <text:p text:style-name="P394">(需註明開學及學期結束時間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搭乘國外班機申請表</text:span></text:p>
            <text:p text:style-name="P405"><text:span text:style-name="T406">（若</text:span><text:span text:style-name="T407">搭乘非國內班機航線皆須填報</text:span><text:span text:style-name="T408">）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1.</text:span><text:span text:style-name="T419">外</text:span><text:span text:style-name="T420">文版資料，皆需中文簡略說明之</text:span><text:span text:style-name="T421">(</text:span><text:span text:style-name="T422">含機票起迄地點</text:span><text:span text:style-name="T423">…)</text:span></text:p>
            <text:p text:style-name="P424"><text:span text:style-name="T425">2.</text:span><text:span text:style-name="T426">核銷時上述資料外，另須檢附教育部核准計畫公文、校內簽呈、學生出國前借支單影本等</text:span><text:span text:style-name="T427">；</text:span><text:span text:style-name="T428">若為</text:span><text:span text:style-name="T429">學生資料</text:span><text:span text:style-name="T430">影本，皆需學生親簽，且加蓋「核與正本相符」章</text:span><text:span text:style-name="T431">。</text:span></text:p>
          </table:table-cell>
          <table:covered-table-cell/>
          <table:covered-table-cell/>
          <table:covered-table-cell/>
        </table:table-row>
      </table:table>
      <text:p text:style-name="P432">學海築夢部分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文件名稱</text:p>
          </table:table-cell>
          <table:table-cell table:style-name="TableCell441">
            <text:p text:style-name="P442">繳件日期</text:p>
          </table:table-cell>
          <table:table-cell table:style-name="TableCell443">
            <text:p text:style-name="P444">已繳件</text:p>
          </table:table-cell>
          <table:table-cell table:style-name="TableCell445">
            <text:p text:style-name="P446">備註</text:p>
          </table:table-cell>
        </table:table-row>
        <table:table-row table:style-name="TableRow447">
          <table:table-cell table:style-name="TableCell448">
            <text:p text:style-name="P449">國立臺中科技大學國外出差旅費報告表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出國前一天匯率表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本校當學期學費及學雜費收據證明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本校學生證正反面影本</text:p>
            <text:p text:style-name="P479"><text:span text:style-name="T480">（需於影本上簽名）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護照內出入境資料影本</text:p>
            <text:p text:style-name="P490"><text:span text:style-name="T491">（需於影本上簽名）</text:span><text:span text:style-name="T492">請勿用自動通關出入境，因需蓋上出入境章。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機票票根或電子機票</text:span><text:span text:style-name="T503">、國際線航空機票購票證明單或旅行業代收轉付收據</text:span><text:span text:style-name="T504">(抬頭:國立臺中科技大學)</text:span><text:span text:style-name="T505">及登機證</text:span><text:span text:style-name="T506">(或航空公司搭機證明)</text:span><text:span text:style-name="T507">存根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實習國家簽證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實習單位簽發之合約或實習證明文件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中文心得報告</text:span><text:span text:style-name="T536">/短片上傳至計畫資訊網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存摺影本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搭乘國外班機申請表</text:span></text:p>
            <text:p text:style-name="P556"><text:span text:style-name="T557">（若</text:span><text:span text:style-name="T558">搭乘非國內班機航線皆須填報</text:span><text:span text:style-name="T559">）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4">
            <text:p text:style-name="P577"><text:span text:style-name="T578">1.</text:span><text:span text:style-name="T579">外文版資料，皆需中文簡略說明之</text:span><text:span text:style-name="T580">(</text:span><text:span text:style-name="T581">含機票起迄地點</text:span><text:span text:style-name="T582">…)</text:span></text:p>
            <text:p text:style-name="P583"><text:span text:style-name="T584">2.</text:span><text:span text:style-name="T585">核銷時上述資料外，另須檢附教育部核准計畫公文、校內簽呈、學生出國前借支單影本等；若為影本，皆需學生親簽，且加蓋「核與正本相符」章。</text:span></text:p>
          </table:table-cell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2年度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荃三</meta:initial-creator>
    <dc:creator>user</dc:creator>
    <meta:creation-date>2023-01-06T08:37:00Z</meta:creation-date>
    <dc:date>2023-01-06T08:37:00Z</dc:date>
    <meta:print-date>2014-07-22T01:24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06" meta:character-count="1379" meta:row-count="9" meta:non-whitespace-character-count="1175"/>
  </office:meta>
</office:document-meta>
</file>