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7" style:family="table-column">
      <style:table-column-properties style:column-width="1.1208in"/>
    </style:style>
    <style:style style:name="TableColumn18" style:family="table-column">
      <style:table-column-properties style:column-width="1.9388in"/>
    </style:style>
    <style:style style:name="TableColumn19" style:family="table-column">
      <style:table-column-properties style:column-width="0.2048in"/>
    </style:style>
    <style:style style:name="TableColumn20" style:family="table-column">
      <style:table-column-properties style:column-width="0.8673in"/>
    </style:style>
    <style:style style:name="TableColumn21" style:family="table-column">
      <style:table-column-properties style:column-width="2.3972in"/>
    </style:style>
    <style:style style:name="Table16" style:family="table">
      <style:table-properties style:width="6.5291in" style:rel-width="100%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line-height="0.2916in"/>
      <style:text-properties style:font-name="Times New Roman" style:font-name-asian="標楷體" style:font-name-complex="Times New Roman" fo:color="#000000" style:font-size-complex="12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font-size-complex="12pt"/>
    </style:style>
    <style:style style:name="TableRow57" style:family="table-row">
      <style:table-row-properties style:min-row-height="0.6916in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91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3" style:parent-style-name="內文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9" style:family="table-row">
      <style:table-row-properties style:min-row-height="0.5819in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916in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Row80" style:family="table-row">
      <style:table-row-properties style:min-row-height="1.8618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Times New Roman" fo:color="#000000" style:font-size-complex="12pt"/>
    </style:style>
    <style:style style:name="TableRow88" style:family="table-row">
      <style:table-row-properties style:min-row-height="1.9576in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93" style:family="table-row">
      <style:table-row-properties style:min-row-height="1.7694in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fo:color="#000000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02" style:family="table-row">
      <style:table-row-properties style:min-row-height="1.5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112" style:family="table-row">
      <style:table-row-properties style:min-row-height="1.5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122" style:family="table-row">
      <style:table-row-properties style:min-row-height="1.5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style:snap-to-layout-grid="false" fo:margin-top="0.125in" fo:line-height="0.1666in"/>
      <style:text-properties style:font-name="Times New Roman" style:font-name-asian="標楷體" style:font-name-complex="Times New Roman" fo:color="#000000" fo:font-size="11pt" style:font-size-asian="11pt"/>
    </style:style>
    <style:style style:name="P133" style:parent-style-name="清單段落" style:list-style-name="LFO4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46" style:parent-style-name="清單段落" style:list-style-name="LFO4" style:family="paragraph">
      <style:paragraph-properties style:snap-to-layout-grid="false" fo:line-height="0.1666in"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6.47917in" svg:y="-0.61528in" svg:width="0.76042in" svg:height="0.35417in" draw:z-index="251659264" draw:id="id0" draw:style-name="a0" draw:name="矩形: 圓角 1" text:anchor-type="paragraph"><svg:title/><svg:desc/><text:p text:style-name="P4">附件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國立臺中科技大學高教深耕計畫國際專章</text:span></text:p>
      <text:p text:style-name="P6">_____年度「補助國際交流活動」成果報告</text:p>
      <text:p text:style-name="P7"><text:span text:style-name="T8">繳交</text:span><text:span text:style-name="T9">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><text:s text:c="3"/></text:p>
          </table:table-cell>
        </table:table-row>
        <table:table-row table:style-name="TableRow31">
          <table:table-cell table:style-name="TableCell32">
            <text:p text:style-name="P33">教師科系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>Office:</text:p>
            <text:p text:style-name="P40">Cell phone: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專業領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活動</text:span><text:span text:style-name="T54">名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類別項目</text:span></text:p>
          </table:table-cell>
          <table:table-cell table:style-name="TableCell61" table:number-columns-spanned="4">
            <text:p text:style-name="P62">□各院/系/所/教師於校內舉辦國際交流活動</text:p>
            <text:p text:style-name="P63"><text:span text:style-name="T64">□</text:span><text:span text:style-name="T65">其他</text:span><text:span text:style-name="T66">＿＿＿＿</text:span><text:span text:style-name="T67">_</text:span><text:span text:style-name="T68">_______________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地點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活動期程</text:p>
          </table:table-cell>
          <table:covered-table-cell/>
          <table:table-cell table:style-name="TableCell76">
            <text:p text:style-name="P77"><text:span text:style-name="T78">YYYY</text:span><text:span text:style-name="T79">/MM/DD~YYYY/MM/DD</text:span></text:p>
          </table:table-cell>
        </table:table-row>
        <table:table-row table:style-name="TableRow80">
          <table:table-cell table:style-name="TableCell81">
            <text:p text:style-name="P82"><text:span text:style-name="T83"><text:s/></text:span><text:span text:style-name="T84">活動</text:span><text:span text:style-name="T85">摘要內容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辦理經過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活動辦理心得與建議</text:p>
          </table:table-cell>
          <table:table-cell table:style-name="TableCell96" table:number-columns-spanned="4"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照片集錦與說明(請自行增列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說明：</text:p>
          </table:table-cell>
          <table:covered-table-cell/>
          <table:covered-table-cell/>
          <table:table-cell table:style-name="TableCell110" table:number-columns-spanned="2">
            <text:p text:style-name="P111">說明：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說明：</text:p>
          </table:table-cell>
          <table:covered-table-cell/>
          <table:covered-table-cell/>
          <table:table-cell table:style-name="TableCell120" table:number-columns-spanned="2">
            <text:p text:style-name="P121">說明：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說明：</text:p>
          </table:table-cell>
          <table:covered-table-cell/>
          <table:covered-table-cell/>
          <table:table-cell table:style-name="TableCell130" table:number-columns-spanned="2">
            <text:p text:style-name="P131">說明：</text:p>
          </table:table-cell>
          <table:covered-table-cell/>
        </table:table-row>
      </table:table>
      <text:p text:style-name="P132">注意事項：</text:p>
      <text:list text:style-name="LFO4" text:continue-numbering="true">
        <text:list-item>
          <text:p text:style-name="P133"><text:span text:style-name="T134">請</text:span><text:span text:style-name="T135">於</text:span><text:span text:style-name="T136">活動</text:span><text:span text:style-name="T137">結束後四週內繳交電子檔之成果報告、</text:span><text:span text:style-name="T138">活動相關資料（行程、簡報、活動說明、活動簡章等）</text:span><text:span text:style-name="T139">，</text:span><text:span text:style-name="T140">請</text:span><text:span text:style-name="T141">e-mail</text:span><text:span text:style-name="T142">至</text:span><text:span text:style-name="T143">oia00</text:span><text:span text:style-name="T144">@nutc.edu.tw</text:span><text:span text:style-name="T145">。</text:span></text:p>
        </text:list-item>
        <text:list-item>
          <text:p text:style-name="P146"><text:span text:style-name="T147">經費使用依據大專校院高等教育深耕計畫經費使用原則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5T01:48:00Z</meta:creation-date>
    <dc:date>2025-08-05T01:48:00Z</dc:date>
    <meta:print-date>2025-08-05T01:48:00Z</meta:print-date>
    <meta:template xlink:href="Normal" xlink:type="simple"/>
    <meta:editing-cycles>2</meta:editing-cycles>
    <meta:editing-duration>PT60S</meta:editing-duration>
    <meta:user-defined meta:name="GrammarlyDocumentId">457f264bdee887ad95041cbc019d812347569653e851f1f011084d3589ee2259</meta:user-defined>
    <meta:document-statistic meta:page-count="2" meta:paragraph-count="1" meta:word-count="61" meta:character-count="413" meta:row-count="2" meta:non-whitespace-character-count="353"/>
  </office:meta>
</office:document-meta>
</file>