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緣起<text:s/></text:p>
              </text:list-item>
            </text:list>
            <text:list text:style-name="LFO2" text:continue-numbering="true">
              <text:list-item>
                <text:p text:style-name="P48">研修學校簡介<text:s/></text:p>
              </text:list-item>
            </text:list>
            <text:list text:style-name="LFO2" text:continue-numbering="true">
              <text:list-item>
                <text:p text:style-name="P49">國外研修之課程學習(課內)<text:s/></text:p>
              </text:list-item>
            </text:list>
            <text:list text:style-name="LFO2" text:continue-numbering="true">
              <text:list-item>
                <text:p text:style-name="P50">國外研修之生活學習(課外)<text:s/></text:p>
              </text:list-item>
            </text:list>
            <text:list text:style-name="LFO2" text:continue-numbering="true">
              <text:list-item>
                <text:p text:style-name="P51">研修之具體效益(請條列式列舉)<text:s/></text:p>
              </text:list-item>
            </text:list>
            <text:list text:style-name="LFO2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2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3-01-06T08:36:00Z</meta:creation-date>
    <dc:date>2023-01-06T08:36:00Z</dc:date>
    <meta:print-date>2015-10-26T06:45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116" meta:character-count="215" meta:row-count="14" meta:non-whitespace-character-count="116"/>
  </office:meta>
</office:document-meta>
</file>